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A0000018CAF877DB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pranq eco sans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3" style:family="paragraph" style:parent-style-name="Standard">
      <style:paragraph-properties fo:line-height="150%" fo:text-align="left" style:justify-single-word="false"/>
      <style:text-properties fo:font-size="11pt" officeooo:paragraph-rsid="0018859e" style:font-size-asian="11pt" style:font-size-complex="11pt"/>
    </style:style>
    <style:style style:name="P4" style:family="paragraph" style:parent-style-name="Standard">
      <style:paragraph-properties fo:line-height="150%" fo:text-align="left" style:justify-single-word="false"/>
      <style:text-properties style:font-name="Spranq eco sans" fo:font-size="11pt" officeooo:rsid="00187b2b" officeooo:paragraph-rsid="00187b2b" style:font-size-asian="11pt" style:font-name-complex="Spranq eco sans" style:font-size-complex="11pt"/>
    </style:style>
    <style:style style:name="P5" style:family="paragraph" style:parent-style-name="Standard">
      <style:paragraph-properties fo:line-height="150%" fo:text-align="left" style:justify-single-word="false"/>
      <style:text-properties style:font-name="Spranq eco sans" fo:font-size="11pt" officeooo:rsid="00187b2b" officeooo:paragraph-rsid="001ac679" style:font-size-asian="11pt" style:font-name-complex="Spranq eco sans" style:font-size-complex="11pt"/>
    </style:style>
    <style:style style:name="P6" style:family="paragraph" style:parent-style-name="Standard">
      <style:paragraph-properties fo:line-height="150%" fo:text-align="left" style:justify-single-word="false"/>
      <style:text-properties style:font-name="Spranq eco sans" fo:font-size="11pt" officeooo:rsid="001ac679" officeooo:paragraph-rsid="001ac679" style:font-size-asian="11pt" style:font-name-complex="Spranq eco sans" style:font-size-complex="11pt"/>
    </style:style>
    <style:style style:name="P7" style:family="paragraph" style:parent-style-name="Standard">
      <style:paragraph-properties fo:line-height="150%" fo:text-align="left" style:justify-single-word="false"/>
      <style:text-properties fo:font-size="11pt" officeooo:paragraph-rsid="0017e402" style:font-size-asian="11pt" style:font-size-complex="11pt"/>
    </style:style>
    <style:style style:name="P8" style:family="paragraph" style:parent-style-name="Standard">
      <style:paragraph-properties fo:line-height="150%" fo:text-align="left" style:justify-single-word="false"/>
      <style:text-properties style:font-name="Spranq eco sans" fo:font-size="11pt" officeooo:paragraph-rsid="0017e402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lef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left" style:justify-single-word="false"/>
      <style:text-properties style:font-name="Spranq eco sans" fo:font-size="11pt" officeooo:paragraph-rsid="001ac679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left" style:justify-single-word="false"/>
      <style:text-properties style:font-name="Spranq eco sans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/>
      <style:text-properties style:font-name="Spranq eco sans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right" style:justify-single-word="false"/>
      <style:text-properties style:font-name="Spranq eco sans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T1" style:family="text">
      <style:text-properties officeooo:rsid="001ac679"/>
    </style:style>
    <style:style style:name="T2" style:family="text">
      <style:text-properties style:font-name="Spranq eco sans" officeooo:rsid="0018859e" style:font-name-complex="Spranq eco sans"/>
    </style:style>
    <style:style style:name="T3" style:family="text">
      <style:text-properties style:font-name="Spranq eco sans" officeooo:rsid="001aa666" style:font-name-complex="Spranq eco sans"/>
    </style:style>
    <style:style style:name="T4" style:family="text">
      <style:text-properties style:font-name="Spranq eco sans" officeooo:rsid="001a497c" style:font-name-complex="Spranq eco sans"/>
    </style:style>
    <style:style style:name="T5" style:family="text">
      <style:text-properties style:font-name="Spranq eco sans" officeooo:rsid="001ac679" style:font-name-complex="Spranq eco sans"/>
    </style:style>
    <style:style style:name="T6" style:family="text">
      <style:text-properties style:font-name="Spranq eco sans" style:font-name-complex="Arial1"/>
    </style:style>
    <style:style style:name="T7" style:family="text">
      <style:text-properties officeooo:rsid="0017e402"/>
    </style:style>
    <style:style style:name="T8" style:family="text">
      <style:text-properties style:font-name="Spranq eco sans" officeooo:rsid="0017e402" style:font-name-complex="Arial1"/>
    </style:style>
    <style:style style:name="T9" style:family="text">
      <style:text-properties officeooo:rsid="00187b2b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<text:span text:style-name="T1">DE DEVOLUÇÃO DE VALORES </text:span><text:s/></text:p>
      <text:p text:style-name="P2"/>
      <text:p text:style-name="P3"><text:span text:style-name="T2">Eu,____________________________________________________________________</text:span><text:span text:style-name="T3">________</text:span><text:span text:style-name="T2"> <text:s/>residente no bairro:___________ <text:s/>rua: <text:s/>______________________________ <text:s/>nº:________</text:span><text:span text:style-name="T3">___</text:span><text:span text:style-name="T2">__, respeitosamente, <text:s text:c="2"/>venho <text:s text:c="2"/>requerer <text:s/>ao Exmº Sr. Prefeito Municipal de Santa Maria <text:s/>que <text:s text:c="3"/>conced</text:span><text:span text:style-name="T3">a</text:span><text:span text:style-name="T2"> </text:span><text:span text:style-name="T4">à </text:span><text:span text:style-name="T5">devolução de valores de:</text:span></text:p>
      <text:p text:style-name="P4">( <text:s text:c="2"/>) <text:span text:style-name="T1">ITBI</text:span></text:p>
      <text:p text:style-name="P5">( <text:s text:c="2"/>) <text:span text:style-name="T1">IPTU</text:span></text:p>
      <text:p text:style-name="P5">( <text:s text:c="2"/>) <text:span text:style-name="T1">MULTA DE TRÂNSITO</text:span></text:p>
      <text:p text:style-name="P5">( <text:s text:c="2"/>) <text:span text:style-name="T1">ISSQN </text:span></text:p>
      <text:p text:style-name="P5">( <text:s text:c="2"/>) <text:span text:style-name="T1">TAXAS E OUTROS____________________________________________</text:span></text:p>
      <text:p text:style-name="P6">Pelomotiv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pan text:style-name="T6">CNPJ/CPF:______________________________________</text:span></text:p>
      <text:p text:style-name="P8"><text:span text:style-name="T7">RG</text:span>: ____________________________________________</text:p>
      <text:p text:style-name="P9"><text:span text:style-name="T6">TELEFONE:</text:span><text:span text:style-name="T8">_____________________________________</text:span><text:span text:style-name="T6"> </text:span></text:p>
      <text:p text:style-name="P9"><text:span text:style-name="T6">E-MAIL:</text:span><text:span text:style-name="T8">________________________________________________________________________</text:span></text:p>
      <text:p text:style-name="P10"><text:span text:style-name="T1">Os valores podem ser depositados na conta;_______________________________ agencia: _________________ banco:_____________.</text:span></text:p>
      <text:p text:style-name="P11"><text:tab/><text:tab/><text:tab/><text:tab/> <text:s text:c="21"/>Santa Maria, ____ de __________________ de <text:span text:style-name="T9">202__.</text:span></text:p>
      <text:p text:style-name="P12"/>
      <text:p text:style-name="P13"><text:s text:c="53"/>Assinatura:____________________________________</text:p>
      <text:p text:style-name="P12"/>
      <text:p text:style-name="P12"/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orphans="2" fo:widows="2" fo:text-indent="0cm" style:auto-text-indent="fals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, 'Times New Roman'" style:font-pitch-asian="variable" style:font-size-asian="14pt" style:font-name-complex="Arial1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/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141cm" fo:border-left="none" fo:border-right="none" fo:border-top="none" fo:border-bottom="0.11pt solid #000000" style:shadow="none">
        <style:tab-stops/>
      </style:paragraph-properties>
      <style:text-properties fo:font-size="12pt" style:font-size-asian="12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141cm" fo:border-left="none" fo:border-right="none" fo:border-top="none" fo:border-bottom="0.11pt solid #000000" style:shadow="none">
        <style:tab-stops/>
      </style:paragraph-properties>
      <style:text-properties fo:font-size="12pt" fo:font-weight="bold" style:font-size-asian="12pt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Arial1" fo:font-size="9pt" fo:font-weight="bold" style:font-size-asian="9pt" style:font-weight-asian="bold" style:font-name-complex="Arial1" style:font-size-complex="9pt"/>
    </style:style>
    <style:style style:name="MT1" style:family="text">
      <style:text-properties officeooo:rsid="001c9967"/>
    </style:style>
    <style:style style:name="MT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MT3" style:family="text">
      <style:text-properties style:font-name="Arial1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0cm" svg:width="1.829cm" svg:height="1.917cm" draw:z-index="0"><draw:image xlink:href="Pictures/100000000000017A0000018CAF877DB3.png" xlink:type="simple" xlink:show="embed" xlink:actuate="onLoad" draw:mime-type="image/png"/></draw:frame><text:s text:c="20"/></text:p>
        <text:p text:style-name="MP2">Estado do Rio Grande do Sul</text:p>
        <text:p text:style-name="MP3">Prefeitura Municipal de Santa Maria</text:p>
        <text:p text:style-name="MP4">Secretaria de Município de <text:span text:style-name="MT1">Fazenda</text:span></text:p>
      </style:header>
      <style:footer>
        <text:p text:style-name="MP5">________________________________________________________________________</text:p>
        <text:p text:style-name="MP6">Rua Venâncio Aires, nº 2277—CEP: 97010-005—Santa Maria/RS – Fone: (55) 3921-7076</text:p>
        <text:p text:style-name="MP7"><text:span text:style-name="MT2">http:// </text:span><text:a xlink:type="simple" xlink:href="http://www.santamaria.rs.gov.br/" text:style-name="Internet_20_link" text:visited-style-name="Visited_20_Internet_20_Link"><text:span text:style-name="Internet_20_link"><text:span text:style-name="MT3">www.santamaria.rs.gov.br</text:span></text:span></text:a><text:span text:style-name="MT2"> <text:s text:c="26"/>e-mail: issqn@santamaria.rs.gov.br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MO  Nº 21/2002/ SMF/DF/CFP </dc:title>
    <dc:subject/>
    <meta:keyword/>
    <meta:initial-creator>D.I.M.</meta:initial-creator>
    <meta:creation-date>2010-01-14T13:37:00</meta:creation-date>
    <dc:date>2026-06-03T12:07:42.695835300</dc:date>
    <meta:print-date>2026-06-03T09:41:51.144637300</meta:print-date>
    <meta:editing-cycles>12</meta:editing-cycles>
    <meta:editing-duration>PT1H56M8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22" meta:word-count="106" meta:character-count="1643" meta:non-whitespace-character-count="1407"/>
  </office:meta>
</office:document-meta>
</file>