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4" svg:font-family="Arial" style:font-family-generic="swiss"/>
    <style:font-face style:name="Arial2" svg:font-family="Arial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21cm"/>
    </style:style>
    <style:style style:name="co2" style:family="table-column">
      <style:table-column-properties fo:break-before="auto" style:column-width="50.003cm"/>
    </style:style>
    <style:style style:name="co3" style:family="table-column">
      <style:table-column-properties fo:break-before="auto" style:column-width="9.287cm"/>
    </style:style>
    <style:style style:name="co4" style:family="table-column">
      <style:table-column-properties fo:break-before="auto" style:column-width="9.636cm"/>
    </style:style>
    <style:style style:name="co5" style:family="table-column">
      <style:table-column-properties fo:break-before="auto" style:column-width="22.345cm"/>
    </style:style>
    <style:style style:name="co6" style:family="table-column">
      <style:table-column-properties fo:break-before="auto" style:column-width="26.883cm"/>
    </style:style>
    <style:style style:name="co7" style:family="table-column">
      <style:table-column-properties fo:break-before="auto" style:column-width="37.357cm"/>
    </style:style>
    <style:style style:name="co8" style:family="table-column">
      <style:table-column-properties fo:break-before="auto" style:column-width="24.021cm"/>
    </style:style>
    <style:style style:name="co9" style:family="table-column">
      <style:table-column-properties fo:break-before="auto" style:column-width="8.029cm"/>
    </style:style>
    <style:style style:name="co10" style:family="table-column">
      <style:table-column-properties fo:break-before="auto" style:column-width="7.751cm"/>
    </style:style>
    <style:style style:name="co11" style:family="table-column">
      <style:table-column-properties fo:break-before="auto" style:column-width="7.331cm"/>
    </style:style>
    <style:style style:name="co12" style:family="table-column">
      <style:table-column-properties fo:break-before="auto" style:column-width="16.154cm"/>
    </style:style>
    <style:style style:name="co13" style:family="table-column">
      <style:table-column-properties fo:break-before="auto" style:column-width="28.769cm"/>
    </style:style>
    <style:style style:name="co14" style:family="table-column">
      <style:table-column-properties fo:break-before="auto" style:column-width="30.027cm"/>
    </style:style>
    <style:style style:name="co15" style:family="table-column">
      <style:table-column-properties fo:break-before="auto" style:column-width="28.349cm"/>
    </style:style>
    <style:style style:name="co16" style:family="table-column">
      <style:table-column-properties fo:break-before="auto" style:column-width="7.819cm"/>
    </style:style>
    <style:style style:name="co17" style:family="table-column">
      <style:table-column-properties fo:break-before="auto" style:column-width="7.123cm"/>
    </style:style>
    <style:style style:name="co18" style:family="table-column">
      <style:table-column-properties fo:break-before="auto" style:column-width="7.611cm"/>
    </style:style>
    <style:style style:name="co19" style:family="table-column">
      <style:table-column-properties fo:break-before="auto" style:column-width="15.023cm"/>
    </style:style>
    <style:style style:name="ro1" style:family="table-row">
      <style:table-row-properties style:row-height="2.159cm" fo:break-before="auto" style:use-optimal-row-height="fals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2.046cm" fo:break-before="auto" style:use-optimal-row-height="false"/>
    </style:style>
    <style:style style:name="ro4" style:family="table-row">
      <style:table-row-properties style:row-height="4.094cm" fo:break-before="auto" style:use-optimal-row-height="false"/>
    </style:style>
    <style:style style:name="ro5" style:family="table-row">
      <style:table-row-properties style:row-height="3.143cm" fo:break-before="auto" style:use-optimal-row-height="false"/>
    </style:style>
    <style:style style:name="ro6" style:family="table-row">
      <style:table-row-properties style:row-height="4.184cm" fo:break-before="auto" style:use-optimal-row-height="false"/>
    </style:style>
    <style:style style:name="ta1" style:family="table" style:master-page-name="Default">
      <style:table-properties table:display="true" style:writing-mode="lr-tb" table:tab-color="#800080"/>
    </style:style>
    <style:style style:name="ta2" style:family="table" style:master-page-name="Default">
      <style:table-properties table:display="true" style:writing-mode="lr-tb" table:tab-color="#158466"/>
    </style:style>
    <style:style style:name="ta3" style:family="table" style:master-page-name="Default">
      <style:table-properties table:display="true" style:writing-mode="lr-tb" table:tab-color="#2a6099"/>
    </style:style>
    <style:style style:name="ta4" style:family="table" style:master-page-name="Default">
      <style:table-properties table:display="true" style:writing-mode="lr-tb" table:tab-color="#ff4000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/>
    <style:style style:name="ce2" style:family="table-cell" style:parent-style-name="Default">
      <style:table-cell-properties fo:border-bottom="0.51pt solid #000000" fo:background-color="#81d41a" style:text-align-source="fix" style:repeat-content="false" fo:border-left="0.51pt solid #000000" fo:border-right="none" fo:border-top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2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28pt" style:language-asian="zh" style:country-asian="CN" style:font-style-asian="normal" style:font-weight-asian="normal" style:font-name-complex="Arial" style:font-size-complex="2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2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20pt" style:language-asian="zh" style:country-asian="CN" style:font-style-asian="normal" style:font-weight-asian="normal" style:font-name-complex="Arial" style:font-size-complex="2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start" fo:margin-left="0cm"/>
      <style:text-properties fo:color="#c9211e" style:text-outline="false" style:text-line-through-style="none" style:text-line-through-type="none" style:font-name="Arial" fo:font-size="2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20pt" style:language-asian="zh" style:country-asian="CN" style:font-style-asian="normal" style:font-weight-asian="normal" style:font-name-complex="Arial" style:font-size-complex="2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3" style:family="table-cell" style:parent-style-name="Default">
      <style:text-properties fo:font-size="24pt" style:font-size-asian="24pt" style:font-size-complex="24pt"/>
    </style:style>
    <style:style style:name="ce114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2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20pt" style:language-asian="zh" style:country-asian="CN" style:font-style-asian="normal" style:font-weight-asian="normal" style:font-name-complex="Arial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2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20pt" style:language-asian="zh" style:country-asian="CN" style:font-style-asian="normal" style:font-weight-asian="normal" style:font-name-complex="Arial4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start" fo:margin-left="0cm"/>
      <style:text-properties fo:color="#c9211e" style:text-outline="false" style:text-line-through-style="none" style:text-line-through-type="none" style:font-name="Arial" fo:font-size="2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20pt" style:language-asian="zh" style:country-asian="CN" style:font-style-asian="normal" style:font-weight-asian="normal" style:font-name-complex="Arial4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51pt solid #000000" fo:background-color="#81d41a" style:text-align-source="fix" style:repeat-content="false" fo:wrap-option="wrap" fo:border-left="0.51pt solid #000000" fo:border-right="none" fo:border-top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2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28pt" style:language-asian="zh" style:country-asian="CN" style:font-style-asian="normal" style:font-weight-asian="normal" style:font-name-complex="Arial" style:font-size-complex="2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22" style:family="table-cell" style:parent-style-name="Default" style:data-style-name="N104">
      <style:table-cell-properties fo:border-bottom="0.51pt solid #000000" style:text-align-source="fix" style:repeat-content="false" fo:wrap-option="wrap" fo:border-left="0.51pt solid #000000" fo:border-right="0.51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2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20pt" style:language-asian="zh" style:country-asian="CN" style:font-style-asian="normal" style:font-weight-asian="normal" style:font-name-complex="Arial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 style:data-style-name="N104">
      <style:table-cell-properties fo:border-bottom="0.51pt solid #000000" style:text-align-source="fix" style:repeat-content="false" fo:wrap-option="wrap" fo:border-left="0.51pt solid #000000" fo:border-right="0.51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2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20pt" style:language-asian="zh" style:country-asian="CN" style:font-style-asian="normal" style:font-weight-asian="normal" style:font-name-complex="Arial4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-bottom="0.51pt solid #000000" style:text-align-source="fix" style:repeat-content="false" fo:wrap-option="wrap" fo:border-left="0.51pt solid #000000" fo:border-right="0.51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2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20pt" style:language-asian="zh" style:country-asian="CN" style:font-style-asian="normal" style:font-weight-asian="normal" style:font-name-complex="Arial4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 style:data-style-name="N104">
      <style:table-cell-properties fo:border-bottom="0.51pt solid #000000" style:text-align-source="fix" style:repeat-content="false" fo:wrap-option="wrap" fo:border-left="0.51pt solid #000000" fo:border-right="0.51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2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20pt" style:language-asian="zh" style:country-asian="CN" style:font-style-asian="normal" style:font-weight-asian="normal" style:font-name-complex="Arial4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 style:data-style-name="N104">
      <style:table-cell-properties fo:border-bottom="0.51pt solid #000000" style:text-align-source="fix" style:repeat-content="false" fo:wrap-option="wrap" fo:border-left="0.51pt solid #000000" fo:border-right="0.51pt solid #000000" fo:border-top="none" style:vertical-align="middle"/>
      <style:paragraph-properties fo:text-align="center"/>
      <style:text-properties fo:color="#c9211e" style:text-outline="false" style:text-line-through-style="none" style:text-line-through-type="none" style:font-name="Arial" fo:font-size="2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20pt" style:language-asian="zh" style:country-asian="CN" style:font-style-asian="normal" style:font-weight-asian="normal" style:font-name-complex="Arial4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0.51pt solid #000000" fo:background-color="#81d41a" style:text-align-source="fix" style:repeat-content="false" fo:border-left="0.51pt solid #000000" fo:border-right="none" fo:border-top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2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28pt" style:language-asian="zh" style:country-asian="CN" style:font-style-asian="normal" style:font-weight-asian="normal" style:font-name-complex="Arial" style:font-size-complex="2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2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20pt" style:language-asian="zh" style:country-asian="CN" style:font-style-asian="normal" style:font-weight-asian="normal" style:font-name-complex="Arial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2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20pt" style:language-asian="zh" style:country-asian="CN" style:font-style-asian="normal" style:font-weight-asian="normal" style:font-name-complex="Arial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2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20pt" style:language-asian="zh" style:country-asian="CN" style:font-style-asian="normal" style:font-weight-asian="normal" style:font-name-complex="Arial4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fo:color="#c9211e" style:text-outline="false" style:text-line-through-style="none" style:text-line-through-type="none" style:font-name="Arial" fo:font-size="2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20pt" style:language-asian="zh" style:country-asian="CN" style:font-style-asian="normal" style:font-weight-asian="normal" style:font-name-complex="Arial4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28pt" fo:language="pt" fo:country="PT" fo:font-style="normal" fo:text-shadow="none" style:text-underline-style="none" fo:font-weight="bold" style:text-underline-mode="continuous" style:text-overline-mode="continuous" style:text-line-through-mode="continuous" style:font-name-asian="Arial2" style:font-size-asian="28pt" style:language-asian="pt" style:country-asian="PT" style:font-style-asian="normal" style:font-weight-asian="bold" style:font-name-complex="Arial1" style:font-size-complex="28pt" style:language-complex="pt" style:country-complex="PT" style:font-style-complex="normal" style:font-weight-complex="bold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20pt" fo:language="pt" fo:country="PT" fo:font-style="normal" fo:text-shadow="none" style:text-underline-style="none" fo:font-weight="bold" style:text-underline-mode="continuous" style:text-overline-mode="continuous" style:text-line-through-mode="continuous" style:font-name-asian="Arial2" style:font-size-asian="20pt" style:language-asian="pt" style:country-asian="PT" style:font-style-asian="normal" style:font-weight-asian="bold" style:font-name-complex="Arial1" style:font-size-complex="20pt" style:language-complex="pt" style:country-complex="PT" style:font-style-complex="normal" style:font-weight-complex="bold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20pt" fo:language="pt" fo:country="PT" fo:font-style="normal" fo:text-shadow="none" style:text-underline-style="none" fo:font-weight="bold" style:text-underline-mode="continuous" style:text-overline-mode="continuous" style:text-line-through-mode="continuous" style:font-name-asian="Arial2" style:font-size-asian="20pt" style:language-asian="pt" style:country-asian="PT" style:font-style-asian="normal" style:font-weight-asian="bold" style:font-name-complex="Arial1" style:font-size-complex="20pt" style:language-complex="pt" style:country-complex="PT" style:font-style-complex="normal" style:font-weight-complex="bold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c9211e" style:text-outline="false" style:text-line-through-style="none" style:text-line-through-type="none" style:font-name="Arial" fo:font-size="20pt" fo:language="pt" fo:country="PT" fo:font-style="normal" fo:text-shadow="none" style:text-underline-style="none" fo:font-weight="bold" style:text-underline-mode="continuous" style:text-overline-mode="continuous" style:text-line-through-mode="continuous" style:font-name-asian="Arial2" style:font-size-asian="20pt" style:language-asian="pt" style:country-asian="PT" style:font-style-asian="normal" style:font-weight-asian="bold" style:font-name-complex="Arial1" style:font-size-complex="20pt" style:language-complex="pt" style:country-complex="PT" style:font-style-complex="normal" style:font-weight-complex="bold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2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20pt" style:language-asian="pt" style:country-asian="PT" style:font-style-asian="normal" style:font-weight-asian="normal" style:font-name-complex="Arial1" style:font-size-complex="20pt" style:language-complex="pt" style:country-complex="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c9211e" style:text-outline="false" style:text-line-through-style="none" style:text-line-through-type="none" style:font-name="Arial" fo:font-size="2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20pt" style:language-asian="pt" style:country-asian="PT" style:font-style-asian="normal" style:font-weight-asian="normal" style:font-name-complex="Arial1" style:font-size-complex="20pt" style:language-complex="pt" style:country-complex="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2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20pt" style:language-asian="pt" style:country-asian="PT" style:font-style-asian="normal" style:font-weight-asian="normal" style:font-name-complex="Arial1" style:font-size-complex="20pt" style:language-complex="pt" style:country-complex="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c9211e" style:text-outline="false" style:text-line-through-style="none" style:text-line-through-type="none" style:font-name="Arial" fo:font-size="2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20pt" style:language-asian="pt" style:country-asian="PT" style:font-style-asian="normal" style:font-weight-asian="normal" style:font-name-complex="Arial1" style:font-size-complex="20pt" style:language-complex="pt" style:country-complex="PT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2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20pt" style:language-asian="pt" style:country-asian="PT" style:font-style-asian="normal" style:font-weight-asian="normal" style:font-name-complex="Arial1" style:font-size-complex="20pt" style:language-complex="pt" style:country-complex="PT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wrap-option="wrap" fo:border="0.06pt solid #000000" style:vertical-align="middle"/>
      <style:text-properties fo:color="#c9211e" style:text-outline="false" style:text-line-through-style="none" style:text-line-through-type="none" style:font-name="Arial" fo:font-size="2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20pt" style:language-asian="pt" style:country-asian="PT" style:font-style-asian="normal" style:font-weight-asian="normal" style:font-name-complex="Arial1" style:font-size-complex="20pt" style:language-complex="pt" style:country-complex="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28pt" fo:language="pt" fo:country="PT" fo:font-style="normal" fo:text-shadow="none" style:text-underline-style="none" fo:font-weight="bold" style:text-underline-mode="continuous" style:text-overline-mode="continuous" style:text-line-through-mode="continuous" style:font-name-asian="Arial2" style:font-size-asian="28pt" style:language-asian="pt" style:country-asian="PT" style:font-style-asian="normal" style:font-weight-asian="bold" style:font-name-complex="Arial1" style:font-size-complex="28pt" style:language-complex="pt" style:country-complex="PT" style:font-style-complex="normal" style:font-weight-complex="bold" style:text-emphasize="none" style:font-relief="none" style:text-overline-style="none" style:text-overline-color="font-color"/>
    </style:style>
    <style:style style:name="ce14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2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20pt" style:language-asian="pt" style:country-asian="PT" style:font-style-asian="normal" style:font-weight-asian="normal" style:font-name-complex="Arial1" style:font-size-complex="20pt" style:language-complex="pt" style:country-complex="PT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c9211e" style:text-outline="false" style:text-line-through-style="none" style:text-line-through-type="none" style:font-name="Arial" fo:font-size="2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20pt" style:language-asian="pt" style:country-asian="PT" style:font-style-asian="normal" style:font-weight-asian="normal" style:font-name-complex="Arial1" style:font-size-complex="20pt" style:language-complex="pt" style:country-complex="PT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wrap-option="wrap"/>
    </style:style>
    <style:style style:name="ce15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2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20pt" style:language-asian="pt" style:country-asian="PT" style:font-style-asian="normal" style:font-weight-asian="normal" style:font-name-complex="Arial1" style:font-size-complex="20pt" style:language-complex="pt" style:country-complex="PT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fo:color="#c9211e" style:text-outline="false" style:text-line-through-style="none" style:text-line-through-type="none" style:font-name="Arial" fo:font-size="2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20pt" style:language-asian="pt" style:country-asian="PT" style:font-style-asian="normal" style:font-weight-asian="normal" style:font-name-complex="Arial1" style:font-size-complex="20pt" style:language-complex="pt" style:country-complex="PT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2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20pt" style:language-asian="pt" style:country-asian="PT" style:font-style-asian="normal" style:font-weight-asian="normal" style:font-name-complex="Arial1" style:font-size-complex="20pt" style:language-complex="pt" style:country-complex="PT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c9211e" style:text-outline="false" style:text-line-through-style="none" style:text-line-through-type="none" style:font-name="Arial" fo:font-size="2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20pt" style:language-asian="pt" style:country-asian="PT" style:font-style-asian="normal" style:font-weight-asian="normal" style:font-name-complex="Arial1" style:font-size-complex="20pt" style:language-complex="pt" style:country-complex="PT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26pt" fo:font-weight="bold" style:font-size-asian="26pt" style:font-weight-asian="bold" style:font-size-complex="26pt" style:font-weight-complex="bold"/>
    </style:style>
    <style:style style:name="ce169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cm"/>
      <style:text-properties style:font-name="Arial" fo:font-size="20pt" fo:font-weight="bold" style:font-size-asian="20pt" style:font-weight-asian="bold" style:font-size-complex="20pt" style:font-weight-complex="bold"/>
    </style:style>
    <style:style style:name="ce170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cm"/>
      <style:text-properties fo:color="#c9211e" style:font-name="Arial" fo:font-size="20pt" fo:font-weight="bold" style:font-size-asian="20pt" style:font-weight-asian="bold" style:font-size-complex="20pt" style:font-weight-complex="bold"/>
    </style:style>
    <style:style style:name="ce1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20pt" fo:font-weight="normal" style:font-size-asian="20pt" style:font-weight-asian="normal" style:font-size-complex="20pt" style:font-weight-complex="normal"/>
    </style:style>
    <style:style style:name="ce172" style:family="table-cell" style:parent-style-name="Default">
      <style:table-cell-properties fo:border-bottom="0.99pt solid #000000" style:text-align-source="fix" style:repeat-content="false" fo:wrap-option="wrap" fo:border-left="0.06pt solid #000000" fo:border-right="0.99pt solid #000000" fo:border-top="0.99pt solid #000000" style:vertical-align="middle"/>
      <style:paragraph-properties fo:text-align="start" fo:margin-left="0cm"/>
      <style:text-properties style:font-name="Arial" fo:font-size="20pt" fo:font-weight="normal" style:font-size-asian="20pt" style:font-weight-asian="normal" style:font-size-complex="20pt" style:font-weight-complex="normal"/>
    </style:style>
    <style:style style:name="ce173" style:family="table-cell" style:parent-style-name="Default">
      <style:table-cell-properties fo:border-bottom="0.06pt solid #000000" style:text-align-source="fix" style:repeat-content="false" fo:wrap-option="wrap" fo:border-left="0.06pt solid #000000" fo:border-right="0.99pt solid #000000" fo:border-top="0.99pt solid #000000" style:vertical-align="middle"/>
      <style:paragraph-properties fo:text-align="start" fo:margin-left="0cm"/>
      <style:text-properties style:font-name="Arial" fo:font-size="20pt" fo:font-weight="normal" style:font-size-asian="20pt" style:font-weight-asian="normal" style:font-size-complex="20pt" style:font-weight-complex="normal"/>
    </style:style>
    <style:style style:name="ce1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c9211e" style:font-name="Arial" fo:font-size="20pt" fo:font-weight="normal" style:font-size-asian="20pt" style:font-weight-asian="normal" style:font-size-complex="20pt" style:font-weight-complex="normal"/>
    </style:style>
    <style:style style:name="ce1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2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language-asian="zh" style:country-asian="CN" style:font-style-asian="normal" style:font-weight-asian="normal" style:font-name-complex="Tahoma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20pt" fo:font-weight="normal" style:font-size-asian="20pt" style:font-weight-asian="normal" style:font-size-complex="20pt" style:font-weight-complex="normal"/>
    </style:style>
    <style:style style:name="ce1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c9211e" style:text-outline="false" style:text-line-through-style="none" style:text-line-through-type="none" style:font-name="Arial" fo:font-size="2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language-asian="zh" style:country-asian="CN" style:font-style-asian="normal" style:font-weight-asian="normal" style:font-name-complex="Tahoma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04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26pt" fo:font-weight="bold" style:font-size-asian="26pt" style:font-weight-asian="bold" style:font-size-complex="26pt" style:font-weight-complex="bold"/>
    </style:style>
    <style:style style:name="ce179" style:family="table-cell" style:parent-style-name="Default" style:data-style-name="N104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Arial" fo:font-size="20pt" style:font-size-asian="20pt" style:font-size-complex="20pt"/>
    </style:style>
    <style:style style:name="ce180" style:family="table-cell" style:parent-style-name="Default" style:data-style-name="N104">
      <style:table-cell-properties fo:border-bottom="0.06pt solid #000000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 fo:margin-left="0cm"/>
      <style:text-properties style:font-name="Arial" fo:font-size="20pt" style:font-size-asian="20pt" style:font-size-complex="20pt"/>
    </style:style>
    <style:style style:name="ce181" style:family="table-cell" style:parent-style-name="Default" style:data-style-name="N104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fo:color="#c9211e" style:font-name="Arial" fo:font-size="20pt" style:font-size-asian="20pt" style:font-size-complex="20pt"/>
    </style:style>
    <style:style style:name="ce18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20pt" style:font-size-asian="20pt" style:font-size-complex="20pt"/>
    </style:style>
    <style:style style:name="ce18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20pt" fo:font-weight="bold" style:font-size-asian="20pt" style:font-weight-asian="bold" style:font-size-complex="20pt" style:font-weight-complex="bold"/>
    </style:style>
    <style:style style:name="ce184" style:family="table-cell" style:parent-style-name="Default" style:data-style-name="N104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Arial" fo:font-size="20pt" fo:font-weight="bold" style:font-size-asian="20pt" style:font-weight-asian="bold" style:font-size-complex="20pt" style:font-weight-complex="bold"/>
    </style:style>
    <style:style style:name="ce185" style:family="table-cell" style:parent-style-name="Default" style:data-style-name="N104">
      <style:table-cell-properties fo:border-bottom="0.06pt solid #000000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 fo:margin-left="0cm"/>
      <style:text-properties style:font-name="Arial" fo:font-size="20pt" fo:font-weight="bold" style:font-size-asian="20pt" style:font-weight-asian="bold" style:font-size-complex="20pt" style:font-weight-complex="bold"/>
    </style:style>
    <style:style style:name="ce18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c9211e" style:font-name="Arial" fo:font-size="20pt" fo:font-weight="bold" style:font-size-asian="20pt" style:font-weight-asian="bold" style:font-size-complex="20pt" style:font-weight-complex="bold"/>
    </style:style>
    <style:style style:name="ce187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20pt" fo:font-weight="bold" style:font-size-asian="20pt" style:font-weight-asian="bold" style:font-size-complex="20pt" style:font-weight-complex="bold"/>
    </style:style>
    <style:style style:name="ce18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20pt" fo:font-weight="bold" style:font-size-asian="20pt" style:font-weight-asian="bold" style:font-size-complex="20pt" style:font-weight-complex="bold"/>
    </style:style>
    <style:style style:name="ce18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c9211e" style:font-name="Arial" fo:font-size="20pt" fo:font-weight="bold" style:font-size-asian="20pt" style:font-weight-asian="bold" style:font-size-complex="20pt" style:font-weight-complex="bold"/>
    </style:style>
    <style:style style:name="ce1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20pt" fo:font-weight="bold" style:font-size-asian="20pt" style:font-weight-asian="bold" style:font-size-complex="20pt" style:font-weight-complex="bold"/>
    </style:style>
    <style:style style:name="ce191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font-name="Arial" fo:font-size="20pt" fo:font-weight="bold" style:font-size-asian="20pt" style:font-weight-asian="bold" style:font-size-complex="20pt" style:font-weight-complex="bold"/>
    </style:style>
    <style:style style:name="ce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9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20pt" fo:font-weight="bold" style:font-size-asian="20pt" style:font-weight-asian="bold" style:font-size-complex="20pt" style:font-weight-complex="bold"/>
    </style:style>
    <style:style style:name="ce10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20pt" fo:font-weight="bold" style:font-size-asian="20pt" style:font-weight-asian="bold" style:font-size-complex="20pt" style:font-weight-complex="bold"/>
    </style:style>
    <style:style style:name="ta_extref" style:family="table">
      <style:table-properties table:display="false"/>
    </style:style>
  </office:automatic-styles>
  <office:body>
    <office:spreadsheet table:structure-protected="true" table:protection-key="122nTTbieY/xuCJY9dCNFUL3lX4=" table:protection-key-digest-algorithm="http://www.w3.org/2000/09/xmldsig#sha1">
      <table:calculation-settings table:automatic-find-labels="false" table:use-regular-expressions="false" table:use-wildcards="true"/>
      <table:table table:name="PROESP 2023" table:style-name="ta1">
        <table:table-column table:style-name="co1" table:default-cell-style-name="ce113"/>
        <table:table-column table:style-name="co2" table:default-cell-style-name="ce113"/>
        <table:table-column table:style-name="co3" table:default-cell-style-name="ce113"/>
        <table:table-column table:style-name="co4" table:default-cell-style-name="ce113"/>
        <table:table-column table:style-name="co5" table:number-columns-repeated="1018" table:default-cell-style-name="ce113"/>
        <table:table-row table:style-name="ro1">
          <table:table-cell table:style-name="ce2" office:value-type="string" calcext:value-type="string">
            <text:p>ENTIDADES ESPORTIVAS</text:p>
          </table:table-cell>
          <table:table-cell table:style-name="ce2" office:value-type="string" calcext:value-type="string">
            <text:p><text:s/>PROJETOS 2023</text:p>
          </table:table-cell>
          <table:table-cell table:style-name="ce9" office:value-type="string" calcext:value-type="string">
            <text:p>VALOR APROVADO</text:p>
          </table:table-cell>
          <table:table-cell table:style-name="ce110" office:value-type="string" calcext:value-type="string">
            <text:p>RESULTADO</text:p>
          </table:table-cell>
          <table:table-cell table:number-columns-repeated="1018"/>
        </table:table-row>
        <table:table-row table:style-name="ro2">
          <table:table-cell table:style-name="ce111" office:value-type="string" calcext:value-type="string">
            <text:p>ACADEMIA INTERNACIONAL DE ECOESPORTE</text:p>
          </table:table-cell>
          <table:table-cell table:style-name="ce114" office:value-type="string" calcext:value-type="string">
            <text:p>NAVEGAR</text:p>
          </table:table-cell>
          <table:table-cell table:style-name="ce122" office:value-type="currency" office:currency="BRL" office:value="26982.5" calcext:value-type="currency">
            <text:p>R$ 26.982,50</text:p>
          </table:table-cell>
          <table:table-cell table:style-name="ce127" office:value-type="string" calcext:value-type="string">
            <text:p>APROVADO</text:p>
          </table:table-cell>
          <table:table-cell table:number-columns-repeated="1018"/>
        </table:table-row>
        <table:table-row table:style-name="ro3">
          <table:table-cell table:style-name="ce111" office:value-type="string" calcext:value-type="string">
            <text:p>ASS. AMIGOS DO SANTA MARIA JUDÔ</text:p>
          </table:table-cell>
          <table:table-cell table:style-name="ce114" office:value-type="string" calcext:value-type="string">
            <text:p>JUDÔ ALÉM DOS TATAMES</text:p>
          </table:table-cell>
          <table:table-cell table:style-name="ce122" office:value-type="currency" office:currency="BRL" office:value="10450" calcext:value-type="currency">
            <text:p>R$ 10.450,00</text:p>
          </table:table-cell>
          <table:table-cell table:style-name="ce127" office:value-type="string" calcext:value-type="string">
            <text:p>APROVADO</text:p>
          </table:table-cell>
          <table:table-cell table:number-columns-repeated="1018"/>
        </table:table-row>
        <table:table-row table:style-name="ro2">
          <table:table-cell table:style-name="ce111" office:value-type="string" calcext:value-type="string">
            <text:p>ASS. AMIGOS DO SANTA MARIA JUDÔ</text:p>
          </table:table-cell>
          <table:table-cell table:style-name="ce114" office:value-type="string" calcext:value-type="string">
            <text:p>PROJETO MÃOS DADAS</text:p>
          </table:table-cell>
          <table:table-cell table:style-name="ce122" office:value-type="currency" office:currency="BRL" office:value="34937.6" calcext:value-type="currency">
            <text:p>R$ 34.937,60</text:p>
          </table:table-cell>
          <table:table-cell table:style-name="ce127" office:value-type="string" calcext:value-type="string">
            <text:p>APROVADO</text:p>
          </table:table-cell>
          <table:table-cell table:number-columns-repeated="1018"/>
        </table:table-row>
        <table:table-row table:style-name="ro2">
          <table:table-cell table:style-name="ce111" office:value-type="string" calcext:value-type="string">
            <text:p>ASS. AMIGOS DO SANTA MARIA JUDÔ</text:p>
          </table:table-cell>
          <table:table-cell table:style-name="ce114" office:value-type="string" calcext:value-type="string">
            <text:p>PARC NA ESTRADA</text:p>
          </table:table-cell>
          <table:table-cell table:style-name="ce122" office:value-type="currency" office:currency="BRL" office:value="24610" calcext:value-type="currency">
            <text:p>R$ 24.610,00</text:p>
          </table:table-cell>
          <table:table-cell table:style-name="ce127" office:value-type="string" calcext:value-type="string">
            <text:p>APROVADO</text:p>
          </table:table-cell>
          <table:table-cell table:number-columns-repeated="1018"/>
        </table:table-row>
        <table:table-row table:style-name="ro2">
          <table:table-cell table:style-name="ce111" office:value-type="string" calcext:value-type="string">
            <text:p>ASS. AMIGOS DO SANTA MARIA JUDÔ</text:p>
          </table:table-cell>
          <table:table-cell table:style-name="ce115" office:value-type="string" calcext:value-type="string">
            <text:p>PARC INTERNACIONAL</text:p>
          </table:table-cell>
          <table:table-cell table:style-name="ce122" office:value-type="currency" office:currency="BRL" office:value="30000" calcext:value-type="currency">
            <text:p>R$ 30.000,00</text:p>
          </table:table-cell>
          <table:table-cell table:style-name="ce128" office:value-type="string" calcext:value-type="string">
            <text:p>APROVADO</text:p>
          </table:table-cell>
          <table:table-cell table:number-columns-repeated="1018"/>
        </table:table-row>
        <table:table-row table:style-name="ro2">
          <table:table-cell table:style-name="ce111" office:value-type="string" calcext:value-type="string">
            <text:p>ASS. DOS SURDOS DE SANTA MARIA</text:p>
          </table:table-cell>
          <table:table-cell table:style-name="ce115" office:value-type="string" calcext:value-type="string">
            <text:p>VÔLEI, FUTSAL, FUTEBOL DE CAMPO, TÊNIS DE MESA E XADREZ PARA SURDOS</text:p>
          </table:table-cell>
          <table:table-cell table:style-name="ce122" office:value-type="currency" office:currency="BRL" office:value="33918.1" calcext:value-type="currency">
            <text:p>R$ 33.918,10</text:p>
          </table:table-cell>
          <table:table-cell table:style-name="ce127" office:value-type="string" calcext:value-type="string">
            <text:p>APROVADO</text:p>
          </table:table-cell>
          <table:table-cell table:number-columns-repeated="1018"/>
        </table:table-row>
        <table:table-row table:style-name="ro2">
          <table:table-cell table:style-name="ce111" office:value-type="string" calcext:value-type="string">
            <text:p>ASS. EQUESTRE UNIVERSITÁRIA DE SANTA MARIA</text:p>
          </table:table-cell>
          <table:table-cell table:style-name="ce115" office:value-type="string" calcext:value-type="string">
            <text:p>TREINAMENTO PARA EQUIPE DE EQUOTERAPIA E AULAS GRATUITAS PARA CRIANÇAS DA REDE MUNICIPAL</text:p>
          </table:table-cell>
          <table:table-cell table:style-name="ce122" office:value-type="currency" office:currency="BRL" office:value="14336" calcext:value-type="currency">
            <text:p>R$ 14.336,00</text:p>
          </table:table-cell>
          <table:table-cell table:style-name="ce127" office:value-type="string" calcext:value-type="string">
            <text:p>APROVADO</text:p>
          </table:table-cell>
          <table:table-cell table:number-columns-repeated="1018"/>
        </table:table-row>
        <table:table-row table:style-name="ro2">
          <table:table-cell table:style-name="ce111" office:value-type="string" calcext:value-type="string">
            <text:p>ASS. EQUESTRE UNIVERSITÁRIA DE SANTA MARIA</text:p>
          </table:table-cell>
          <table:table-cell table:style-name="ce115" office:value-type="string" calcext:value-type="string">
            <text:p>XIV COPA ALDO CONDE DE HIPISMO</text:p>
          </table:table-cell>
          <table:table-cell table:style-name="ce122" office:value-type="currency" office:currency="BRL" office:value="34687" calcext:value-type="currency">
            <text:p>R$ 34.687,00</text:p>
          </table:table-cell>
          <table:table-cell table:style-name="ce127" office:value-type="string" calcext:value-type="string">
            <text:p>APROVADO</text:p>
          </table:table-cell>
          <table:table-cell table:number-columns-repeated="1018"/>
        </table:table-row>
        <table:table-row table:style-name="ro2">
          <table:table-cell table:style-name="ce111" office:value-type="string" calcext:value-type="string">
            <text:p>ASS. EQUESTRE UNIVERSITÁRIA DE SANTA MARIA</text:p>
          </table:table-cell>
          <table:table-cell table:style-name="ce115" office:value-type="string" calcext:value-type="string">
            <text:p>COPA GAÚCHA DE HIPISMO</text:p>
          </table:table-cell>
          <table:table-cell table:style-name="ce122" office:value-type="currency" office:currency="BRL" office:value="10150" calcext:value-type="currency">
            <text:p>R$ 10.150,00</text:p>
          </table:table-cell>
          <table:table-cell table:style-name="ce127" office:value-type="string" calcext:value-type="string">
            <text:p>APROVADO</text:p>
          </table:table-cell>
          <table:table-cell table:number-columns-repeated="1018"/>
        </table:table-row>
        <table:table-row table:style-name="ro2">
          <table:table-cell table:style-name="ce111" office:value-type="string" calcext:value-type="string">
            <text:p>ASS. ESPORTIVA PIÁ</text:p>
          </table:table-cell>
          <table:table-cell table:style-name="ce115" office:value-type="string" calcext:value-type="string">
            <text:p>EQUIPES REVELAÇÕES</text:p>
          </table:table-cell>
          <table:table-cell table:style-name="ce122" office:value-type="currency" office:currency="BRL" office:value="31928.4" calcext:value-type="currency">
            <text:p>R$ 31.928,40</text:p>
          </table:table-cell>
          <table:table-cell table:style-name="ce127" office:value-type="string" calcext:value-type="string">
            <text:p>APROVADO</text:p>
          </table:table-cell>
          <table:table-cell table:number-columns-repeated="1018"/>
        </table:table-row>
        <table:table-row table:style-name="ro2">
          <table:table-cell table:style-name="ce111" office:value-type="string" calcext:value-type="string">
            <text:p>ASS. ESPORTIVA PIÁ</text:p>
          </table:table-cell>
          <table:table-cell table:style-name="ce115" office:value-type="string" calcext:value-type="string">
            <text:p>EQUIPE SOU PIÁ 2023</text:p>
          </table:table-cell>
          <table:table-cell table:style-name="ce122" office:value-type="currency" office:currency="BRL" office:value="34697.96" calcext:value-type="currency">
            <text:p>R$ 34.697,96</text:p>
          </table:table-cell>
          <table:table-cell table:style-name="ce127" office:value-type="string" calcext:value-type="string">
            <text:p>APROVADO</text:p>
          </table:table-cell>
          <table:table-cell table:number-columns-repeated="1018"/>
        </table:table-row>
        <table:table-row table:style-name="ro2">
          <table:table-cell table:style-name="ce111" office:value-type="string" calcext:value-type="string">
            <text:p>ASS. ESPORTIVA PIÁ</text:p>
          </table:table-cell>
          <table:table-cell table:style-name="ce115" office:value-type="string" calcext:value-type="string">
            <text:p>SANTA MARIA CUP</text:p>
          </table:table-cell>
          <table:table-cell table:style-name="ce123" office:value-type="currency" office:currency="BRL" office:value="33297.6" calcext:value-type="currency">
            <text:p>R$ 33.297,60</text:p>
          </table:table-cell>
          <table:table-cell table:style-name="ce129" office:value-type="string" calcext:value-type="string">
            <text:p>APROVADO</text:p>
          </table:table-cell>
          <table:table-cell table:number-columns-repeated="1018"/>
        </table:table-row>
        <table:table-row table:style-name="ro2">
          <table:table-cell table:style-name="ce111" office:value-type="string" calcext:value-type="string">
            <text:p>ASS. ESPORTIVA SANTA MARIA SOLDIERS</text:p>
          </table:table-cell>
          <table:table-cell table:style-name="ce115" office:value-type="string" calcext:value-type="string">
            <text:p>SANTA MARIA SOLDIERS NO CAMPEONATO BRASILEIRO DE FUTEBOL AMERICANO</text:p>
          </table:table-cell>
          <table:table-cell table:style-name="ce123" office:value-type="currency" office:currency="BRL" office:value="34882" calcext:value-type="currency">
            <text:p>R$ 34.882,00</text:p>
          </table:table-cell>
          <table:table-cell table:style-name="ce129" office:value-type="string" calcext:value-type="string">
            <text:p>APROVADO</text:p>
          </table:table-cell>
          <table:table-cell table:number-columns-repeated="1018"/>
        </table:table-row>
        <table:table-row table:style-name="ro2">
          <table:table-cell table:style-name="ce111" office:value-type="string" calcext:value-type="string">
            <text:p>ASS. ESPORTIVA SANTA MARIA SOLDIERS</text:p>
          </table:table-cell>
          <table:table-cell table:style-name="ce115" office:value-type="string" calcext:value-type="string">
            <text:p>SANTA MARIA SOLDIERS NO CAMPEONATO GAÚCHO MASCULINO E FEMININO DE FUTEBOL AMERICANO</text:p>
          </table:table-cell>
          <table:table-cell table:style-name="ce123" office:value-type="currency" office:currency="BRL" office:value="34830.64" calcext:value-type="currency">
            <text:p>R$ 34.830,64</text:p>
          </table:table-cell>
          <table:table-cell table:style-name="ce129" office:value-type="string" calcext:value-type="string">
            <text:p>APROVADO</text:p>
          </table:table-cell>
          <table:table-cell table:number-columns-repeated="1018"/>
        </table:table-row>
        <table:table-row table:style-name="ro2">
          <table:table-cell table:style-name="ce111" office:value-type="string" calcext:value-type="string">
            <text:p>ASS. HANDEBOL FEMININO DE SANTA MARIA</text:p>
          </table:table-cell>
          <table:table-cell table:style-name="ce115" office:value-type="string" calcext:value-type="string">
            <text:p>HFSM FOMENTANDO A BASE DO HANDEBOL SANTAMARIENSE</text:p>
          </table:table-cell>
          <table:table-cell table:style-name="ce123" office:value-type="currency" office:currency="BRL" office:value="34687.94" calcext:value-type="currency">
            <text:p>R$ 34.687,94</text:p>
          </table:table-cell>
          <table:table-cell table:style-name="ce129" office:value-type="string" calcext:value-type="string">
            <text:p>APROVADO</text:p>
          </table:table-cell>
          <table:table-cell table:number-columns-repeated="1018"/>
        </table:table-row>
        <table:table-row table:style-name="ro2">
          <table:table-cell table:style-name="ce111" office:value-type="string" calcext:value-type="string">
            <text:p>ASS. HANDEBOL FEMININO DE SANTA MARIA</text:p>
          </table:table-cell>
          <table:table-cell table:style-name="ce115" office:value-type="string" calcext:value-type="string">
            <text:p>HFSM FORTALECENDO O HANDEBOL ESCOLAR</text:p>
          </table:table-cell>
          <table:table-cell table:style-name="ce123" office:value-type="currency" office:currency="BRL" office:value="10977.97" calcext:value-type="currency">
            <text:p>R$ 10.977,97</text:p>
          </table:table-cell>
          <table:table-cell table:style-name="ce129" office:value-type="string" calcext:value-type="string">
            <text:p>APROVADO</text:p>
          </table:table-cell>
          <table:table-cell table:number-columns-repeated="1018"/>
        </table:table-row>
        <table:table-row table:style-name="ro2">
          <table:table-cell table:style-name="ce111" office:value-type="string" calcext:value-type="string">
            <text:p>ASS. HANDEBOL FEMININO DE SANTA MARIA</text:p>
          </table:table-cell>
          <table:table-cell table:style-name="ce115" office:value-type="string" calcext:value-type="string">
            <text:p>HFSM FORTALECENDO O HANDEBOL SANTAMARIENSE</text:p>
          </table:table-cell>
          <table:table-cell table:style-name="ce123" office:value-type="currency" office:currency="BRL" office:value="34824.19" calcext:value-type="currency">
            <text:p>R$ 34.824,19</text:p>
          </table:table-cell>
          <table:table-cell table:style-name="ce129" office:value-type="string" calcext:value-type="string">
            <text:p>APROVADO</text:p>
          </table:table-cell>
          <table:table-cell table:number-columns-repeated="1018"/>
        </table:table-row>
        <table:table-row table:style-name="ro2">
          <table:table-cell table:style-name="ce111" office:value-type="string" calcext:value-type="string">
            <text:p>ASS. HANDEBOL FEMININO DE SANTA MARIA</text:p>
          </table:table-cell>
          <table:table-cell table:style-name="ce115" office:value-type="string" calcext:value-type="string">
            <text:p>2º ABERTO SANTAMARIENSE DE HANDEBOL</text:p>
          </table:table-cell>
          <table:table-cell table:style-name="ce123" office:value-type="currency" office:currency="BRL" office:value="19142.19" calcext:value-type="currency">
            <text:p>R$ 19.142,19</text:p>
          </table:table-cell>
          <table:table-cell table:style-name="ce129" office:value-type="string" calcext:value-type="string">
            <text:p>APROVADO</text:p>
          </table:table-cell>
          <table:table-cell table:number-columns-repeated="1018"/>
        </table:table-row>
        <table:table-row table:style-name="ro2">
          <table:table-cell table:style-name="ce111" office:value-type="string" calcext:value-type="string">
            <text:p>ASS. PARCEIROS DO CLUBE DO CORAÇÃO DO RIO GRANDE - APCC</text:p>
          </table:table-cell>
          <table:table-cell table:style-name="ce115" office:value-type="string" calcext:value-type="string">
            <text:p>TRANSPORTE COM SEGURANÇA E ALIMENTAÇÃO</text:p>
          </table:table-cell>
          <table:table-cell table:style-name="ce123" office:value-type="currency" office:currency="BRL" office:value="34828.11" calcext:value-type="currency">
            <text:p>R$ 34.828,11</text:p>
          </table:table-cell>
          <table:table-cell table:style-name="ce129" office:value-type="string" calcext:value-type="string">
            <text:p>APROVADO</text:p>
          </table:table-cell>
          <table:table-cell table:number-columns-repeated="1018"/>
        </table:table-row>
        <table:table-row table:style-name="ro2">
          <table:table-cell table:style-name="ce111" office:value-type="string" calcext:value-type="string">
            <text:p>ASS. PARCEIROS DO CLUBE DO CORAÇÃO DO RIO GRANDE - APCC</text:p>
          </table:table-cell>
          <table:table-cell table:style-name="ce115" office:value-type="string" calcext:value-type="string">
            <text:p>PROJETO FORMANDO CAMPEÕES E CIDADÃOS</text:p>
          </table:table-cell>
          <table:table-cell table:style-name="ce123" office:value-type="currency" office:currency="BRL" office:value="32611.57" calcext:value-type="currency">
            <text:p>R$ 32.611,57</text:p>
          </table:table-cell>
          <table:table-cell table:style-name="ce129" office:value-type="string" calcext:value-type="string">
            <text:p>APROVADO</text:p>
          </table:table-cell>
          <table:table-cell table:number-columns-repeated="1018"/>
        </table:table-row>
        <table:table-row table:style-name="ro2">
          <table:table-cell table:style-name="ce111" office:value-type="string" calcext:value-type="string">
            <text:p>ASS. SANTAMARIENSE DE BICICROSS</text:p>
          </table:table-cell>
          <table:table-cell table:style-name="ce115" office:value-type="string" calcext:value-type="string">
            <text:p>TRANSPORTE E HOTEL PARA O CAMPEONATO GAÚCHO 2023</text:p>
          </table:table-cell>
          <table:table-cell table:style-name="ce123" office:value-type="currency" office:currency="BRL" office:value="34600" calcext:value-type="currency">
            <text:p>R$ 34.600,00</text:p>
          </table:table-cell>
          <table:table-cell table:style-name="ce129" office:value-type="string" calcext:value-type="string">
            <text:p>APROVADO</text:p>
          </table:table-cell>
          <table:table-cell table:number-columns-repeated="1018"/>
        </table:table-row>
        <table:table-row table:style-name="ro2">
          <table:table-cell table:style-name="ce111" office:value-type="string" calcext:value-type="string">
            <text:p>ASS. SANTAMARIENSE DE ESPORTES NÁUTICOS - ASENA</text:p>
          </table:table-cell>
          <table:table-cell table:style-name="ce115" office:value-type="string" calcext:value-type="string">
            <text:p>REMAR PARA A VIDA</text:p>
          </table:table-cell>
          <table:table-cell table:style-name="ce123" office:value-type="currency" office:currency="BRL" office:value="30000" calcext:value-type="currency">
            <text:p>R$ 30.000,00</text:p>
          </table:table-cell>
          <table:table-cell table:style-name="ce129" office:value-type="string" calcext:value-type="string">
            <text:p>APROVADO</text:p>
          </table:table-cell>
          <table:table-cell table:number-columns-repeated="1018"/>
        </table:table-row>
        <table:table-row table:style-name="ro2">
          <table:table-cell table:style-name="ce111" office:value-type="string" calcext:value-type="string">
            <text:p>ASS. SANTAMARIENSE DE ESPORTES NÁUTICOS - ASENA</text:p>
          </table:table-cell>
          <table:table-cell table:style-name="ce115" office:value-type="string" calcext:value-type="string">
            <text:p>REMAR SOCIAL III</text:p>
          </table:table-cell>
          <table:table-cell table:style-name="ce123" office:value-type="currency" office:currency="BRL" office:value="34635.9" calcext:value-type="currency">
            <text:p>R$ 34.635,90</text:p>
          </table:table-cell>
          <table:table-cell table:style-name="ce129" office:value-type="string" calcext:value-type="string">
            <text:p>APROVADO</text:p>
          </table:table-cell>
          <table:table-cell table:number-columns-repeated="1018"/>
        </table:table-row>
        <table:table-row table:style-name="ro2">
          <table:table-cell table:style-name="ce111" office:value-type="string" calcext:value-type="string">
            <text:p>ASS. SANTAMARIENSE DE ESPORTES NÁUTICOS - ASENA</text:p>
          </table:table-cell>
          <table:table-cell table:style-name="ce115" office:value-type="string" calcext:value-type="string">
            <text:p>REMAR OLÍMPICO III CAMPEONATO BRASILEIRO E ESTADUAL 2023</text:p>
          </table:table-cell>
          <table:table-cell table:style-name="ce123" office:value-type="currency" office:currency="BRL" office:value="34721.5" calcext:value-type="currency">
            <text:p>R$ 34.721,50</text:p>
          </table:table-cell>
          <table:table-cell table:style-name="ce129" office:value-type="string" calcext:value-type="string">
            <text:p>APROVADO</text:p>
          </table:table-cell>
          <table:table-cell table:number-columns-repeated="1018"/>
        </table:table-row>
        <table:table-row table:style-name="ro2">
          <table:table-cell table:style-name="ce111" office:value-type="string" calcext:value-type="string">
            <text:p>ASS. SANTA-MARIENSE DE INCENTIVO AO BASQUETE <text:s/>- ASIBA</text:p>
          </table:table-cell>
          <table:table-cell table:style-name="ce115" office:value-type="string" calcext:value-type="string">
            <text:p>CAMPEONATO ESTADUAL DE BASQUETE 2023 – SUB 12, SUB 13 E SUB 15 MASCULINOS</text:p>
          </table:table-cell>
          <table:table-cell table:style-name="ce123" office:value-type="currency" office:currency="BRL" office:value="34989" calcext:value-type="currency">
            <text:p>R$ 34.989,00</text:p>
          </table:table-cell>
          <table:table-cell table:style-name="ce129" office:value-type="string" calcext:value-type="string">
            <text:p>APROVADO</text:p>
          </table:table-cell>
          <table:table-cell table:number-columns-repeated="1018"/>
        </table:table-row>
        <table:table-row table:style-name="ro2">
          <table:table-cell table:style-name="ce111" office:value-type="string" calcext:value-type="string">
            <text:p>ASS. SANTA-MARIENSE DE INCENTIVO AO BASQUETE <text:s/>- ASIBA</text:p>
          </table:table-cell>
          <table:table-cell table:style-name="ce115" office:value-type="string" calcext:value-type="string">
            <text:p>CAMPEONATO ESTADUAL DE BASQUETE 2023 – SUB 17 E SUB 19 MASCULINOS</text:p>
          </table:table-cell>
          <table:table-cell table:style-name="ce123" office:value-type="currency" office:currency="BRL" office:value="34989" calcext:value-type="currency">
            <text:p>R$ 34.989,00</text:p>
          </table:table-cell>
          <table:table-cell table:style-name="ce129" office:value-type="string" calcext:value-type="string">
            <text:p>APROVADO</text:p>
          </table:table-cell>
          <table:table-cell table:number-columns-repeated="1018"/>
        </table:table-row>
        <table:table-row table:style-name="ro2">
          <table:table-cell table:style-name="ce111" office:value-type="string" calcext:value-type="string">
            <text:p>ASS. UNIVERSITÁRIA DE FUTSAL DE SANTA MARIA</text:p>
          </table:table-cell>
          <table:table-cell table:style-name="ce115" office:value-type="string" calcext:value-type="string">
            <text:p>TREINAMENTOS E JOGOS PARA A AUFSM NA SÉRIE OURO DE SANTA MARIA</text:p>
          </table:table-cell>
          <table:table-cell table:style-name="ce123" office:value-type="currency" office:currency="BRL" office:value="21578.58" calcext:value-type="currency">
            <text:p>R$ 21.578,58</text:p>
          </table:table-cell>
          <table:table-cell table:style-name="ce129" office:value-type="string" calcext:value-type="string">
            <text:p>APROVADO</text:p>
          </table:table-cell>
          <table:table-cell table:number-columns-repeated="1018"/>
        </table:table-row>
        <table:table-row table:style-name="ro2">
          <table:table-cell table:style-name="ce111" office:value-type="string" calcext:value-type="string">
            <text:p>ASS. UNIVERSITÁRIA DE FUTSAL DE SANTA MARIA</text:p>
          </table:table-cell>
          <table:table-cell table:style-name="ce115" office:value-type="string" calcext:value-type="string">
            <text:p>TRANSPORTE PARA A AUFSM NA SÉRIE OURO DE FUTSAL 2023</text:p>
          </table:table-cell>
          <table:table-cell table:style-name="ce123" office:value-type="currency" office:currency="BRL" office:value="34443" calcext:value-type="currency">
            <text:p>R$ 34.443,00</text:p>
          </table:table-cell>
          <table:table-cell table:style-name="ce129" office:value-type="string" calcext:value-type="string">
            <text:p>APROVADO</text:p>
          </table:table-cell>
          <table:table-cell table:number-columns-repeated="1018"/>
        </table:table-row>
        <table:table-row table:style-name="ro2">
          <table:table-cell table:style-name="ce111" office:value-type="string" calcext:value-type="string">
            <text:p>ASS. VOLEIBOL FUTURO - AVF</text:p>
          </table:table-cell>
          <table:table-cell table:style-name="ce115" office:value-type="string" calcext:value-type="string">
            <text:p>AVF – EQUIPE MIRIM</text:p>
          </table:table-cell>
          <table:table-cell table:style-name="ce123" office:value-type="currency" office:currency="BRL" office:value="19550" calcext:value-type="currency">
            <text:p>R$ 19.550,00</text:p>
          </table:table-cell>
          <table:table-cell table:style-name="ce129" office:value-type="string" calcext:value-type="string">
            <text:p>APROVADO</text:p>
          </table:table-cell>
          <table:table-cell table:number-columns-repeated="1018"/>
        </table:table-row>
        <table:table-row table:style-name="ro2">
          <table:table-cell table:style-name="ce111" office:value-type="string" calcext:value-type="string">
            <text:p>ASS. VOLEIBOL FUTURO - AVF</text:p>
          </table:table-cell>
          <table:table-cell table:style-name="ce115" office:value-type="string" calcext:value-type="string">
            <text:p>AVF – EQUIPE INFANTIL</text:p>
          </table:table-cell>
          <table:table-cell table:style-name="ce123" office:value-type="currency" office:currency="BRL" office:value="25999.99" calcext:value-type="currency">
            <text:p>R$ 25.999,99</text:p>
          </table:table-cell>
          <table:table-cell table:style-name="ce129" office:value-type="string" calcext:value-type="string">
            <text:p>APROVADO</text:p>
          </table:table-cell>
          <table:table-cell table:number-columns-repeated="1018"/>
        </table:table-row>
        <table:table-row table:style-name="ro2">
          <table:table-cell table:style-name="ce111" office:value-type="string" calcext:value-type="string">
            <text:p>CLUBE DE ORIENTAÇÃO DE SANTA MARIA - COSM</text:p>
          </table:table-cell>
          <table:table-cell table:style-name="ce115" office:value-type="string" calcext:value-type="string">
            <text:p>CAMPEONATO BRASILEIRO DE ORIENTAÇÃO</text:p>
          </table:table-cell>
          <table:table-cell table:style-name="ce123" office:value-type="currency" office:currency="BRL" office:value="32100" calcext:value-type="currency">
            <text:p>R$ 32.100,00</text:p>
          </table:table-cell>
          <table:table-cell table:style-name="ce129" office:value-type="string" calcext:value-type="string">
            <text:p>APROVADO</text:p>
          </table:table-cell>
          <table:table-cell table:number-columns-repeated="1018"/>
        </table:table-row>
        <table:table-row table:style-name="ro2">
          <table:table-cell table:style-name="ce111" office:value-type="string" calcext:value-type="string">
            <text:p>CLUBE DE ORIENTAÇÃO DE SANTA MARIA - COSM</text:p>
          </table:table-cell>
          <table:table-cell table:style-name="ce115" office:value-type="string" calcext:value-type="string">
            <text:p>II ETAPA CAMPEONATO GAÚCHO DE ORIENTAÇÃO</text:p>
          </table:table-cell>
          <table:table-cell table:style-name="ce123" office:value-type="currency" office:currency="BRL" office:value="34720" calcext:value-type="currency">
            <text:p>R$ 34.720,00</text:p>
          </table:table-cell>
          <table:table-cell table:style-name="ce129" office:value-type="string" calcext:value-type="string">
            <text:p>APROVADO</text:p>
          </table:table-cell>
          <table:table-cell table:number-columns-repeated="1018"/>
        </table:table-row>
        <table:table-row table:style-name="ro2">
          <table:table-cell table:style-name="ce111" office:value-type="string" calcext:value-type="string">
            <text:p>CLUBE DE ORIENTAÇÃO DE SANTA MARIA - COSM</text:p>
          </table:table-cell>
          <table:table-cell table:style-name="ce115" office:value-type="string" calcext:value-type="string">
            <text:p>XXII CAMPEONATO MUNICIPAL DE ORIENTAÇÃO DE SANTA MARIA</text:p>
          </table:table-cell>
          <table:table-cell table:style-name="ce123" office:value-type="currency" office:currency="BRL" office:value="33150" calcext:value-type="currency">
            <text:p>R$ 33.150,00</text:p>
          </table:table-cell>
          <table:table-cell table:style-name="ce129" office:value-type="string" calcext:value-type="string">
            <text:p>APROVADO</text:p>
          </table:table-cell>
          <table:table-cell table:number-columns-repeated="1018"/>
        </table:table-row>
        <table:table-row table:style-name="ro2">
          <table:table-cell table:style-name="ce111" office:value-type="string" calcext:value-type="string">
            <text:p>LIGA OFICIAL DE FUTEBOL DE SALÃO DE SANTA MARIA</text:p>
          </table:table-cell>
          <table:table-cell table:style-name="ce115" office:value-type="string" calcext:value-type="string">
            <text:p>SUPERLIGA DE FUTSAL</text:p>
          </table:table-cell>
          <table:table-cell table:style-name="ce123" office:value-type="currency" office:currency="BRL" office:value="24075" calcext:value-type="currency">
            <text:p>R$ 24.075,00</text:p>
          </table:table-cell>
          <table:table-cell table:style-name="ce129" office:value-type="string" calcext:value-type="string">
            <text:p>APROVADO</text:p>
          </table:table-cell>
          <table:table-cell table:number-columns-repeated="1018"/>
        </table:table-row>
        <table:table-row table:style-name="ro2">
          <table:table-cell table:style-name="ce111" office:value-type="string" calcext:value-type="string">
            <text:p>LIGA RIOGRANDENSE DE JUDÔ</text:p>
          </table:table-cell>
          <table:table-cell table:style-name="ce115" office:value-type="string" calcext:value-type="string">
            <text:p>23ª SUPER COPA SANTA MARIA JUDÔ</text:p>
          </table:table-cell>
          <table:table-cell table:style-name="ce123" office:value-type="currency" office:currency="BRL" office:value="34603.8" calcext:value-type="currency">
            <text:p>R$ 34.603,80</text:p>
          </table:table-cell>
          <table:table-cell table:style-name="ce127" office:value-type="string" calcext:value-type="string">
            <text:p>APROVADO</text:p>
          </table:table-cell>
          <table:table-cell table:number-columns-repeated="1018"/>
        </table:table-row>
        <table:table-row table:style-name="ro2">
          <table:table-cell table:style-name="ce111" office:value-type="string" calcext:value-type="string">
            <text:p>LIGA RIOGRANDENSE DE JUDÔ</text:p>
          </table:table-cell>
          <table:table-cell table:style-name="ce115" office:value-type="string" calcext:value-type="string">
            <text:p>CAMPEONATO ESTADUAL DE JUDÔ 2023</text:p>
          </table:table-cell>
          <table:table-cell table:style-name="ce123" office:value-type="currency" office:currency="BRL" office:value="34603.8" calcext:value-type="currency">
            <text:p>R$ 34.603,80</text:p>
          </table:table-cell>
          <table:table-cell table:style-name="ce128" office:value-type="string" calcext:value-type="string">
            <text:p>APROVADO</text:p>
          </table:table-cell>
          <table:table-cell table:number-columns-repeated="1018"/>
        </table:table-row>
        <table:table-row table:style-name="ro2">
          <table:table-cell table:style-name="ce111" office:value-type="string" calcext:value-type="string">
            <text:p>LIGA SANTAMARIENSE DE FUTSAL</text:p>
          </table:table-cell>
          <table:table-cell table:style-name="ce115" office:value-type="string" calcext:value-type="string">
            <text:p>CAMPEONATO MUNICIPAL DE FUTSAL – CATEGORIAS DE BASE</text:p>
          </table:table-cell>
          <table:table-cell table:style-name="ce124" office:value-type="string" calcext:value-type="string">
            <text:p>R$ 5,659,34</text:p>
          </table:table-cell>
          <table:table-cell table:style-name="ce129" office:value-type="string" calcext:value-type="string">
            <text:p>APROVADO</text:p>
          </table:table-cell>
          <table:table-cell table:number-columns-repeated="1018"/>
        </table:table-row>
        <table:table-row table:style-name="ro2">
          <table:table-cell table:style-name="ce111" office:value-type="string" calcext:value-type="string">
            <text:p>LIGA SANTAMARIENSE DE FUTSAL</text:p>
          </table:table-cell>
          <table:table-cell table:style-name="ce115" office:value-type="string" calcext:value-type="string">
            <text:p>CAMPEONATO MUNICIPAL DE FUTSAL – CATEGORIAS ADULTO E MASTER</text:p>
          </table:table-cell>
          <table:table-cell table:style-name="ce123" office:value-type="currency" office:currency="BRL" office:value="13535.93" calcext:value-type="currency">
            <text:p>R$ 13.535,93</text:p>
          </table:table-cell>
          <table:table-cell table:style-name="ce129" office:value-type="string" calcext:value-type="string">
            <text:p>APROVADO</text:p>
          </table:table-cell>
          <table:table-cell table:number-columns-repeated="1018"/>
        </table:table-row>
        <table:table-row table:style-name="ro2">
          <table:table-cell table:style-name="ce111" office:value-type="string" calcext:value-type="string">
            <text:p>NATURA CLUBE DE ORIENTAÇÃO</text:p>
          </table:table-cell>
          <table:table-cell table:style-name="ce115" office:value-type="string" calcext:value-type="string">
            <text:p>PROJETO REALIZAÇÃO DE ETAPA DO CGO 2023</text:p>
          </table:table-cell>
          <table:table-cell table:style-name="ce123" office:value-type="currency" office:currency="BRL" office:value="24449.5" calcext:value-type="currency">
            <text:p>R$ 24.449,50</text:p>
          </table:table-cell>
          <table:table-cell table:style-name="ce129" office:value-type="string" calcext:value-type="string">
            <text:p>APROVADO</text:p>
          </table:table-cell>
          <table:table-cell table:number-columns-repeated="1018"/>
        </table:table-row>
        <table:table-row table:style-name="ro2">
          <table:table-cell table:style-name="ce111" office:value-type="string" calcext:value-type="string">
            <text:p>NATURA CLUBE DE ORIENTAÇÃO</text:p>
          </table:table-cell>
          <table:table-cell table:style-name="ce115" office:value-type="string" calcext:value-type="string">
            <text:p>PROJETO EQUIPE NATURA NO CAMBOR 2023</text:p>
          </table:table-cell>
          <table:table-cell table:style-name="ce123" office:value-type="currency" office:currency="BRL" office:value="28269.4" calcext:value-type="currency">
            <text:p>R$ 28.269,40</text:p>
          </table:table-cell>
          <table:table-cell table:style-name="ce129" office:value-type="string" calcext:value-type="string">
            <text:p>APROVADO</text:p>
          </table:table-cell>
          <table:table-cell table:number-columns-repeated="1018"/>
        </table:table-row>
        <table:table-row table:style-name="ro2">
          <table:table-cell table:style-name="ce111" office:value-type="string" calcext:value-type="string">
            <text:p>ONG MUTAÇÃO</text:p>
          </table:table-cell>
          <table:table-cell table:style-name="ce115" office:value-type="string" calcext:value-type="string">
            <text:p>PROJETO JUDÔ DE RENDIMENTO 2023</text:p>
          </table:table-cell>
          <table:table-cell table:style-name="ce123" office:value-type="currency" office:currency="BRL" office:value="34775" calcext:value-type="currency">
            <text:p>R$ 34.775,00</text:p>
          </table:table-cell>
          <table:table-cell table:style-name="ce129" office:value-type="string" calcext:value-type="string">
            <text:p>APROVADO</text:p>
          </table:table-cell>
          <table:table-cell table:number-columns-repeated="1018"/>
        </table:table-row>
        <table:table-row table:style-name="ro2">
          <table:table-cell table:style-name="ce111" office:value-type="string" calcext:value-type="string">
            <text:p>ONG MUTAÇÃO</text:p>
          </table:table-cell>
          <table:table-cell table:style-name="ce115" office:value-type="string" calcext:value-type="string">
            <text:p>PROJETO NO TATAME E NA ESCOLA</text:p>
          </table:table-cell>
          <table:table-cell table:style-name="ce123" office:value-type="currency" office:currency="BRL" office:value="33930.43" calcext:value-type="currency">
            <text:p>R$ 33.930,43</text:p>
          </table:table-cell>
          <table:table-cell table:style-name="ce129" office:value-type="string" calcext:value-type="string">
            <text:p>APROVADO</text:p>
          </table:table-cell>
          <table:table-cell table:number-columns-repeated="1018"/>
        </table:table-row>
        <table:table-row table:style-name="ro2">
          <table:table-cell table:style-name="ce111" office:value-type="string" calcext:value-type="string">
            <text:p>ONG MUTAÇÃO</text:p>
          </table:table-cell>
          <table:table-cell table:style-name="ce115" office:value-type="string" calcext:value-type="string">
            <text:p>PROJETO IPPON</text:p>
          </table:table-cell>
          <table:table-cell table:style-name="ce123" office:value-type="currency" office:currency="BRL" office:value="30880.2" calcext:value-type="currency">
            <text:p>R$ 30.880,20</text:p>
          </table:table-cell>
          <table:table-cell table:style-name="ce129" office:value-type="string" calcext:value-type="string">
            <text:p>APROVADO</text:p>
          </table:table-cell>
          <table:table-cell table:number-columns-repeated="1018"/>
        </table:table-row>
        <table:table-row table:style-name="ro2">
          <table:table-cell table:style-name="ce111" office:value-type="string" calcext:value-type="string">
            <text:p>PROJETO VALE DA BENÇÃO – MENORES CARENTES</text:p>
          </table:table-cell>
          <table:table-cell table:style-name="ce115" office:value-type="string" calcext:value-type="string">
            <text:p>PROJETO VALE DA BENÇÃO</text:p>
          </table:table-cell>
          <table:table-cell table:style-name="ce123" office:value-type="currency" office:currency="BRL" office:value="15174.15" calcext:value-type="currency">
            <text:p>R$ 15.174,15</text:p>
          </table:table-cell>
          <table:table-cell table:style-name="ce129" office:value-type="string" calcext:value-type="string">
            <text:p>APROVADO </text:p>
          </table:table-cell>
          <table:table-cell table:number-columns-repeated="1018"/>
        </table:table-row>
        <table:table-row table:style-name="ro2">
          <table:table-cell table:style-name="ce111" office:value-type="string" calcext:value-type="string">
            <text:p>SANTA MARIA GOLFE CLUBE</text:p>
          </table:table-cell>
          <table:table-cell table:style-name="ce115" office:value-type="string" calcext:value-type="string">
            <text:p>PROJETO GOLFE CAMPEÃO</text:p>
          </table:table-cell>
          <table:table-cell table:style-name="ce123" office:value-type="currency" office:currency="BRL" office:value="33954.68" calcext:value-type="currency">
            <text:p>R$ 33.954,68</text:p>
          </table:table-cell>
          <table:table-cell table:style-name="ce127" office:value-type="string" calcext:value-type="string">
            <text:p>APROVADO</text:p>
          </table:table-cell>
          <table:table-cell table:number-columns-repeated="1018"/>
        </table:table-row>
        <table:table-row table:style-name="ro2">
          <table:table-cell table:style-name="ce111" office:value-type="string" calcext:value-type="string">
            <text:p>SANTA MARIA GOLFE CLUBE</text:p>
          </table:table-cell>
          <table:table-cell table:style-name="ce115" office:value-type="string" calcext:value-type="string">
            <text:p>PROJETO GOLFE NA ESCOLA</text:p>
          </table:table-cell>
          <table:table-cell table:style-name="ce125" office:value-type="currency" office:currency="BRL" office:value="22671.39" calcext:value-type="currency">
            <text:p>R$ 22.671,39</text:p>
          </table:table-cell>
          <table:table-cell table:style-name="ce128" office:value-type="string" calcext:value-type="string">
            <text:p>APROVADO</text:p>
          </table:table-cell>
          <table:table-cell table:number-columns-repeated="1018"/>
        </table:table-row>
        <table:table-row table:style-name="ro2">
          <table:table-cell table:style-name="ce111" office:value-type="string" calcext:value-type="string">
            <text:p>SANTA MARIA GOLFE CLUBE</text:p>
          </table:table-cell>
          <table:table-cell table:style-name="ce115" office:value-type="string" calcext:value-type="string">
            <text:p>PROJETO GOLFE CAMPEÃO COMPETIÇÃO</text:p>
          </table:table-cell>
          <table:table-cell table:style-name="ce123" office:value-type="currency" office:currency="BRL" office:value="34775.5" calcext:value-type="currency">
            <text:p>R$ 34.775,50</text:p>
          </table:table-cell>
          <table:table-cell table:style-name="ce129" office:value-type="string" calcext:value-type="string">
            <text:p>APROVADO</text:p>
          </table:table-cell>
          <table:table-cell table:number-columns-repeated="1018"/>
        </table:table-row>
        <table:table-row table:style-name="ro2">
          <table:table-cell table:style-name="ce112" office:value-type="string" calcext:value-type="string">
            <text:p>SOCIEDADE ESPORTIVA NOVO HORIZONTE</text:p>
          </table:table-cell>
          <table:table-cell table:style-name="ce116" office:value-type="string" calcext:value-type="string">
            <text:p>FOMENTO DAS CATEGORIAS SUB 06, SUB 07, SUB 08 E SUB 09 DA SOCIEDADE ESPORTIVA NOVO HORIZONTE</text:p>
          </table:table-cell>
          <table:table-cell table:style-name="ce126" office:value-type="currency" office:currency="BRL" office:value="0" calcext:value-type="currency">
            <text:p>R$ 0,00</text:p>
          </table:table-cell>
          <table:table-cell table:style-name="ce130" office:value-type="string" calcext:value-type="string">
            <text:p>REPROVADO</text:p>
          </table:table-cell>
          <table:table-cell table:number-columns-repeated="1018"/>
        </table:table-row>
        <table:table-row table:style-name="ro2">
          <table:table-cell table:style-name="ce111" office:value-type="string" calcext:value-type="string">
            <text:p>SOCIEDADE ESPORTIVA NOVO HORIZONTE</text:p>
          </table:table-cell>
          <table:table-cell table:style-name="ce115" office:value-type="string" calcext:value-type="string">
            <text:p>CATEGORIAS SUB 10, 11 12 E 13 DA SOCIEDADE ESPORTIVA NOVO HORIZONTE</text:p>
          </table:table-cell>
          <table:table-cell table:style-name="ce123" office:value-type="currency" office:currency="BRL" office:value="33731.79" calcext:value-type="currency">
            <text:p>R$ 33.731,79</text:p>
          </table:table-cell>
          <table:table-cell table:style-name="ce129" office:value-type="string" calcext:value-type="string">
            <text:p>APROVADO</text:p>
          </table:table-cell>
          <table:table-cell table:number-columns-repeated="1018"/>
        </table:table-row>
        <table:table-row table:style-name="ro2">
          <table:table-cell table:style-name="ce111" office:value-type="string" calcext:value-type="string">
            <text:p>SOCIEDADE ESPORTIVA NOVO HORIZONTE</text:p>
          </table:table-cell>
          <table:table-cell table:style-name="ce115" office:value-type="string" calcext:value-type="string">
            <text:p>CATEGORIAS SUB 14, 15, 16 E 17 DA SOCIEDADE ESPORTIVA NOVO HORIZONTE</text:p>
          </table:table-cell>
          <table:table-cell table:style-name="ce123" office:value-type="currency" office:currency="BRL" office:value="29719.29" calcext:value-type="currency">
            <text:p>R$ 29.719,29</text:p>
          </table:table-cell>
          <table:table-cell table:style-name="ce129" office:value-type="string" calcext:value-type="string">
            <text:p>APROVADO</text:p>
          </table:table-cell>
          <table:table-cell table:number-columns-repeated="1018"/>
        </table:table-row>
        <table:table-row table:style-name="ro2">
          <table:table-cell table:style-name="ce111" office:value-type="string" calcext:value-type="string">
            <text:p>VÔLEI SANTA MARIA ASSOCIAÇÃO ESPORTIVA – VSMAE</text:p>
          </table:table-cell>
          <table:table-cell table:style-name="ce115" office:value-type="string" calcext:value-type="string">
            <text:p>VOLEIBOL FEMININO INFANTO/JUVENIL</text:p>
          </table:table-cell>
          <table:table-cell table:style-name="ce123" office:value-type="currency" office:currency="BRL" office:value="33320.8" calcext:value-type="currency">
            <text:p>R$ 33.320,80</text:p>
          </table:table-cell>
          <table:table-cell table:style-name="ce129" office:value-type="string" calcext:value-type="string">
            <text:p>APROVADO</text:p>
          </table:table-cell>
          <table:table-cell table:number-columns-repeated="1018"/>
        </table:table-row>
        <table:table-row table:style-name="ro2">
          <table:table-cell table:style-name="ce111" office:value-type="string" calcext:value-type="string">
            <text:p>VÔLEI SANTA MARIA ASSOCIAÇÃO ESPORTIVA – VSMAE</text:p>
          </table:table-cell>
          <table:table-cell table:style-name="ce115" office:value-type="string" calcext:value-type="string">
            <text:p>VOLEIBOL MASCULINO INFANTO/JUVENIL</text:p>
          </table:table-cell>
          <table:table-cell table:style-name="ce123" office:value-type="currency" office:currency="BRL" office:value="34110" calcext:value-type="currency">
            <text:p>R$ 34.110,00</text:p>
          </table:table-cell>
          <table:table-cell table:style-name="ce129" office:value-type="string" calcext:value-type="string">
            <text:p>APROVADO</text:p>
          </table:table-cell>
          <table:table-cell table:number-columns-repeated="1018"/>
        </table:table-row>
        <table:table-row table:style-name="ro2">
          <table:table-cell table:style-name="ce111" office:value-type="string" calcext:value-type="string">
            <text:p>VÔLEI SANTA MARIA ASSOCIAÇÃO ESPORTIVA – VSMAE</text:p>
          </table:table-cell>
          <table:table-cell table:style-name="ce115" office:value-type="string" calcext:value-type="string">
            <text:p>ESCOLINHA DE VOLEIBOL</text:p>
          </table:table-cell>
          <table:table-cell table:style-name="ce123" office:value-type="currency" office:currency="BRL" office:value="11587.7" calcext:value-type="currency">
            <text:p>R$ 11.587,70</text:p>
          </table:table-cell>
          <table:table-cell table:style-name="ce129" office:value-type="string" calcext:value-type="string">
            <text:p>APROVADO</text:p>
          </table:table-cell>
          <table:table-cell table:number-columns-repeated="1018"/>
        </table:table-row>
        <table:table-row table:style-name="ro2" table:number-rows-repeated="1048521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PROESP 2024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45"/>
        <table:table-column table:style-name="co10" table:default-cell-style-name="Default"/>
        <table:table-column table:style-name="co11" table:default-cell-style-name="Default"/>
        <table:table-column table:style-name="co12" table:number-columns-repeated="58" table:default-cell-style-name="Default"/>
        <table:table-row table:style-name="ro4">
          <table:table-cell table:style-name="ce20" office:value-type="string" calcext:value-type="string">
            <text:p>ENTIDADES ESPORTIVAS</text:p>
          </table:table-cell>
          <table:table-cell table:style-name="ce20" office:value-type="string" calcext:value-type="string">
            <text:p>PROJETOS 2024</text:p>
          </table:table-cell>
          <table:table-cell table:style-name="ce20" office:value-type="string" calcext:value-type="string">
            <text:p>OBJETO</text:p>
          </table:table-cell>
          <table:table-cell table:style-name="ce31" office:value-type="string" calcext:value-type="string">
            <text:p>VALOR SOLICITADO</text:p>
          </table:table-cell>
          <table:table-cell table:style-name="ce31" office:value-type="string" calcext:value-type="string">
            <text:p>VALOR APROVADO</text:p>
          </table:table-cell>
          <table:table-cell table:style-name="ce20" office:value-type="string" calcext:value-type="string">
            <text:p>RESULTADO</text:p>
          </table:table-cell>
          <table:table-cell table:number-columns-repeated="58"/>
        </table:table-row>
        <table:table-row table:style-name="ro4">
          <table:table-cell table:style-name="ce132" office:value-type="string" calcext:value-type="string">
            <text:p>ACADEMIA INTERNACIONAL DE ECOESPORTE</text:p>
          </table:table-cell>
          <table:table-cell table:style-name="ce135" office:value-type="string" calcext:value-type="string">
            <text:p>PROJETO NAVEGAR 2024</text:p>
          </table:table-cell>
          <table:table-cell table:style-name="ce139" office:value-type="string" calcext:value-type="string">
            <text:p>REALIZAR UMA ESCOLA DE ECOESPORTE, NAVEGAÇÃO COM MAPA E BÚSSOLA, NO CONTRATURNO ESCOLAR, PARA 50 ALUNOS DO ENSINO FUNDAMENTAL DA REDE PÚBLICA DE ENSINO DE SANTA MARIA. </text:p>
          </table:table-cell>
          <table:table-cell table:style-name="ce143" office:value-type="currency" office:currency="BRL" office:value="99940" calcext:value-type="currency">
            <text:p>R$ 99.940,00</text:p>
          </table:table-cell>
          <table:table-cell table:style-name="ce151" office:value-type="currency" office:currency="BRL" office:value="99940" calcext:value-type="currency">
            <text:p>R$ 99.940,00</text:p>
          </table:table-cell>
          <table:table-cell table:style-name="ce166" office:value-type="string" calcext:value-type="string">
            <text:p>APROVADO</text:p>
          </table:table-cell>
          <table:table-cell table:number-columns-repeated="58"/>
        </table:table-row>
        <table:table-row table:style-name="ro4">
          <table:table-cell table:style-name="ce132" office:value-type="string" calcext:value-type="string">
            <text:p>ACADEMIA INTERNACIONAL DE ECOESPORTE</text:p>
          </table:table-cell>
          <table:table-cell table:style-name="ce135" office:value-type="string" calcext:value-type="string">
            <text:p>PROJETO ESCOLA DE ECOESPORTE 2024</text:p>
          </table:table-cell>
          <table:table-cell table:style-name="ce139" office:value-type="string" calcext:value-type="string">
            <text:p>REALIZAR UMA ESCOLA DE ECOESPORTE, NAVEGAÇÃO COM MAPA E BÚSSOLA, EDUCAÇÃO ESPORTIVA, CONDICIONAMENTO FÍSICO, FORMAÇÃO E TREINAMENTO DE ATLETAS, PARA A COMUNIDADE EM GERAL </text:p>
          </table:table-cell>
          <table:table-cell table:style-name="ce143" office:value-type="currency" office:currency="BRL" office:value="19980" calcext:value-type="currency">
            <text:p>R$ 19.980,00</text:p>
          </table:table-cell>
          <table:table-cell table:style-name="ce151" office:value-type="currency" office:currency="BRL" office:value="19980" calcext:value-type="currency">
            <text:p>R$ 19.980,00</text:p>
          </table:table-cell>
          <table:table-cell table:style-name="ce166" office:value-type="string" calcext:value-type="string">
            <text:p>APROVADO</text:p>
          </table:table-cell>
          <table:table-cell table:number-columns-repeated="58"/>
        </table:table-row>
        <table:table-row table:style-name="ro4">
          <table:table-cell table:style-name="ce132" office:value-type="string" calcext:value-type="string">
            <text:p>ASSOCIAÇÃO AMIGOS DO SANTA MARIA JUDÔ</text:p>
          </table:table-cell>
          <table:table-cell table:style-name="ce135" office:value-type="string" calcext:value-type="string">
            <text:p>24º CAMPEONATO ESTADUAL DE JUDÔ</text:p>
          </table:table-cell>
          <table:table-cell table:style-name="ce139" office:value-type="string" calcext:value-type="string">
            <text:p>REALIZAÇÃO DO 24º CAMPEONATO ESTADUAL DE JUDÔ, UM DOS EVENTOS MAIS TRADICIONAIS E IMPORTANTES DA MODALIDADE NO PAÍS, ETAPA DO CIRCUITO SUL-BRASILEIRO DE JUDÔ E TOUR SUL-AMERICANO DE JUDÔ. </text:p>
          </table:table-cell>
          <table:table-cell table:style-name="ce143" office:value-type="currency" office:currency="BRL" office:value="37654.7" calcext:value-type="currency">
            <text:p>R$ 37.654,70</text:p>
          </table:table-cell>
          <table:table-cell table:style-name="ce151" office:value-type="currency" office:currency="BRL" office:value="37654.7" calcext:value-type="currency">
            <text:p>R$ 37.654,70</text:p>
          </table:table-cell>
          <table:table-cell table:style-name="ce166" office:value-type="string" calcext:value-type="string">
            <text:p>APROVADO</text:p>
          </table:table-cell>
          <table:table-cell table:number-columns-repeated="58"/>
        </table:table-row>
        <table:table-row table:style-name="ro4">
          <table:table-cell table:style-name="ce132" office:value-type="string" calcext:value-type="string">
            <text:p>ASSOCIAÇÃO AMIGOS DO SANTA MARIA JUDÔ</text:p>
          </table:table-cell>
          <table:table-cell table:style-name="ce135" office:value-type="string" calcext:value-type="string">
            <text:p>PARC NA ESTRADA 2024</text:p>
          </table:table-cell>
          <table:table-cell table:style-name="ce139" office:value-type="string" calcext:value-type="string">
            <text:p>APOIO PARA O PAGAMENTO PARCIAL DE ÔNIBUS DE EXCURSÃO PARA A PARTICIPAÇÃO DOS ATLETAS SANTAMARIENSES COM CAPACIDADE TÉCNICA EM COMPETIÇÕES DE NÍVEL NACIONAL E INTERNACIONAL DE 2024. </text:p>
          </table:table-cell>
          <table:table-cell table:style-name="ce143" office:value-type="currency" office:currency="BRL" office:value="44690.6" calcext:value-type="currency">
            <text:p>R$ 44.690,60</text:p>
          </table:table-cell>
          <table:table-cell table:style-name="ce151" office:value-type="currency" office:currency="BRL" office:value="44690.6" calcext:value-type="currency">
            <text:p>R$ 44.690,60</text:p>
          </table:table-cell>
          <table:table-cell table:style-name="ce166" office:value-type="string" calcext:value-type="string">
            <text:p>APROVADO</text:p>
          </table:table-cell>
          <table:table-cell table:number-columns-repeated="58"/>
        </table:table-row>
        <table:table-row table:style-name="ro4">
          <table:table-cell table:style-name="ce132" office:value-type="string" calcext:value-type="string">
            <text:p>ASSOCIAÇÃO AMIGOS DO SANTA MARIA JUDÔ</text:p>
          </table:table-cell>
          <table:table-cell table:style-name="ce135" office:value-type="string" calcext:value-type="string">
            <text:p>24º SUPER COPA SANTA MARIA DE JUDÔ</text:p>
          </table:table-cell>
          <table:table-cell table:style-name="ce139" office:value-type="string" calcext:value-type="string">
            <text:p>REALIZAÇÃO DA 24ª SUPER COPA SANTA MARIA DE JUDÔ, UM DOS EVENTOS MAIS TRADICIONAIS E IMPORTANTES DA MODALIDADE NO PAÍS, ETAPA DO CIRCUITO SUL-BRASILEIRO DE JUDÔ E TOUR SUL-AMERICANO DE JUDÔ. </text:p>
          </table:table-cell>
          <table:table-cell table:style-name="ce143" office:value-type="currency" office:currency="BRL" office:value="37654.7" calcext:value-type="currency">
            <text:p>R$ 37.654,70</text:p>
          </table:table-cell>
          <table:table-cell table:style-name="ce151" office:value-type="currency" office:currency="BRL" office:value="37654.7" calcext:value-type="currency">
            <text:p>R$ 37.654,70</text:p>
          </table:table-cell>
          <table:table-cell table:style-name="ce166" office:value-type="string" calcext:value-type="string">
            <text:p>APROVADO</text:p>
          </table:table-cell>
          <table:table-cell table:number-columns-repeated="58"/>
        </table:table-row>
        <table:table-row table:style-name="ro4">
          <table:table-cell table:style-name="ce132" office:value-type="string" calcext:value-type="string">
            <text:p>ASSOCIAÇÃO DOS SURDOS DE SANTA MARIA</text:p>
          </table:table-cell>
          <table:table-cell table:style-name="ce135" office:value-type="string" calcext:value-type="string">
            <text:p>MODALIDADES ESPORTIVAS COLETIVAS E INDIVIDUAIS PARA SURDOS</text:p>
          </table:table-cell>
          <table:table-cell table:style-name="ce139" office:value-type="string" calcext:value-type="string">
            <text:p>PROMOVER ESPAÇO DE CONVIVÊNCIA E PARTICIPAÇÃO DOS SÓCIOS DA ASSOCIAÇÃO DE SURDOS DE SANTA MARIA (ASSM) EM ATIVIDADES ESPORTIVAS E EVENTOS, VALORIZANDO O USO DE LIBRAS E BEM-ESTAR FÍSICO E SOCIAL. </text:p>
          </table:table-cell>
          <table:table-cell table:style-name="ce143" office:value-type="currency" office:currency="BRL" office:value="49981.14" calcext:value-type="currency">
            <text:p>R$ 49.981,14</text:p>
          </table:table-cell>
          <table:table-cell table:style-name="ce151" office:value-type="currency" office:currency="BRL" office:value="49981.14" calcext:value-type="currency">
            <text:p>R$ 49.981,14</text:p>
          </table:table-cell>
          <table:table-cell table:style-name="ce166" office:value-type="string" calcext:value-type="string">
            <text:p>APROVADO</text:p>
          </table:table-cell>
          <table:table-cell table:number-columns-repeated="58"/>
        </table:table-row>
        <table:table-row table:style-name="ro4">
          <table:table-cell table:style-name="ce132" office:value-type="string" calcext:value-type="string">
            <text:p>ASSOCIAÇÃO ESPORTIVA PIÁ</text:p>
          </table:table-cell>
          <table:table-cell table:style-name="ce135" office:value-type="string" calcext:value-type="string">
            <text:p>SOU PIÁ 2024</text:p>
          </table:table-cell>
          <table:table-cell table:style-name="ce139" office:value-type="string" calcext:value-type="string">
            <text:p>DISPONIBILIZAR A PRÁTICA DE FUTEBOL DE MANEIRA ORGANIZADA CONTRIBUINDO PARA QUALIFICAÇÃO DO RENDIMENTO DA EQUIPE E DESENVOLVIMENTO DE TRABALHO EM GRUPO NAS CATEGORIAS SUB-8, SUB-10, SUB-12 E SUB-14 </text:p>
          </table:table-cell>
          <table:table-cell table:style-name="ce143" office:value-type="currency" office:currency="BRL" office:value="99971.6" calcext:value-type="currency">
            <text:p>R$ 99.971,60</text:p>
          </table:table-cell>
          <table:table-cell table:style-name="ce151" office:value-type="currency" office:currency="BRL" office:value="99971.6" calcext:value-type="currency">
            <text:p>R$ 99.971,60</text:p>
          </table:table-cell>
          <table:table-cell table:style-name="ce166" office:value-type="string" calcext:value-type="string">
            <text:p>APROVADO</text:p>
          </table:table-cell>
          <table:table-cell table:number-columns-repeated="58"/>
        </table:table-row>
        <table:table-row table:style-name="ro4">
          <table:table-cell table:style-name="ce132" office:value-type="string" calcext:value-type="string">
            <text:p>ASSOCIAÇÃO ESPORTIVA PIÁ</text:p>
          </table:table-cell>
          <table:table-cell table:style-name="ce135" office:value-type="string" calcext:value-type="string">
            <text:p>COPA CAMOBI SOU PIÁ</text:p>
          </table:table-cell>
          <table:table-cell table:style-name="ce139" office:value-type="string" calcext:value-type="string">
            <text:p>POSSIBILITAR AS CRIANÇAS E ADOLESCENTES EM SITUAÇÃO DE VULNERABILIDADE SOCIAL ENTRE OS 8 E 14 ANOS A PRÁTICA DE ESPORTE ATRAVÉS DO FUTEBOL BUSCANDO A INCLUSÃO SOCIAL. </text:p>
          </table:table-cell>
          <table:table-cell table:style-name="ce143" office:value-type="currency" office:currency="BRL" office:value="19319.84" calcext:value-type="currency">
            <text:p>R$ 19.319,84</text:p>
          </table:table-cell>
          <table:table-cell table:style-name="ce151" office:value-type="currency" office:currency="BRL" office:value="19319.84" calcext:value-type="currency">
            <text:p>R$ 19.319,84</text:p>
          </table:table-cell>
          <table:table-cell table:style-name="ce166" office:value-type="string" calcext:value-type="string">
            <text:p>APROVADO</text:p>
          </table:table-cell>
          <table:table-cell table:number-columns-repeated="58"/>
        </table:table-row>
        <table:table-row table:style-name="ro4">
          <table:table-cell table:style-name="ce132" office:value-type="string" calcext:value-type="string">
            <text:p>ASSOCIAÇÃO ESPORTIVA SANTA MARIA SOLDIERS</text:p>
          </table:table-cell>
          <table:table-cell table:style-name="ce135" office:value-type="string" calcext:value-type="string">
            <text:p>SANTA MARIA SOLDIERS FLAG FOOTBALL - RUMO AO SONHO OLÍMPICO</text:p>
          </table:table-cell>
          <table:table-cell table:style-name="ce139" office:value-type="string" calcext:value-type="string">
            <text:p>TRATA-SE DE PROJETO QUE TEM POR OBJETIVO GERAL A OBTENÇÃO DE RECURSOS PARA PAGAMENTO DA COMISSÃO TÉCNICA, UNIFORME, TRANSPORTE DE ATLETAS, ALUGUEL DE CAMPO DE TREINAMENTO PARA FORMAÇÃO DE NOVO ATLETAS </text:p>
          </table:table-cell>
          <table:table-cell table:style-name="ce143" office:value-type="currency" office:currency="BRL" office:value="58500" calcext:value-type="currency">
            <text:p>R$ 58.500,00</text:p>
          </table:table-cell>
          <table:table-cell table:style-name="ce151" office:value-type="currency" office:currency="BRL" office:value="58500" calcext:value-type="currency">
            <text:p>R$ 58.500,00</text:p>
          </table:table-cell>
          <table:table-cell table:style-name="ce166" office:value-type="string" calcext:value-type="string">
            <text:p>APROVADO</text:p>
          </table:table-cell>
          <table:table-cell table:number-columns-repeated="58"/>
        </table:table-row>
        <table:table-row table:style-name="ro4">
          <table:table-cell table:style-name="ce132" office:value-type="string" calcext:value-type="string">
            <text:p>ASSOCIAÇÃO ESPORTIVA SANTA MARIA SOLDIERS</text:p>
          </table:table-cell>
          <table:table-cell table:style-name="ce135" office:value-type="string" calcext:value-type="string">
            <text:p>SANTA MARIA SOLDIERS NOS CAMPEONATOS GAÚCHO E BRASILEIRO DE FUTEBOL AMERICANO 2024</text:p>
          </table:table-cell>
          <table:table-cell table:style-name="ce139" office:value-type="string" calcext:value-type="string">
            <text:p>TRATA-SE DE PROJETO PARA OBTENÇÃO DE RECURSOS PARA PAGAMENTO DE DESPESAS DE TRANSPORTE, COMPRA DE UNIFORMES E CUSTO DE ARBITRAGEM RELATIVOS À PARTICIPAÇÃO DA ASSOCIAÇÃO EM CAMPEONATOS OFICIAIS - 2024. </text:p>
          </table:table-cell>
          <table:table-cell table:style-name="ce143" office:value-type="currency" office:currency="BRL" office:value="57300" calcext:value-type="currency">
            <text:p>R$ 57.300,00</text:p>
          </table:table-cell>
          <table:table-cell table:style-name="ce151" office:value-type="currency" office:currency="BRL" office:value="57300" calcext:value-type="currency">
            <text:p>R$ 57.300,00</text:p>
          </table:table-cell>
          <table:table-cell table:style-name="ce166" office:value-type="string" calcext:value-type="string">
            <text:p>APROVADO</text:p>
          </table:table-cell>
          <table:table-cell table:number-columns-repeated="58"/>
        </table:table-row>
        <table:table-row table:style-name="ro4">
          <table:table-cell table:style-name="ce132" office:value-type="string" calcext:value-type="string">
            <text:p>ASSOCIAÇÃO GOLFE NA ESCOLA</text:p>
          </table:table-cell>
          <table:table-cell table:style-name="ce135" office:value-type="string" calcext:value-type="string">
            <text:p>GOLFE NA ESCOLA</text:p>
          </table:table-cell>
          <table:table-cell table:style-name="ce139" office:value-type="string" calcext:value-type="string">
            <text:p>O PROJETO TEM O OBJETIVO SEGUIR LEVANDO GOLFE E CIDADANIA PARA CRIANÇAS DE TODAS AS IDADES E DAS CLASSES SOCIAIS MENOS FAVORECIDAS DA ESCOLA MUNICIPAL JOÃO DA MAIA BRAGA. </text:p>
          </table:table-cell>
          <table:table-cell table:style-name="ce143" office:value-type="currency" office:currency="BRL" office:value="39830" calcext:value-type="currency">
            <text:p>R$ 39.830,00</text:p>
          </table:table-cell>
          <table:table-cell table:style-name="ce151" office:value-type="currency" office:currency="BRL" office:value="39830" calcext:value-type="currency">
            <text:p>R$ 39.830,00</text:p>
          </table:table-cell>
          <table:table-cell table:style-name="ce166" office:value-type="string" calcext:value-type="string">
            <text:p>APROVADO</text:p>
          </table:table-cell>
          <table:table-cell table:number-columns-repeated="58"/>
        </table:table-row>
        <table:table-row table:style-name="ro4">
          <table:table-cell table:style-name="ce132" office:value-type="string" calcext:value-type="string">
            <text:p>ASSOCIAÇÃO GOLFE NA ESCOLA</text:p>
          </table:table-cell>
          <table:table-cell table:style-name="ce135" office:value-type="string" calcext:value-type="string">
            <text:p>GOLFE E CIDADANIA</text:p>
          </table:table-cell>
          <table:table-cell table:style-name="ce139" office:value-type="string" calcext:value-type="string">
            <text:p>O PROJETO TEM O OBJETIVO SEGUIR LEVANDO GOLFE E CIDADANIA PARA CRIANÇAS DE TODAS AS IDADES E DAS CLASSES SOCIAIS MENOS FAVORECIDAS DA ESCOLA MUNICIPAL JOÃO DA MAIA BRAGA. </text:p>
          </table:table-cell>
          <table:table-cell table:style-name="ce143" office:value-type="currency" office:currency="BRL" office:value="37600" calcext:value-type="currency">
            <text:p>R$ 37.600,00</text:p>
          </table:table-cell>
          <table:table-cell table:style-name="ce151" office:value-type="currency" office:currency="BRL" office:value="37600" calcext:value-type="currency">
            <text:p>R$ 37.600,00</text:p>
          </table:table-cell>
          <table:table-cell table:style-name="ce166" office:value-type="string" calcext:value-type="string">
            <text:p>APROVADO</text:p>
          </table:table-cell>
          <table:table-cell table:number-columns-repeated="58"/>
        </table:table-row>
        <table:table-row table:style-name="ro4">
          <table:table-cell table:style-name="ce132" office:value-type="string" calcext:value-type="string">
            <text:p>ASSOCIAÇÃO GOLFE NA ESCOLA</text:p>
          </table:table-cell>
          <table:table-cell table:style-name="ce135" office:value-type="string" calcext:value-type="string">
            <text:p>GOLFE NA ESCOLA COMPETIÇÃO</text:p>
          </table:table-cell>
          <table:table-cell table:style-name="ce139" office:value-type="string" calcext:value-type="string">
            <text:p>O PROJETO TEM O OBJETIVO SEGUIR LEVANDO GOLFE E CIDADANIA PARA CRIANÇAS DE TODAS AS IDADES E DAS CLASSES SOCIAIS MENOS FAVORECIDAS DA ESCOLA MUNICIPAL JOÃO DA MAIA BRAGA. </text:p>
          </table:table-cell>
          <table:table-cell table:style-name="ce143" office:value-type="currency" office:currency="BRL" office:value="40119" calcext:value-type="currency">
            <text:p>R$ 40.119,00</text:p>
          </table:table-cell>
          <table:table-cell table:style-name="ce151" office:value-type="currency" office:currency="BRL" office:value="40119" calcext:value-type="currency">
            <text:p>R$ 40.119,00</text:p>
          </table:table-cell>
          <table:table-cell table:style-name="ce166" office:value-type="string" calcext:value-type="string">
            <text:p>APROVADO</text:p>
          </table:table-cell>
          <table:table-cell table:number-columns-repeated="58"/>
        </table:table-row>
        <table:table-row table:style-name="ro4">
          <table:table-cell table:style-name="ce132" office:value-type="string" calcext:value-type="string">
            <text:p>ASSOCIAÇÃO HANDEBOL FEMININO DE SANTA MARIA</text:p>
          </table:table-cell>
          <table:table-cell table:style-name="ce135" office:value-type="string" calcext:value-type="string">
            <text:p>3º ABERTO SANTA-MARIENSE DE HANDEBOL</text:p>
          </table:table-cell>
          <table:table-cell table:style-name="ce139" office:value-type="string" calcext:value-type="string">
            <text:p>FOMENTAR A MODALIDADE DE HANDEBOL NO ESTADO DO RIO GRANDE DO SUL, ATRAVÉS DO DESENVOLVIMENTO DE UM EVENTO QUE VISA ATENDER DIVERSAS CATEGORIAS COM AUXILIO DE RECURSO FINANCIADO POR MEIO DO PROESP. </text:p>
          </table:table-cell>
          <table:table-cell table:style-name="ce143" office:value-type="currency" office:currency="BRL" office:value="17761.96" calcext:value-type="currency">
            <text:p>R$ 17.761,96</text:p>
          </table:table-cell>
          <table:table-cell table:style-name="ce151" office:value-type="currency" office:currency="BRL" office:value="17761.96" calcext:value-type="currency">
            <text:p>R$ 17.761,96</text:p>
          </table:table-cell>
          <table:table-cell table:style-name="ce166" office:value-type="string" calcext:value-type="string">
            <text:p>APROVADO</text:p>
          </table:table-cell>
          <table:table-cell table:number-columns-repeated="58"/>
        </table:table-row>
        <table:table-row table:style-name="ro4">
          <table:table-cell table:style-name="ce132" office:value-type="string" calcext:value-type="string">
            <text:p>ASSOCIAÇÃO HANDEBOL FEMININO DE SANTA MARIA</text:p>
          </table:table-cell>
          <table:table-cell table:style-name="ce135" office:value-type="string" calcext:value-type="string">
            <text:p>HFSM FORTALECENDO O HANDEBOL ESCOLAR</text:p>
          </table:table-cell>
          <table:table-cell table:style-name="ce139" office:value-type="string" calcext:value-type="string">
            <text:p>O OBJETIVO DESSE PROJETO É ATENDER CRIANÇAS DAS ESCOLAS PÚBLICAS E FILANTRÓPICAS ATRAVÉS DA PRÁTICA DA MODALIDADE DE HANDEBOL. </text:p>
          </table:table-cell>
          <table:table-cell table:style-name="ce143" office:value-type="currency" office:currency="BRL" office:value="22081.7" calcext:value-type="currency">
            <text:p>R$ 22.081,70</text:p>
          </table:table-cell>
          <table:table-cell table:style-name="ce151" office:value-type="currency" office:currency="BRL" office:value="22081.7" calcext:value-type="currency">
            <text:p>R$ 22.081,70</text:p>
          </table:table-cell>
          <table:table-cell table:style-name="ce166" office:value-type="string" calcext:value-type="string">
            <text:p>APROVADO</text:p>
          </table:table-cell>
          <table:table-cell table:number-columns-repeated="58"/>
        </table:table-row>
        <table:table-row table:style-name="ro4">
          <table:table-cell table:style-name="ce132" office:value-type="string" calcext:value-type="string">
            <text:p>ASSOCIAÇÃO HANDEBOL FEMININO DE SANTA MARIA</text:p>
          </table:table-cell>
          <table:table-cell table:style-name="ce135" office:value-type="string" calcext:value-type="string">
            <text:p>HFSM FORTALECENDO O HANDEBOL SANTAMARIENSE</text:p>
          </table:table-cell>
          <table:table-cell table:style-name="ce139" office:value-type="string" calcext:value-type="string">
            <text:p>AUXILIAR NO DESENVOLVIMENTO DE ATIVIDADES DE RENDIMENTO DAS EQUIPES DA ASSOCIAÇÃO. ELEVANDO O NÍVEL E A ADESÃO DO HANDEBOL NO MUNICÍPIO DE SANTA MARIA </text:p>
          </table:table-cell>
          <table:table-cell table:style-name="ce143" office:value-type="currency" office:currency="BRL" office:value="76445.62" calcext:value-type="currency">
            <text:p>R$ 76.445,62</text:p>
          </table:table-cell>
          <table:table-cell table:style-name="ce151" office:value-type="currency" office:currency="BRL" office:value="76445.62" calcext:value-type="currency">
            <text:p>R$ 76.445,62</text:p>
          </table:table-cell>
          <table:table-cell table:style-name="ce166" office:value-type="string" calcext:value-type="string">
            <text:p>APROVADO</text:p>
          </table:table-cell>
          <table:table-cell table:number-columns-repeated="58"/>
        </table:table-row>
        <table:table-row table:style-name="ro4">
          <table:table-cell table:style-name="ce133" office:value-type="string" calcext:value-type="string">
            <text:p>ASSOCIAÇÃO PARCEIROS DO CLUBE DO CORAÇÃO DO RIO GRANDE</text:p>
          </table:table-cell>
          <table:table-cell table:style-name="ce135" office:value-type="string" calcext:value-type="string">
            <text:p>FORMANDO CAMPEÕES E CIDADÃOS “GURIS DA BAIXADA SUB 17”</text:p>
          </table:table-cell>
          <table:table-cell table:style-name="ce139" office:value-type="string" calcext:value-type="string">
            <text:p>AJUDAR OS MENINOS DE ATÉ 17 ANOS A EVOLUIR COMO ATLETAS E CIDADÃOS INTEGRANTES DA SOCIEDADE DE SANTA MARIA E REGIÃO, OPORTUNIZANDO ATUAREM EM ALTO RENDIMENTO NO CAMPEONATO GAÚCHO SUB 17. </text:p>
          </table:table-cell>
          <table:table-cell table:style-name="ce143" office:value-type="currency" office:currency="BRL" office:value="79616" calcext:value-type="currency">
            <text:p>R$ 79.616,00</text:p>
          </table:table-cell>
          <table:table-cell table:style-name="ce151" office:value-type="currency" office:currency="BRL" office:value="79616" calcext:value-type="currency">
            <text:p>R$ 79.616,00</text:p>
          </table:table-cell>
          <table:table-cell table:style-name="ce166" office:value-type="string" calcext:value-type="string">
            <text:p>APROVADO</text:p>
          </table:table-cell>
          <table:table-cell table:number-columns-repeated="58"/>
        </table:table-row>
        <table:table-row table:style-name="ro4">
          <table:table-cell table:style-name="ce133" office:value-type="string" calcext:value-type="string">
            <text:p>ASSOCIAÇÃO PARCEIROS DO CLUBE DO CORAÇÃO DO RIO GRANDE</text:p>
          </table:table-cell>
          <table:table-cell table:style-name="ce135" office:value-type="string" calcext:value-type="string">
            <text:p>TRANSPORTE COM SEGURANÇA E ALIMENTAÇÃO SUB 15</text:p>
          </table:table-cell>
          <table:table-cell table:style-name="ce139" office:value-type="string" calcext:value-type="string">
            <text:p>O OBJETIVO É A ALIMENTAÇÃO EM VIAGEM, SENDO DE EXTREMA IMPORTÂNCIA, POIS A GRANDE PARTE DESSES NÃO POSSUEM UMA ALIMENTAÇÃO BALANCEADA E ADEQUADA PARA COMPETIR , E TAMBÉM PARA CUSTEAR O TRANSPORTE. </text:p>
          </table:table-cell>
          <table:table-cell table:style-name="ce143" office:value-type="currency" office:currency="BRL" office:value="39168" calcext:value-type="currency">
            <text:p>R$ 39.168,00</text:p>
          </table:table-cell>
          <table:table-cell table:style-name="ce151" office:value-type="currency" office:currency="BRL" office:value="39168" calcext:value-type="currency">
            <text:p>R$ 39.168,00</text:p>
          </table:table-cell>
          <table:table-cell table:style-name="ce166" office:value-type="string" calcext:value-type="string">
            <text:p>APROVADO</text:p>
          </table:table-cell>
          <table:table-cell table:number-columns-repeated="58"/>
        </table:table-row>
        <table:table-row table:style-name="ro4">
          <table:table-cell table:style-name="ce132" office:value-type="string" calcext:value-type="string">
            <text:p>ASSOCIAÇÃO SANTAMARIENSE DE BICICROSS</text:p>
          </table:table-cell>
          <table:table-cell table:style-name="ce135" office:value-type="string" calcext:value-type="string">
            <text:p>TRANSPORTE, ALIMENTAÇÃO E HOSPEDAGEM PARA CAMPEONATO GAÚCHO 2024</text:p>
          </table:table-cell>
          <table:table-cell table:style-name="ce139" office:value-type="string" calcext:value-type="string">
            <text:p>O PRESENTE PROJETO, TÊM POR OBJETIVO, FAZER O TRANSPORTE, ALIMENTAÇÃO E HOSPEDAGEM DA EQUIPE DE BICICROSS DE SANTA MARIA (ASBX) NO CAMPEONATO GAÚCHO DE BICICROSS DE 2024. </text:p>
          </table:table-cell>
          <table:table-cell table:style-name="ce143" office:value-type="currency" office:currency="BRL" office:value="27530" calcext:value-type="currency">
            <text:p>R$ 27.530,00</text:p>
          </table:table-cell>
          <table:table-cell table:style-name="ce151" office:value-type="currency" office:currency="BRL" office:value="27530" calcext:value-type="currency">
            <text:p>R$ 27.530,00</text:p>
          </table:table-cell>
          <table:table-cell table:style-name="ce166" office:value-type="string" calcext:value-type="string">
            <text:p>APROVADO</text:p>
          </table:table-cell>
          <table:table-cell table:number-columns-repeated="58"/>
        </table:table-row>
        <table:table-row table:style-name="ro4">
          <table:table-cell table:style-name="ce132" office:value-type="string" calcext:value-type="string">
            <text:p>ASSOCIAÇÃO SANTAMARIENSE DE ESPORTES NAUTICOS</text:p>
          </table:table-cell>
          <table:table-cell table:style-name="ce135" office:value-type="string" calcext:value-type="string">
            <text:p>REMAR OLÍMPICO IV</text:p>
          </table:table-cell>
          <table:table-cell table:style-name="ce139" office:value-type="string" calcext:value-type="string">
            <text:p>PROPORCIONAR O DESENVOLVIMENTO DE ATLETAS DE ALTO RENDIMENTO NA CANOAGEM OLÍMPICA PARA REPRESENTAR O MUNICÍPIO DE SANTA MARIA EM EVENTOS DE NÍVEL ESTADUAL, NACIONAL E INTERNACIONAL. </text:p>
          </table:table-cell>
          <table:table-cell table:style-name="ce143" office:value-type="currency" office:currency="BRL" office:value="49520.67" calcext:value-type="currency">
            <text:p>R$ 49.520,67</text:p>
          </table:table-cell>
          <table:table-cell table:style-name="ce151" office:value-type="currency" office:currency="BRL" office:value="49520.67" calcext:value-type="currency">
            <text:p>R$ 49.520,67</text:p>
          </table:table-cell>
          <table:table-cell table:style-name="ce166" office:value-type="string" calcext:value-type="string">
            <text:p>APROVADO</text:p>
          </table:table-cell>
          <table:table-cell table:number-columns-repeated="58"/>
        </table:table-row>
        <table:table-row table:style-name="ro4">
          <table:table-cell table:style-name="ce132" office:value-type="string" calcext:value-type="string">
            <text:p>ASSOCIAÇÃO SANTAMARIENSE DE ESPORTES NAUTICOS</text:p>
          </table:table-cell>
          <table:table-cell table:style-name="ce135" office:value-type="string" calcext:value-type="string">
            <text:p>REMAR SOCIAL IV</text:p>
          </table:table-cell>
          <table:table-cell table:style-name="ce139" office:value-type="string" calcext:value-type="string">
            <text:p>OPORTUNIZAR A PRÁTICA DA CANOAGEM PARA CRIANÇAS E ADOLESCENTES ALUNOS DAS ESCOLAS PÚBLICAS DE SANTA MARIA (RS) </text:p>
          </table:table-cell>
          <table:table-cell table:style-name="ce143" office:value-type="currency" office:currency="BRL" office:value="52652.56" calcext:value-type="currency">
            <text:p>R$ 52.652,56</text:p>
          </table:table-cell>
          <table:table-cell table:style-name="ce151" office:value-type="currency" office:currency="BRL" office:value="48652.56" calcext:value-type="currency">
            <text:p>R$ 48.652,56</text:p>
          </table:table-cell>
          <table:table-cell table:style-name="ce166" office:value-type="string" calcext:value-type="string">
            <text:p>APROVADO</text:p>
          </table:table-cell>
          <table:table-cell table:number-columns-repeated="58"/>
        </table:table-row>
        <table:table-row table:style-name="ro4">
          <table:table-cell table:style-name="ce132" office:value-type="string" calcext:value-type="string">
            <text:p>ASSOCIAÇÃO SANTAMARIENSE DE INCENTIVO AO BASQUETE</text:p>
          </table:table-cell>
          <table:table-cell table:style-name="ce135" office:value-type="string" calcext:value-type="string">
            <text:p>CAMPEONATO ESTADUAL DE BASQUETE 2024 – SUB 12, 13 E 14 MASCULINOS</text:p>
          </table:table-cell>
          <table:table-cell table:style-name="ce139" office:value-type="string" calcext:value-type="string">
            <text:p>PARTICIPAR DO CAMPEONATO ESTADUAL DE BASQUETEBOL EM 2024. </text:p>
          </table:table-cell>
          <table:table-cell table:style-name="ce143" office:value-type="currency" office:currency="BRL" office:value="60080" calcext:value-type="currency">
            <text:p>R$ 60.080,00</text:p>
          </table:table-cell>
          <table:table-cell table:style-name="ce151" office:value-type="currency" office:currency="BRL" office:value="60080" calcext:value-type="currency">
            <text:p>R$ 60.080,00</text:p>
          </table:table-cell>
          <table:table-cell table:style-name="ce166" office:value-type="string" calcext:value-type="string">
            <text:p>APROVADO</text:p>
          </table:table-cell>
          <table:table-cell table:number-columns-repeated="58"/>
        </table:table-row>
        <table:table-row table:style-name="ro4">
          <table:table-cell table:style-name="ce132" office:value-type="string" calcext:value-type="string">
            <text:p>ASSOCIAÇÃO SANTAMARIENSE DE INCENTIVO AO BASQUETE</text:p>
          </table:table-cell>
          <table:table-cell table:style-name="ce135" office:value-type="string" calcext:value-type="string">
            <text:p>CAMPEONATO ESTADUAL DE BASQUETE 2024 – SUB 15, 16 E 19 MASCULINOS</text:p>
          </table:table-cell>
          <table:table-cell table:style-name="ce139" office:value-type="string" calcext:value-type="string">
            <text:p>PARTICIPAR DO CAMPEONATO ESTADUAL DE BASQUETEBOL DE BASE REALIZADO PELA FEDERAÇÃO GAÚCHA DE BASKETBALL (FGB). </text:p>
          </table:table-cell>
          <table:table-cell table:style-name="ce143" office:value-type="currency" office:currency="BRL" office:value="59610" calcext:value-type="currency">
            <text:p>R$ 59.610,00</text:p>
          </table:table-cell>
          <table:table-cell table:style-name="ce151" office:value-type="currency" office:currency="BRL" office:value="59610" calcext:value-type="currency">
            <text:p>R$ 59.610,00</text:p>
          </table:table-cell>
          <table:table-cell table:style-name="ce166" office:value-type="string" calcext:value-type="string">
            <text:p>APROVADO</text:p>
          </table:table-cell>
          <table:table-cell table:number-columns-repeated="58"/>
        </table:table-row>
        <table:table-row table:style-name="ro4">
          <table:table-cell table:style-name="ce133" office:value-type="string" calcext:value-type="string">
            <text:p>ASSOCIAÇÃO SATAMARIENSE DE ATLETISMO E ESPORTES UNIVERSITÁRIOS</text:p>
          </table:table-cell>
          <table:table-cell table:style-name="ce135" office:value-type="string" calcext:value-type="string">
            <text:p>ATLETISMO COMUNITÁRIO</text:p>
          </table:table-cell>
          <table:table-cell table:style-name="ce139" office:value-type="string" calcext:value-type="string">
            <text:p>OPORTUNIZAR O DESENVOLVIMENTO INTEGRAL DAS CRIANÇAS E ADOLESCENTES, A FORMAÇÃO PARA O EXERCÍCIO DA CIDADANIA E A PRÁTICA DO LAZER, COM ATIVIDADES FUNDAMENTADAS EM VALORES DO ESPORTE BASE, O ATLETISMO. </text:p>
          </table:table-cell>
          <table:table-cell table:style-name="ce143" office:value-type="currency" office:currency="BRL" office:value="49140" calcext:value-type="currency">
            <text:p>R$ 49.140,00</text:p>
          </table:table-cell>
          <table:table-cell table:style-name="ce151" office:value-type="currency" office:currency="BRL" office:value="49140" calcext:value-type="currency">
            <text:p>R$ 49.140,00</text:p>
          </table:table-cell>
          <table:table-cell table:style-name="ce166" office:value-type="string" calcext:value-type="string">
            <text:p>APROVADO</text:p>
          </table:table-cell>
          <table:table-cell table:number-columns-repeated="58"/>
        </table:table-row>
        <table:table-row table:style-name="ro4">
          <table:table-cell table:style-name="ce133" office:value-type="string" calcext:value-type="string">
            <text:p>ASSOCIAÇÃO SATAMARIENSE DE ATLETISMO E ESPORTES UNIVERSITÁRIOS</text:p>
          </table:table-cell>
          <table:table-cell table:style-name="ce135" office:value-type="string" calcext:value-type="string">
            <text:p>ATLETISMO SANTAMARIENSE NO PÓDIO</text:p>
          </table:table-cell>
          <table:table-cell table:style-name="ce139" office:value-type="string" calcext:value-type="string">
            <text:p>OPORTUNIZAR O TREINAMENTO E A PARTICIPAÇÃO EM COMPETIÇÕES ESTADUAIS DE ATLETISMO PARA A EQUIPE DE SANTA MARIA </text:p>
          </table:table-cell>
          <table:table-cell table:style-name="ce143" office:value-type="currency" office:currency="BRL" office:value="70640" calcext:value-type="currency">
            <text:p>R$ 70.640,00</text:p>
          </table:table-cell>
          <table:table-cell table:style-name="ce151" office:value-type="currency" office:currency="BRL" office:value="70640" calcext:value-type="currency">
            <text:p>R$ 70.640,00</text:p>
          </table:table-cell>
          <table:table-cell table:style-name="ce166" office:value-type="string" calcext:value-type="string">
            <text:p>APROVADO</text:p>
          </table:table-cell>
          <table:table-cell table:number-columns-repeated="58"/>
        </table:table-row>
        <table:table-row table:style-name="ro4">
          <table:table-cell table:style-name="ce132" office:value-type="string" calcext:value-type="string">
            <text:p>ASSOCIAÇÃO UNIDOS PELO VOLEI SM</text:p>
          </table:table-cell>
          <table:table-cell table:style-name="ce135" office:value-type="string" calcext:value-type="string">
            <text:p>UPVSM COMPETIÇÕES 2024</text:p>
          </table:table-cell>
          <table:table-cell table:style-name="ce139" office:value-type="string" calcext:value-type="string">
            <text:p>NOSSO PROJETO CONSISTE EM TREINAMENTO DE ATLETAS, DO NAIPES FEMININO, MASCULINO E MISTO ADULTO E SUB19 PARA PARTICIPAR DE COMPETIÇÕES DE VOLEIBOL NÍVEL AMADOR MUNICIPAL, REGIONAL E ESTADUAL. </text:p>
          </table:table-cell>
          <table:table-cell table:style-name="ce143" office:value-type="currency" office:currency="BRL" office:value="90969.93" calcext:value-type="currency">
            <text:p>R$ 90.969,93</text:p>
          </table:table-cell>
          <table:table-cell table:style-name="ce151" office:value-type="currency" office:currency="BRL" office:value="90969.93" calcext:value-type="currency">
            <text:p>R$ 90.969,93</text:p>
          </table:table-cell>
          <table:table-cell table:style-name="ce166" office:value-type="string" calcext:value-type="string">
            <text:p>APROVADO</text:p>
          </table:table-cell>
          <table:table-cell table:number-columns-repeated="58"/>
        </table:table-row>
        <table:table-row table:style-name="ro4">
          <table:table-cell table:style-name="ce132" office:value-type="string" calcext:value-type="string">
            <text:p>ASSOCIAÇÃO UNIDOS PELO VOLEI SM</text:p>
          </table:table-cell>
          <table:table-cell table:style-name="ce135" office:value-type="string" calcext:value-type="string">
            <text:p>UPV NA ESCOLA 2024</text:p>
          </table:table-cell>
          <table:table-cell table:style-name="ce139" office:value-type="string" calcext:value-type="string">
            <text:p>NOSSO PROJETO CONSISTE EM DAR OPORTUNIDADE AOS ALUNOS DA ESCOLA DUQUE DE CAXIAS DE SANTA MARIA NA INSERÇÃO AO CONHECIMENTO E A PRATICA DO VOLEIBOL ESCOLAR. </text:p>
          </table:table-cell>
          <table:table-cell table:style-name="ce143" office:value-type="currency" office:currency="BRL" office:value="20914.9" calcext:value-type="currency">
            <text:p>R$ 20.914,90</text:p>
          </table:table-cell>
          <table:table-cell table:style-name="ce151" office:value-type="currency" office:currency="BRL" office:value="20914.9" calcext:value-type="currency">
            <text:p>R$ 20.914,90</text:p>
          </table:table-cell>
          <table:table-cell table:style-name="ce166" office:value-type="string" calcext:value-type="string">
            <text:p>APROVADO</text:p>
          </table:table-cell>
          <table:table-cell table:number-columns-repeated="58"/>
        </table:table-row>
        <table:table-row table:style-name="ro4">
          <table:table-cell table:style-name="ce132" office:value-type="string" calcext:value-type="string">
            <text:p>ASSOCIAÇÃO UNIVERSITÁRIA DE FUTSAL DE SANTA MARIA</text:p>
          </table:table-cell>
          <table:table-cell table:style-name="ce135" office:value-type="string" calcext:value-type="string">
            <text:p>AUFSM NA PARTICIPAÇÃO DO ESTADUAL SÉRIE OURO E SUB-20 DE FUTSAL DA FGFS EM 2024</text:p>
          </table:table-cell>
          <table:table-cell table:style-name="ce139" office:value-type="string" calcext:value-type="string">
            <text:p>FINANCIAR A PARTICIPAÇÃO DA EQUIPE ADULTA E SUB20 MASCULINAS DA UFSM FUTSAL NAS DUAS PRINCIPAIS COMPETIÇÕES ESTADUAIS DA MODALIDADE EM 2024 NAS SUAS CATEGORIAS: ESTADUAL SÉRIE OURO E ESTADUAL SUB-20. </text:p>
          </table:table-cell>
          <table:table-cell table:style-name="ce143" office:value-type="currency" office:currency="BRL" office:value="99870.52" calcext:value-type="currency">
            <text:p>R$ 99.870,52</text:p>
          </table:table-cell>
          <table:table-cell table:style-name="ce151" office:value-type="currency" office:currency="BRL" office:value="99870.52" calcext:value-type="currency">
            <text:p>R$ 99.870,52</text:p>
          </table:table-cell>
          <table:table-cell table:style-name="ce166" office:value-type="string" calcext:value-type="string">
            <text:p>APROVADO</text:p>
          </table:table-cell>
          <table:table-cell table:number-columns-repeated="58"/>
        </table:table-row>
        <table:table-row table:style-name="ro4">
          <table:table-cell table:style-name="ce134" office:value-type="string" calcext:value-type="string">
            <text:p>ASSOCIAÇÃO UNIVERSITÁRIA DE FUTSAL DE SANTA MARIA</text:p>
          </table:table-cell>
          <table:table-cell table:style-name="ce136" office:value-type="string" calcext:value-type="string">
            <text:p>AUFSM NO ESTADUAL DE FUTSAL SUB13 E SUB15</text:p>
          </table:table-cell>
          <table:table-cell table:style-name="ce140" office:value-type="string" calcext:value-type="string">
            <text:p>FOMENTAR A PARTICIPAÇÃO DE DUAS EQUIPES DE CATEGORIAS DE BASE, SUB13 E SUB15, DA UFSM FUTSAL EM COMPETIÇÕES ESTADUAIS OFICIAIS DE FUTSAL. </text:p>
          </table:table-cell>
          <table:table-cell table:style-name="ce144" office:value-type="currency" office:currency="BRL" office:value="59570.81" calcext:value-type="currency">
            <text:p>R$ 59.570,81</text:p>
          </table:table-cell>
          <table:table-cell table:style-name="ce165" office:value-type="currency" office:currency="BRL" office:value="0" calcext:value-type="currency">
            <text:p>R$ 0,00</text:p>
          </table:table-cell>
          <table:table-cell table:style-name="ce167" office:value-type="string" calcext:value-type="string">
            <text:p>REPROVADO</text:p>
          </table:table-cell>
          <table:table-cell table:number-columns-repeated="58"/>
        </table:table-row>
        <table:table-row table:style-name="ro4">
          <table:table-cell table:style-name="ce132" office:value-type="string" calcext:value-type="string">
            <text:p>ASSOCIAÇÃO VOLEI FUTURO</text:p>
          </table:table-cell>
          <table:table-cell table:style-name="ce135" office:value-type="string" calcext:value-type="string">
            <text:p>AVF – EQUIPE MIRIM FEMININA</text:p>
          </table:table-cell>
          <table:table-cell table:style-name="ce139" office:value-type="string" calcext:value-type="string">
            <text:p>INSERIR E DIVULGAR SANTA MARIA NO CONTEXTO DO VOLEIBOL DO RIO GRANDE DO SUL, POR MEIO DA PARTICIPAÇÃO DA EQUIPE NO CAMPEONATO ESTADUAL MIRIM, NA COPA CLAUDIO BRAGA E NO TORNEIO INÍCIO (FGV). </text:p>
          </table:table-cell>
          <table:table-cell table:style-name="ce143" office:value-type="currency" office:currency="BRL" office:value="27567" calcext:value-type="currency">
            <text:p>R$ 27.567,00</text:p>
          </table:table-cell>
          <table:table-cell table:style-name="ce151" office:value-type="currency" office:currency="BRL" office:value="27567" calcext:value-type="currency">
            <text:p>R$ 27.567,00</text:p>
          </table:table-cell>
          <table:table-cell table:style-name="ce166" office:value-type="string" calcext:value-type="string">
            <text:p>APROVADO</text:p>
          </table:table-cell>
          <table:table-cell table:number-columns-repeated="58"/>
        </table:table-row>
        <table:table-row table:style-name="ro4">
          <table:table-cell table:style-name="ce132" office:value-type="string" calcext:value-type="string">
            <text:p>ASSOCIAÇÃO VOLEI FUTURO</text:p>
          </table:table-cell>
          <table:table-cell table:style-name="ce135" office:value-type="string" calcext:value-type="string">
            <text:p>AVF – EQUIPE INFANTIL FEMININA</text:p>
          </table:table-cell>
          <table:table-cell table:style-name="ce139" office:value-type="string" calcext:value-type="string">
            <text:p>REPRESENTAR E DIVULGAR O MUNICÍPIO DE SANTA MARIA NO CONTEXTO DO VOLEIBOL INFANTIL FEMININO DO RIO GRANDE DO SUL E DO MERCOSUL. </text:p>
          </table:table-cell>
          <table:table-cell table:style-name="ce143" office:value-type="currency" office:currency="BRL" office:value="32967" calcext:value-type="currency">
            <text:p>R$ 32.967,00</text:p>
          </table:table-cell>
          <table:table-cell table:style-name="ce151" office:value-type="currency" office:currency="BRL" office:value="32967" calcext:value-type="currency">
            <text:p>R$ 32.967,00</text:p>
          </table:table-cell>
          <table:table-cell table:style-name="ce166" office:value-type="string" calcext:value-type="string">
            <text:p>APROVADO</text:p>
          </table:table-cell>
          <table:table-cell table:number-columns-repeated="58"/>
        </table:table-row>
        <table:table-row table:style-name="ro4">
          <table:table-cell table:style-name="ce132" office:value-type="string" calcext:value-type="string">
            <text:p>ASSOCIAÇÃO VOLEI FUTURO</text:p>
          </table:table-cell>
          <table:table-cell table:style-name="ce135" office:value-type="string" calcext:value-type="string">
            <text:p>FESTIVAL DE MINIVÔLEI DE SANTA MARIA</text:p>
          </table:table-cell>
          <table:table-cell table:style-name="ce139" office:value-type="string" calcext:value-type="string">
            <text:p>O OBJETIVO DESTE PROJETO É FOMENTAR O VOLEIBOL ATRAVÉS DO DESENVOLVIMENTO DESTE EVENTO, VISANDO ATENDER CRIANÇAS, SEUS PAIS E DIRETORES PROFESSORES E COLEGAS DE AULA. </text:p>
          </table:table-cell>
          <table:table-cell table:style-name="ce143" office:value-type="currency" office:currency="BRL" office:value="22000" calcext:value-type="currency">
            <text:p>R$ 22.000,00</text:p>
          </table:table-cell>
          <table:table-cell table:style-name="ce151" office:value-type="currency" office:currency="BRL" office:value="22000" calcext:value-type="currency">
            <text:p>R$ 22.000,00</text:p>
          </table:table-cell>
          <table:table-cell table:style-name="ce166" office:value-type="string" calcext:value-type="string">
            <text:p>APROVADO</text:p>
          </table:table-cell>
          <table:table-cell table:number-columns-repeated="58"/>
        </table:table-row>
        <table:table-row table:style-name="ro4">
          <table:table-cell table:style-name="ce132" office:value-type="string" calcext:value-type="string">
            <text:p>ASSOCIAÇÃO VOLEI UNIÃO DE SANTA MARIA</text:p>
          </table:table-cell>
          <table:table-cell table:style-name="ce135" office:value-type="string" calcext:value-type="string">
            <text:p>JOGOS ABERTOS VIVA VOLEI SANTA MARIA</text:p>
          </table:table-cell>
          <table:table-cell table:style-name="ce139" office:value-type="string" calcext:value-type="string">
            <text:p>OPORTUNIZAR PRÁTICAS DE DESPORTO EDUCACIONAL DE QUALIDADE, EM ESPECÍFICO VOLEIBOL A ADOLESCENTES E ADULTOS DA NOSSA COMUNIDADE SEM SELETIVIDADE. CONTRIBUINDO AO DESENVOLVIMENTO INTEGRAL DE TODOS. </text:p>
          </table:table-cell>
          <table:table-cell table:style-name="ce143" office:value-type="currency" office:currency="BRL" office:value="25403.08" calcext:value-type="currency">
            <text:p>R$ 25.403,08</text:p>
          </table:table-cell>
          <table:table-cell table:style-name="ce151" office:value-type="currency" office:currency="BRL" office:value="25403.08" calcext:value-type="currency">
            <text:p>R$ 25.403,08</text:p>
          </table:table-cell>
          <table:table-cell table:style-name="ce166" office:value-type="string" calcext:value-type="string">
            <text:p>APROVADO</text:p>
          </table:table-cell>
          <table:table-cell table:number-columns-repeated="58"/>
        </table:table-row>
        <table:table-row table:style-name="ro4">
          <table:table-cell table:style-name="ce132" office:value-type="string" calcext:value-type="string">
            <text:p>ASSOCIAÇÃO VOLEI UNIÃO DE SANTA MARIA</text:p>
          </table:table-cell>
          <table:table-cell table:style-name="ce135" office:value-type="string" calcext:value-type="string">
            <text:p>ASSOCIAÇÃO VOLEI UNIÃO DE SANTA MARIA</text:p>
          </table:table-cell>
          <table:table-cell table:style-name="ce139" office:value-type="string" calcext:value-type="string">
            <text:p>ESTIMULAR A PRÁTICA DE VOLEIBOL PARA PESSOAS A PARTIR DOS 18 ANOS EM COMPETIÇÕES EM SANTA MARIA E FORA DA CIDADE, VISANDO BONS RESULTADOS E VISIBILIDADE DO ESPORTE PARA A SOCIEDADE. </text:p>
          </table:table-cell>
          <table:table-cell table:style-name="ce143" office:value-type="currency" office:currency="BRL" office:value="50160.4" calcext:value-type="currency">
            <text:p>R$ 50.160,40</text:p>
          </table:table-cell>
          <table:table-cell table:style-name="ce151" office:value-type="currency" office:currency="BRL" office:value="50160.4" calcext:value-type="currency">
            <text:p>R$ 50.160,40</text:p>
          </table:table-cell>
          <table:table-cell table:style-name="ce166" office:value-type="string" calcext:value-type="string">
            <text:p>APROVADO</text:p>
          </table:table-cell>
          <table:table-cell table:number-columns-repeated="58"/>
        </table:table-row>
        <table:table-row table:style-name="ro4">
          <table:table-cell table:style-name="ce132" office:value-type="string" calcext:value-type="string">
            <text:p>AVENIDA TÊNIS CLUBE</text:p>
          </table:table-cell>
          <table:table-cell table:style-name="ce135" office:value-type="string" calcext:value-type="string">
            <text:p>UNIFORMIZAÇÃO DA EQUIPE INFANTO JUVENIL DE JUDÔ DO ATC</text:p>
          </table:table-cell>
          <table:table-cell table:style-name="ce139" office:value-type="string" calcext:value-type="string">
            <text:p>OPORTUNIZAR UMA MELHOR PRÁTICA COMPETITIVA E DE TREINAMENTO DE JUDOCAS INFANTOJUVENIS DA EQUIPE DO AVENIDA TÊNIS CLUBE ATRAVÉS DE UNIFORMES OFICIAIS DA MODALIDADE. </text:p>
          </table:table-cell>
          <table:table-cell table:style-name="ce143" office:value-type="currency" office:currency="BRL" office:value="22410" calcext:value-type="currency">
            <text:p>R$ 22.410,00</text:p>
          </table:table-cell>
          <table:table-cell table:style-name="ce151" office:value-type="currency" office:currency="BRL" office:value="22410" calcext:value-type="currency">
            <text:p>R$ 22.410,00</text:p>
          </table:table-cell>
          <table:table-cell table:style-name="ce166" office:value-type="string" calcext:value-type="string">
            <text:p>APROVADO</text:p>
          </table:table-cell>
          <table:table-cell table:number-columns-repeated="58"/>
        </table:table-row>
        <table:table-row table:style-name="ro4">
          <table:table-cell table:style-name="ce132" office:value-type="string" calcext:value-type="string">
            <text:p>AVENIDA TÊNIS CLUBE</text:p>
          </table:table-cell>
          <table:table-cell table:style-name="ce135" office:value-type="string" calcext:value-type="string">
            <text:p>TRANSPORTE DA EQUIPE INFANTOJUVENIL DE NATAÇÃO</text:p>
          </table:table-cell>
          <table:table-cell table:style-name="ce139" office:value-type="string" calcext:value-type="string">
            <text:p>OPORTUNIZAR A EXPERIÊNCIA PRÁTICA COMPETITIVA DE NADADORES INFANTOJUVENIS DA EQUIPE DO AVENIDA TÊNIS CLUBE ATRAVÉS TRANSPORTE PARA A PARTICIPAÇÃO DE EVENTOS ESTADUAIS DA MODALIDADE. </text:p>
          </table:table-cell>
          <table:table-cell table:style-name="ce143" office:value-type="currency" office:currency="BRL" office:value="16900" calcext:value-type="currency">
            <text:p>R$ 16.900,00</text:p>
          </table:table-cell>
          <table:table-cell table:style-name="ce151" office:value-type="currency" office:currency="BRL" office:value="16900" calcext:value-type="currency">
            <text:p>R$ 16.900,00</text:p>
          </table:table-cell>
          <table:table-cell table:style-name="ce166" office:value-type="string" calcext:value-type="string">
            <text:p>APROVADO</text:p>
          </table:table-cell>
          <table:table-cell table:number-columns-repeated="58"/>
        </table:table-row>
        <table:table-row table:style-name="ro4">
          <table:table-cell table:style-name="ce132" office:value-type="string" calcext:value-type="string">
            <text:p>CENTRO DE TRADIÇÕES GAUCHAS SENTINELA DA QUERENCIA</text:p>
          </table:table-cell>
          <table:table-cell table:style-name="ce135" office:value-type="string" calcext:value-type="string">
            <text:p>CTG SENTINELA DA QUERENCIA NA AGENDA DE RODEIOS DA 13º REGIÃO TRADICIONALISTA</text:p>
          </table:table-cell>
          <table:table-cell table:style-name="ce139" office:value-type="string" calcext:value-type="string">
            <text:p>VIABILIZAR A PARTICIPAÇÃO DE LAÇADORES NOS RODEIOS OFICIAIS CONFORME O CALENDÁRIO DE RODEIOS DA 13ª REGIÃO TRADICIONALISTA, CUSTEANDO O TRANSPORTE DOS EQUINOS E UNIFORMES PARA OS LAÇADORES. </text:p>
          </table:table-cell>
          <table:table-cell table:style-name="ce143" office:value-type="currency" office:currency="BRL" office:value="37970" calcext:value-type="currency">
            <text:p>R$ 37.970,00</text:p>
          </table:table-cell>
          <table:table-cell table:style-name="ce151" office:value-type="currency" office:currency="BRL" office:value="37970" calcext:value-type="currency">
            <text:p>R$ 37.970,00</text:p>
          </table:table-cell>
          <table:table-cell table:style-name="ce166" office:value-type="string" calcext:value-type="string">
            <text:p>APROVADO</text:p>
          </table:table-cell>
          <table:table-cell table:number-columns-repeated="58"/>
        </table:table-row>
        <table:table-row table:style-name="ro4">
          <table:table-cell table:style-name="ce132" office:value-type="string" calcext:value-type="string">
            <text:p>CLUBE DE ORIENTAÇÃO DE SANTA MARIA</text:p>
          </table:table-cell>
          <table:table-cell table:style-name="ce135" office:value-type="string" calcext:value-type="string">
            <text:p>XXV CAMPEONATO BRASILEIRO DE ORIENTAÇÃO</text:p>
          </table:table-cell>
          <table:table-cell table:style-name="ce139" office:value-type="string" calcext:value-type="string">
            <text:p>REALIZAR NO PERÍODO DE 31 DE MAIO A 2 DE JUNHO DE 2024, CAMPEONATO BRASILEIRO DE ORIENTAÇÃO, O EVENTO É VÁLIDO PARA O RANKING MUNDIAL DE ORIENTAÇÃO - (WRE) QUE É CONTROLADO PELA CONFEDERAÇÃO - CBO. </text:p>
          </table:table-cell>
          <table:table-cell table:style-name="ce143" office:value-type="currency" office:currency="BRL" office:value="31990" calcext:value-type="currency">
            <text:p>R$ 31.990,00</text:p>
          </table:table-cell>
          <table:table-cell table:style-name="ce151" office:value-type="currency" office:currency="BRL" office:value="31990" calcext:value-type="currency">
            <text:p>R$ 31.990,00</text:p>
          </table:table-cell>
          <table:table-cell table:style-name="ce166" office:value-type="string" calcext:value-type="string">
            <text:p>APROVADO</text:p>
          </table:table-cell>
          <table:table-cell table:number-columns-repeated="58"/>
        </table:table-row>
        <table:table-row table:style-name="ro4">
          <table:table-cell table:style-name="ce132" office:value-type="string" calcext:value-type="string">
            <text:p>CLUBE DE ORIENTAÇÃO DE SANTA MARIA</text:p>
          </table:table-cell>
          <table:table-cell table:style-name="ce135" office:value-type="string" calcext:value-type="string">
            <text:p>I E II ETAPAS – CAMPEONATO GAÚCHO DE ORIENTAÇÃO</text:p>
          </table:table-cell>
          <table:table-cell table:style-name="ce139" office:value-type="string" calcext:value-type="string">
            <text:p>REALIZAR NOS DIAS 24 E 25 DE AGOSTO DE 2024 A I E II ETAPA DO CAMPEONATO GAÚCHO DE ORIENTAÇÃO DE 2024, O EVENTO É VÁLIDO PARA RANKING DA FEDERAÇÃO GAÚCHA DE ORIENTAÇÃO–FGO E CBO. </text:p>
          </table:table-cell>
          <table:table-cell table:style-name="ce143" office:value-type="currency" office:currency="BRL" office:value="32420" calcext:value-type="currency">
            <text:p>R$ 32.420,00</text:p>
          </table:table-cell>
          <table:table-cell table:style-name="ce151" office:value-type="currency" office:currency="BRL" office:value="32420" calcext:value-type="currency">
            <text:p>R$ 32.420,00</text:p>
          </table:table-cell>
          <table:table-cell table:style-name="ce166" office:value-type="string" calcext:value-type="string">
            <text:p>APROVADO</text:p>
          </table:table-cell>
          <table:table-cell table:number-columns-repeated="58"/>
        </table:table-row>
        <table:table-row table:style-name="ro4">
          <table:table-cell table:style-name="ce132" office:value-type="string" calcext:value-type="string">
            <text:p>CLUBE DE ORIENTAÇÃO DE SANTA MARIA</text:p>
          </table:table-cell>
          <table:table-cell table:style-name="ce135" office:value-type="string" calcext:value-type="string">
            <text:p>XXIII CAMPEONATO MUNICIPAL DE ORIENTAÇÃO DE SANTA MARIA</text:p>
          </table:table-cell>
          <table:table-cell table:style-name="ce139" office:value-type="string" calcext:value-type="string">
            <text:p>REALIZAR NO MUNICÍPIO DE SANTA MARIA O XXIII CAMPEONATO MUNICIPAL DE ORIENTAÇÃO DE SANTA MARIA (CMORSM), QUE SERÁ ORGANIZADO EM 05 (CINCO) ETAPAS PELO COSM. </text:p>
          </table:table-cell>
          <table:table-cell table:style-name="ce143" office:value-type="currency" office:currency="BRL" office:value="55565.25" calcext:value-type="currency">
            <text:p>R$ 55.565,25</text:p>
          </table:table-cell>
          <table:table-cell table:style-name="ce151" office:value-type="currency" office:currency="BRL" office:value="55565.25" calcext:value-type="currency">
            <text:p>R$ 55.565,25</text:p>
          </table:table-cell>
          <table:table-cell table:style-name="ce166" office:value-type="string" calcext:value-type="string">
            <text:p>APROVADO</text:p>
          </table:table-cell>
          <table:table-cell table:number-columns-repeated="58"/>
        </table:table-row>
        <table:table-row table:style-name="ro4">
          <table:table-cell table:style-name="ce132" office:value-type="string" calcext:value-type="string">
            <text:p>LIGA OFICIAL DE FUTEBOL DE SALÃO DE SANTA MARIA</text:p>
          </table:table-cell>
          <table:table-cell table:style-name="ce135" office:value-type="string" calcext:value-type="string">
            <text:p>SUPERLIGA SM DE FUTSAL PRO</text:p>
          </table:table-cell>
          <table:table-cell table:style-name="ce139" office:value-type="string" calcext:value-type="string">
            <text:p>FOMENTAR A MODALIDADE DE FUTSAL ATRAVÉS DA CAPTAÇÃO DE RECURSOS PELO PROESP, PROMOVER A ATIVIDADE FÍSICA: INCENTIVAR A PARTICIPAÇÃO EM ESPORTES, ESPECIALMENTE ENTRE CRIANÇAS, JOVENS E ADULTOS. </text:p>
          </table:table-cell>
          <table:table-cell table:style-name="ce143" office:value-type="currency" office:currency="BRL" office:value="36225" calcext:value-type="currency">
            <text:p>R$ 36.225,00</text:p>
          </table:table-cell>
          <table:table-cell table:style-name="ce151" office:value-type="currency" office:currency="BRL" office:value="36225" calcext:value-type="currency">
            <text:p>R$ 36.225,00</text:p>
          </table:table-cell>
          <table:table-cell table:style-name="ce166" office:value-type="string" calcext:value-type="string">
            <text:p>APROVADO</text:p>
          </table:table-cell>
          <table:table-cell table:number-columns-repeated="58"/>
        </table:table-row>
        <table:table-row table:style-name="ro4">
          <table:table-cell table:style-name="ce132" office:value-type="string" calcext:value-type="string">
            <text:p>LIGA OFICIAL DE FUTEBOL DE SALÃO DE SANTA MARIA</text:p>
          </table:table-cell>
          <table:table-cell table:style-name="ce135" office:value-type="string" calcext:value-type="string">
            <text:p>SUPERLIGA SM DE FUTSAL FEMININO/MASTER PRO</text:p>
          </table:table-cell>
          <table:table-cell table:style-name="ce139" office:value-type="string" calcext:value-type="string">
            <text:p>FOMENTAR A MODALIDADE DE FUTSAL ATRAVÉS DA CAPTAÇÃO DE RECURSOS PELO PROESP, PROMOVER A ATIVIDADE FÍSICA: INCENTIVAR A PARTICIPAÇÃO EM ESPORTES, ENTRE JOVENS E ADULTOS E MASTER, FEMININO E MASCULINO. </text:p>
          </table:table-cell>
          <table:table-cell table:style-name="ce143" office:value-type="currency" office:currency="BRL" office:value="34800" calcext:value-type="currency">
            <text:p>R$ 34.800,00</text:p>
          </table:table-cell>
          <table:table-cell table:style-name="ce151" office:value-type="currency" office:currency="BRL" office:value="34800" calcext:value-type="currency">
            <text:p>R$ 34.800,00</text:p>
          </table:table-cell>
          <table:table-cell table:style-name="ce166" office:value-type="string" calcext:value-type="string">
            <text:p>APROVADO</text:p>
          </table:table-cell>
          <table:table-cell table:number-columns-repeated="58"/>
        </table:table-row>
        <table:table-row table:style-name="ro4">
          <table:table-cell table:style-name="ce132" office:value-type="string" calcext:value-type="string">
            <text:p>LIGA OFICIAL DE FUTEBOL DE SALÃO DE SANTA MARIA</text:p>
          </table:table-cell>
          <table:table-cell table:style-name="ce135" office:value-type="string" calcext:value-type="string">
            <text:p>SUPERCOPA DE FUTSAL</text:p>
          </table:table-cell>
          <table:table-cell table:style-name="ce139" office:value-type="string" calcext:value-type="string">
            <text:p>FOMENTAR A MODALIDADE DE FUTSAL ATRAVÉS DA CAPTAÇÃO DE RECURSOS PELO PROESP, PROMOVER A ATIVIDADE FÍSICA: INCENTIVAR A PARTICIPAÇÃO EM ESPORTES, ESPECIALMENTE ENTRE JOVENS E ADULTOS. </text:p>
          </table:table-cell>
          <table:table-cell table:style-name="ce143" office:value-type="currency" office:currency="BRL" office:value="17041" calcext:value-type="currency">
            <text:p>R$ 17.041,00</text:p>
          </table:table-cell>
          <table:table-cell table:style-name="ce151" office:value-type="currency" office:currency="BRL" office:value="17041" calcext:value-type="currency">
            <text:p>R$ 17.041,00</text:p>
          </table:table-cell>
          <table:table-cell table:style-name="ce166" office:value-type="string" calcext:value-type="string">
            <text:p>APROVADO</text:p>
          </table:table-cell>
          <table:table-cell table:number-columns-repeated="58"/>
        </table:table-row>
        <table:table-row table:style-name="ro4">
          <table:table-cell table:style-name="ce132" office:value-type="string" calcext:value-type="string">
            <text:p>LIGA SANTAMARIENSE DE FUTSAL</text:p>
          </table:table-cell>
          <table:table-cell table:style-name="ce135" office:value-type="string" calcext:value-type="string">
            <text:p>CAMPEONATO MUNICIPAL DE FUTSAL CIDADE SANTA MARIA 2024</text:p>
          </table:table-cell>
          <table:table-cell table:style-name="ce139" office:value-type="string" calcext:value-type="string">
            <text:p>CAPTAR RECURSOS PARA A REALIZAÇÃO DO CAMPEONATO MUNICIPAL DE FUTSAL CIDADE SANTA MARIA 2024. </text:p>
          </table:table-cell>
          <table:table-cell table:style-name="ce143" office:value-type="currency" office:currency="BRL" office:value="99870.14" calcext:value-type="currency">
            <text:p>R$ 99.870,14</text:p>
          </table:table-cell>
          <table:table-cell table:style-name="ce151" office:value-type="currency" office:currency="BRL" office:value="99870.14" calcext:value-type="currency">
            <text:p>R$ 99.870,14</text:p>
          </table:table-cell>
          <table:table-cell table:style-name="ce166" office:value-type="string" calcext:value-type="string">
            <text:p>APROVADO</text:p>
          </table:table-cell>
          <table:table-cell table:number-columns-repeated="58"/>
        </table:table-row>
        <table:table-row table:style-name="ro4">
          <table:table-cell table:style-name="ce132" office:value-type="string" calcext:value-type="string">
            <text:p>ONG MUTAÇÃO</text:p>
          </table:table-cell>
          <table:table-cell table:style-name="ce135" office:value-type="string" calcext:value-type="string">
            <text:p>JUDÔ DE RENDIMENTO 2024</text:p>
          </table:table-cell>
          <table:table-cell table:style-name="ce139" office:value-type="string" calcext:value-type="string">
            <text:p>POSSIBILITAR A PARTICIPAÇÃO DOS JUDOCAS DE RENDIMENTO NOS EVENTOS OFICIAIS DA FEDERAÇÃO GAÚCHA DE JUDÔ NO RS, VIABILIZANDO TREINAMENTO ADEQUADO E MEIO DE TRANSPORTE LOCADO PARA OS EVENTOS OFICIAIS. </text:p>
          </table:table-cell>
          <table:table-cell table:style-name="ce143" office:value-type="currency" office:currency="BRL" office:value="43656" calcext:value-type="currency">
            <text:p>R$ 43.656,00</text:p>
          </table:table-cell>
          <table:table-cell table:style-name="ce151" office:value-type="currency" office:currency="BRL" office:value="43656" calcext:value-type="currency">
            <text:p>R$ 43.656,00</text:p>
          </table:table-cell>
          <table:table-cell table:style-name="ce166" office:value-type="string" calcext:value-type="string">
            <text:p>APROVADO</text:p>
          </table:table-cell>
          <table:table-cell table:number-columns-repeated="58"/>
        </table:table-row>
        <table:table-row table:style-name="ro4">
          <table:table-cell table:style-name="ce132" office:value-type="string" calcext:value-type="string">
            <text:p>ONG MUTAÇÃO</text:p>
          </table:table-cell>
          <table:table-cell table:style-name="ce135" office:value-type="string" calcext:value-type="string">
            <text:p>PROJETO NO TATAME E NA ESCOLA 2024</text:p>
          </table:table-cell>
          <table:table-cell table:style-name="ce139" office:value-type="string" calcext:value-type="string">
            <text:p>DIFUNDIR O JUDÔ COMO MODALIDADE ESPORTIVA PARA OS ALUNOS DA ESCOLA MARISTA SANTA MARTA, LOCALIZADO EM REGIÃO DE GRANDE VULNERABILIDADE SOCIAL. </text:p>
          </table:table-cell>
          <table:table-cell table:style-name="ce143" office:value-type="currency" office:currency="BRL" office:value="29061.2" calcext:value-type="currency">
            <text:p>R$ 29.061,20</text:p>
          </table:table-cell>
          <table:table-cell table:style-name="ce151" office:value-type="currency" office:currency="BRL" office:value="29061.2" calcext:value-type="currency">
            <text:p>R$ 29.061,20</text:p>
          </table:table-cell>
          <table:table-cell table:style-name="ce166" office:value-type="string" calcext:value-type="string">
            <text:p>APROVADO</text:p>
          </table:table-cell>
          <table:table-cell table:number-columns-repeated="58"/>
        </table:table-row>
        <table:table-row table:style-name="ro4">
          <table:table-cell table:style-name="ce132" office:value-type="string" calcext:value-type="string">
            <text:p>ONG MUTAÇÃO</text:p>
          </table:table-cell>
          <table:table-cell table:style-name="ce135" office:value-type="string" calcext:value-type="string">
            <text:p>PROJETO IPPON 2024</text:p>
          </table:table-cell>
          <table:table-cell table:style-name="ce139" office:value-type="string" calcext:value-type="string">
            <text:p>ATRAVÉS DO ENSINO DO JUDÔ, COM PROFESSORES FILIADOS A FGJ E CBJ, O PROJETO VISA A INCLUSÃO E INTEGRAÇÃO SOCIAL DE CRIANÇAS E ADOLESCENTES, ALUNOS DE ESCOLAS PÚBLICAS DE SANTA MARIA RS E DE BAIXA RENDA </text:p>
          </table:table-cell>
          <table:table-cell table:style-name="ce143" office:value-type="currency" office:currency="BRL" office:value="41901.2" calcext:value-type="currency">
            <text:p>R$ 41.901,20</text:p>
          </table:table-cell>
          <table:table-cell table:style-name="ce151" office:value-type="currency" office:currency="BRL" office:value="41901.2" calcext:value-type="currency">
            <text:p>R$ 41.901,20</text:p>
          </table:table-cell>
          <table:table-cell table:style-name="ce166" office:value-type="string" calcext:value-type="string">
            <text:p>APROVADO</text:p>
          </table:table-cell>
          <table:table-cell table:number-columns-repeated="58"/>
        </table:table-row>
        <table:table-row table:style-name="ro4">
          <table:table-cell table:style-name="ce132" office:value-type="string" calcext:value-type="string">
            <text:p>PROJETO VALE DA BENÇÃO MENORES CARENTES</text:p>
          </table:table-cell>
          <table:table-cell table:style-name="ce135" office:value-type="string" calcext:value-type="string">
            <text:p>VALE DA BENÇÃO 2024</text:p>
          </table:table-cell>
          <table:table-cell table:style-name="ce139" office:value-type="string" calcext:value-type="string">
            <text:p>ATENDIMENTO GRATUITO Á CRIANÇAS E ADOLESCENTE CARENTES DE BAIXA RENDA ONDE É EXIGIDO AO INGRESSANTE QUE ESTEJA ESTUDANDO E ATESTADO DE FREQUÊNCIA ESCOLAR, OBJETIVO ORIENTAÇÃO,RESPEITO,DISCIPLINA </text:p>
          </table:table-cell>
          <table:table-cell table:style-name="ce143" office:value-type="currency" office:currency="BRL" office:value="33000" calcext:value-type="currency">
            <text:p>R$ 33.000,00</text:p>
          </table:table-cell>
          <table:table-cell table:style-name="ce151" office:value-type="currency" office:currency="BRL" office:value="33000" calcext:value-type="currency">
            <text:p>R$ 33.000,00</text:p>
          </table:table-cell>
          <table:table-cell table:style-name="ce166" office:value-type="string" calcext:value-type="string">
            <text:p>APROVADO</text:p>
          </table:table-cell>
          <table:table-cell table:number-columns-repeated="58"/>
        </table:table-row>
        <table:table-row table:style-name="ro4">
          <table:table-cell table:style-name="ce132" office:value-type="string" calcext:value-type="string">
            <text:p>SOCIEDADE CONCORDIA CAÇA E PESCA</text:p>
          </table:table-cell>
          <table:table-cell table:style-name="ce135" office:value-type="string" calcext:value-type="string">
            <text:p>COMPETIÇÃO E DIFUSÃO DO ESPORTE DO TIRO AO PRATO</text:p>
          </table:table-cell>
          <table:table-cell table:style-name="ce139" office:value-type="string" calcext:value-type="string">
            <text:p>PROMOVER A PARTICIPAÇÃO DA EQUIPE DE TIRO AO PRATO EM COMPETIÇÕES OFICIAIS, DIFUNDINDO O ESPORTE E PROMOVENDO A FORMAÇÃO DE NOVOS ATLETAS </text:p>
          </table:table-cell>
          <table:table-cell table:style-name="ce143" office:value-type="currency" office:currency="BRL" office:value="99960" calcext:value-type="currency">
            <text:p>R$ 99.960,00</text:p>
          </table:table-cell>
          <table:table-cell table:style-name="ce151" office:value-type="currency" office:currency="BRL" office:value="99960" calcext:value-type="currency">
            <text:p>R$ 99.960,00</text:p>
          </table:table-cell>
          <table:table-cell table:style-name="ce166" office:value-type="string" calcext:value-type="string">
            <text:p>APROVADO</text:p>
          </table:table-cell>
          <table:table-cell table:number-columns-repeated="58"/>
        </table:table-row>
        <table:table-row table:style-name="ro4">
          <table:table-cell table:style-name="ce132" office:value-type="string" calcext:value-type="string">
            <text:p>SOCIEDADE ESPORTIVA NOVO HORIZONTE</text:p>
          </table:table-cell>
          <table:table-cell table:style-name="ce137" office:value-type="string" calcext:value-type="string">
            <text:p>CATEGORIAS SUB 8, 9, 10, 11, 12, 13, 14, 15, 16 E 17 DA SOCIEDADE ESPORTIVA NOVO HORIZONTE – PROESP 2024</text:p>
            <text:p/>
          </table:table-cell>
          <table:table-cell table:style-name="ce139" office:value-type="string" calcext:value-type="string">
            <text:p>POSSIBILITAR A PRÁTICA DE FUTSAL E FUTEBOL DE CAMPO DE MANEIRA DISCIPLINADA E ORGANIZADA, CONTRIBUINDO PARA QUALIFICAÇÃO DO RENDIMENTO DA EQUIPE E O DESENVOLVIMENTO DO ESPÍRITO DE GRUPO. </text:p>
          </table:table-cell>
          <table:table-cell table:style-name="ce143" office:value-type="currency" office:currency="BRL" office:value="99332.13" calcext:value-type="currency">
            <text:p>R$ 99.332,13</text:p>
          </table:table-cell>
          <table:table-cell table:style-name="ce151" office:value-type="currency" office:currency="BRL" office:value="99332.13" calcext:value-type="currency">
            <text:p>R$ 99.332,13</text:p>
          </table:table-cell>
          <table:table-cell table:style-name="ce166" office:value-type="string" calcext:value-type="string">
            <text:p>APROVADO</text:p>
          </table:table-cell>
          <table:table-cell table:number-columns-repeated="58"/>
        </table:table-row>
        <table:table-row table:style-name="ro4">
          <table:table-cell table:style-name="ce134" office:value-type="string" calcext:value-type="string">
            <text:p>SOCIEDADE ESPORTIVA NOVO HORIZONTE</text:p>
          </table:table-cell>
          <table:table-cell table:style-name="ce138" office:value-type="string" calcext:value-type="string">
            <text:p>ALIMENTAÇÃO CATEGORIAS SUB 8, 9, 10, 11, 12, 13, 14, 15, 16 E 17 DA SOCIEDADE ESPORTIVA NOVO HORIZONTE – PROESP 2024</text:p>
          </table:table-cell>
          <table:table-cell table:style-name="ce140" office:value-type="string" calcext:value-type="string">
            <text:p>POSSIBILITAR A ALIMENTAÇÃO PARA OS ATLETAS NA PRÁTICA DE FUTSAL E FUTEBOL DE CAMPO, DE MANEIRA DISCIPLINADA E ORGANIZADA, CONTRIBUINDO PARA A QUALIFICAÇÃO DO RENDIMENTO DA EQUIPE. </text:p>
          </table:table-cell>
          <table:table-cell table:style-name="ce144" office:value-type="currency" office:currency="BRL" office:value="19650" calcext:value-type="currency">
            <text:p>R$ 19.650,00</text:p>
          </table:table-cell>
          <table:table-cell table:style-name="ce165" office:value-type="currency" office:currency="BRL" office:value="0" calcext:value-type="currency">
            <text:p>R$ 0,00</text:p>
          </table:table-cell>
          <table:table-cell table:style-name="ce167" office:value-type="string" calcext:value-type="string">
            <text:p>REPROVADO</text:p>
          </table:table-cell>
          <table:table-cell table:number-columns-repeated="58"/>
        </table:table-row>
        <table:table-row table:style-name="ro4" table:number-rows-repeated="6">
          <table:table-cell table:number-columns-repeated="64"/>
        </table:table-row>
        <table:table-row table:style-name="ro4">
          <table:table-cell table:number-columns-repeated="2"/>
          <table:table-cell table:style-name="ce141"/>
          <table:table-cell table:number-columns-repeated="61"/>
        </table:table-row>
        <table:table-row table:style-name="ro4">
          <table:table-cell table:number-columns-repeated="64"/>
        </table:table-row>
        <table:table-row table:style-name="ro4">
          <table:table-cell table:number-columns-repeated="2"/>
          <table:table-cell table:style-name="ce141"/>
          <table:table-cell table:number-columns-repeated="61"/>
        </table:table-row>
        <table:table-row table:style-name="ro4" table:number-rows-repeated="104851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PROESP 2025" table:style-name="ta3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58" table:default-cell-style-name="Default"/>
        <table:table-row table:style-name="ro5">
          <table:table-cell table:style-name="ce39" office:value-type="string" calcext:value-type="string">
            <text:p>ENTIDADES ESPORTIVAS</text:p>
          </table:table-cell>
          <table:table-cell table:style-name="ce39" office:value-type="string" calcext:value-type="string">
            <text:p>PROJETOS 2025</text:p>
          </table:table-cell>
          <table:table-cell table:style-name="ce39" office:value-type="string" calcext:value-type="string">
            <text:p>OBJETO</text:p>
          </table:table-cell>
          <table:table-cell table:style-name="ce49" office:value-type="string" calcext:value-type="string">
            <text:p>VALOR SOLICITADO</text:p>
          </table:table-cell>
          <table:table-cell table:style-name="ce49" office:value-type="string" calcext:value-type="string">
            <text:p>VALOR APROVADO</text:p>
          </table:table-cell>
          <table:table-cell table:style-name="ce39" office:value-type="string" calcext:value-type="string">
            <text:p>RESULTADO</text:p>
          </table:table-cell>
          <table:table-cell table:number-columns-repeated="58"/>
        </table:table-row>
        <table:table-row table:style-name="ro5">
          <table:table-cell table:style-name="ce169" office:value-type="string" calcext:value-type="string">
            <text:p>ACADEMIA INTERNACIONAL DE ECOESPORTE</text:p>
          </table:table-cell>
          <table:table-cell table:style-name="ce171" office:value-type="string" calcext:value-type="string">
            <text:p>PROJETO NAVEGAR 2025</text:p>
          </table:table-cell>
          <table:table-cell table:style-name="ce171" office:value-type="string" calcext:value-type="string">
            <text:p>REALIZAR UMA ESCOLA DE ECOESPORTE, NAVEGAÇÃO COM MAPA E BÚSSOLA, NO CONTRATURNO ESCOLAR, PARA 50 ALUNOS DO ENSINO FUNDAMENTAL DA REDE PÚBLICA DE ENSINO DE SANTA MARIA. </text:p>
          </table:table-cell>
          <table:table-cell table:style-name="ce179" office:value-type="currency" office:currency="BRL" office:value="99840" calcext:value-type="currency">
            <text:p>R$ 99.840,00</text:p>
          </table:table-cell>
          <table:table-cell table:style-name="ce183" office:value-type="currency" office:currency="BRL" office:value="95040" calcext:value-type="currency">
            <text:p>R$ 95.040,00</text:p>
          </table:table-cell>
          <table:table-cell table:style-name="ce188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169" office:value-type="string" calcext:value-type="string">
            <text:p>ASEAU – ASSOCIAÇÃO SANTAMARIENSE DE ATLETISMO E ESPORTES UNIVERSITÁRIOS</text:p>
          </table:table-cell>
          <table:table-cell table:style-name="ce171" office:value-type="string" calcext:value-type="string">
            <text:p>ATLETISMO COMUNITÁRIO </text:p>
          </table:table-cell>
          <table:table-cell table:style-name="ce171" office:value-type="string" calcext:value-type="string">
            <text:p>OPORTUNIZAR O DESENVOLVIMENTO INTEGRAL DAS CRIANÇAS E ADOLESCENTES, A FORMAÇÃO PARA O EXERCÍCIO DA CIDADANIA E A PRÁTICA DO LAZER, COM ATIVIDADES FUNDAMENTADAS EM VALORES DO ESPORTE BASE, O ATLETISMO. </text:p>
          </table:table-cell>
          <table:table-cell table:style-name="ce179" office:value-type="currency" office:currency="BRL" office:value="99930" calcext:value-type="currency">
            <text:p>R$ 99.930,00</text:p>
          </table:table-cell>
          <table:table-cell table:style-name="ce183" office:value-type="currency" office:currency="BRL" office:value="99930" calcext:value-type="currency">
            <text:p>R$ 99.930,00</text:p>
          </table:table-cell>
          <table:table-cell table:style-name="ce188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169" office:value-type="string" calcext:value-type="string">
            <text:p>ASSOCIAÇÃO AMIGOS DO SANTA MARIA JUDÔ</text:p>
          </table:table-cell>
          <table:table-cell table:style-name="ce172" office:value-type="string" calcext:value-type="string">
            <text:p>PARC NA ESTRADA 2025</text:p>
          </table:table-cell>
          <table:table-cell table:style-name="ce172" office:value-type="string" calcext:value-type="string">
            <text:p>APOIO PARA O PAGAMENTO PARCIAL DE ÔNIBUS DE EXCURSÃO PARA A PARTICIPAÇÃO DOS ATLETAS SANTAMARIENSES COM CAPACIDADE TÉCNICA EM COMPETIÇÕES DE NÍVEL NACIONAL E INTERNACIONAL DE 2025. </text:p>
          </table:table-cell>
          <table:table-cell table:style-name="ce179" office:value-type="currency" office:currency="BRL" office:value="44000" calcext:value-type="currency">
            <text:p>R$ 44.000,00</text:p>
          </table:table-cell>
          <table:table-cell table:style-name="ce184" office:value-type="currency" office:currency="BRL" office:value="44000" calcext:value-type="currency">
            <text:p>R$ 44.000,00</text:p>
          </table:table-cell>
          <table:table-cell table:style-name="ce188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169" office:value-type="string" calcext:value-type="string">
            <text:p>ASSOCIAÇÃO AMIGOS DO SANTA MARIA JUDÔ</text:p>
          </table:table-cell>
          <table:table-cell table:style-name="ce172" office:value-type="string" calcext:value-type="string">
            <text:p>25ª SUPER COPA SANTA MARIA DE JUDÔ</text:p>
          </table:table-cell>
          <table:table-cell table:style-name="ce172" office:value-type="string" calcext:value-type="string">
            <text:p>REALIZAÇÃO DA 25ª SUPER COPA SANTA MARIA DE JUDÔ, UM DOS EVENTOS MAIS TRADICIONAIS E IMPORTANTES DA MODALIDADE NO PAÍS, ETAPA DO CIRCUITO SUL-BRASILEIRO DE JUDÔ E TOUR SUL-AMERICANO DE JUDÔ. </text:p>
          </table:table-cell>
          <table:table-cell table:style-name="ce179" office:value-type="currency" office:currency="BRL" office:value="27980.5" calcext:value-type="currency">
            <text:p>R$ 27.980,50</text:p>
          </table:table-cell>
          <table:table-cell table:style-name="ce184" office:value-type="currency" office:currency="BRL" office:value="27980.5" calcext:value-type="currency">
            <text:p>R$ 27.980,50</text:p>
          </table:table-cell>
          <table:table-cell table:style-name="ce188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169" office:value-type="string" calcext:value-type="string">
            <text:p>ASSOCIAÇÃO AMIGOS DO SANTA MARIA JUDÔ</text:p>
          </table:table-cell>
          <table:table-cell table:style-name="ce173" office:value-type="string" calcext:value-type="string">
            <text:p>25º CAMPEONATO ESTADUAL DE JUDÔ</text:p>
          </table:table-cell>
          <table:table-cell table:style-name="ce173" office:value-type="string" calcext:value-type="string">
            <text:p>REALIZAÇÃO DO 25º CAMPEONATO ESTADUAL DE JUDÔ, UM DOS EVENTOS MAIS TRADICIONAIS E IMPORTANTES DA MODALIDADE NO PAÍS, ETAPA DO CIRCUITO SUL-BRASILEIRO DE JUDÔ E TOUR SUL-AMERICANO DE JUDÔ. </text:p>
          </table:table-cell>
          <table:table-cell table:style-name="ce180" office:value-type="currency" office:currency="BRL" office:value="27980.5" calcext:value-type="currency">
            <text:p>R$ 27.980,50</text:p>
          </table:table-cell>
          <table:table-cell table:style-name="ce185" office:value-type="currency" office:currency="BRL" office:value="27980.5" calcext:value-type="currency">
            <text:p>R$ 27.980,50</text:p>
          </table:table-cell>
          <table:table-cell table:style-name="ce188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170" office:value-type="string" calcext:value-type="string">
            <text:p>ASSOCIAÇÃO DESPORTIVA KARATE SUL</text:p>
          </table:table-cell>
          <table:table-cell table:style-name="ce174" office:value-type="string" calcext:value-type="string">
            <text:p>CAMPEÕES NO TATAME E NA VIDA</text:p>
          </table:table-cell>
          <table:table-cell table:style-name="ce177" office:value-type="string" calcext:value-type="string">
            <text:p>FORMAÇÃO E PREPARAÇÃO DE ATLETAS PARA DISPUTAR AS COMPETIÇÕES REGIONAIS, ESTADUAIS E NACIONAIS DO CIRCUITO OFICIAL DE KARATE. </text:p>
          </table:table-cell>
          <table:table-cell table:style-name="ce181" office:value-type="currency" office:currency="BRL" office:value="42500" calcext:value-type="currency">
            <text:p>R$ 42.500,00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style-name="ce189" office:value-type="string" calcext:value-type="string">
            <text:p>REPROVADO</text:p>
          </table:table-cell>
          <table:table-cell table:number-columns-repeated="58"/>
        </table:table-row>
        <table:table-row table:style-name="ro5">
          <table:table-cell table:style-name="ce169" office:value-type="string" calcext:value-type="string">
            <text:p>ASSOCIAÇÃO DOS SURDOS DE SANTA MARIA</text:p>
          </table:table-cell>
          <table:table-cell table:style-name="ce175" office:value-type="string" calcext:value-type="string">
            <text:p>MODALIDADES ESPORTIVAS COLETIVAS E INDIVIDUAIS PARA SURDOS</text:p>
          </table:table-cell>
          <table:table-cell table:style-name="ce175" office:value-type="string" calcext:value-type="string">
            <text:p>PROMOVER ESPAÇO DE CONVIVÊNCIA E PARTICIPAÇÃO DOS SÓCIOS DA ASSOCIAÇÃO DE SURDOS DE SANTA MARIA (ASSM) EM ATIVIDADES ESPORTIVAS E EVENTOS, VALORIZANDO O USO DE LIBRAS E BEM-ESTAR FÍSICO E SOCIAL. </text:p>
          </table:table-cell>
          <table:table-cell table:style-name="ce182" office:value-type="currency" office:currency="BRL" office:value="59743.13" calcext:value-type="currency">
            <text:p>R$ 59.743,13</text:p>
          </table:table-cell>
          <table:table-cell table:style-name="ce183" office:value-type="currency" office:currency="BRL" office:value="59743.13" calcext:value-type="currency">
            <text:p>R$ 59.743,13</text:p>
          </table:table-cell>
          <table:table-cell table:style-name="ce188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169" office:value-type="string" calcext:value-type="string">
            <text:p>ASSOCIAÇÃO ESPORTIVA DE ESPORTES NAÚTICOS</text:p>
          </table:table-cell>
          <table:table-cell table:style-name="ce171" office:value-type="string" calcext:value-type="string">
            <text:p>REMAR SOCIAL V</text:p>
          </table:table-cell>
          <table:table-cell table:style-name="ce171" office:value-type="string" calcext:value-type="string">
            <text:p>ESTE PROJETO VISA DAR CONTUNUIDADE EM SUA QUINTA EDIÇÃO AO PROJETO DE INCLUSÃO SOCIAL DE CRIANÇAS E ADOLESCENTES, ALUNOS DE ESCOLAS PÚBLICAS, POR MEIO DA PRÁTICA DA CANOAGEM EM SANTA MARIA </text:p>
          </table:table-cell>
          <table:table-cell table:style-name="ce179" office:value-type="currency" office:currency="BRL" office:value="27500" calcext:value-type="currency">
            <text:p>R$ 27.500,00</text:p>
          </table:table-cell>
          <table:table-cell table:style-name="ce183" office:value-type="currency" office:currency="BRL" office:value="22000" calcext:value-type="currency">
            <text:p>R$ 22.000,00</text:p>
          </table:table-cell>
          <table:table-cell table:style-name="ce188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169" office:value-type="string" calcext:value-type="string">
            <text:p>ASSOCIAÇÃO ESPORTIVA DE ESPORTES NAÚTICOS</text:p>
          </table:table-cell>
          <table:table-cell table:style-name="ce171" office:value-type="string" calcext:value-type="string">
            <text:p>REMAR ROSA</text:p>
          </table:table-cell>
          <table:table-cell table:style-name="ce171" office:value-type="string" calcext:value-type="string">
            <text:p>PROMOVER A PARTICIPAÇÃO DE MULHERES NO ESPORTE POR MEIO DA CANOAGEM, OPORTUNIZANDO Á PRÁTICA TAMBÉM ÀS MULHERES QUE ESTEJAM PASSANDO PELO TRATAMENTO CONTRA O CÂNCER DE MAMA. </text:p>
          </table:table-cell>
          <table:table-cell table:style-name="ce179" office:value-type="currency" office:currency="BRL" office:value="20000" calcext:value-type="currency">
            <text:p>R$ 20.000,00</text:p>
          </table:table-cell>
          <table:table-cell table:style-name="ce183" office:value-type="currency" office:currency="BRL" office:value="20000" calcext:value-type="currency">
            <text:p>R$ 20.000,00</text:p>
          </table:table-cell>
          <table:table-cell table:style-name="ce188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169" office:value-type="string" calcext:value-type="string">
            <text:p>ASSOCIAÇÃO ESPORTIVA DE ESPORTES NAÚTICOS</text:p>
          </table:table-cell>
          <table:table-cell table:style-name="ce171" office:value-type="string" calcext:value-type="string">
            <text:p>REMAR OLÍMPICO V</text:p>
          </table:table-cell>
          <table:table-cell table:style-name="ce171" office:value-type="string" calcext:value-type="string">
            <text:p>PROPORCIONAR O DESENVOLVIMENTO DE ATLETAS DE ALTO RENDIMENTO NA CANOAGEM OLÍMPICA PARA REPRESENTAR O MUNICÍPIO DE SANTA MARIA EM EVENTOS DE NÍVEL ESTADUAL, NACIONAL E INTERNACIONAL. </text:p>
          </table:table-cell>
          <table:table-cell table:style-name="ce179" office:value-type="currency" office:currency="BRL" office:value="44975" calcext:value-type="currency">
            <text:p>R$ 44.975,00</text:p>
          </table:table-cell>
          <table:table-cell table:style-name="ce183" office:value-type="currency" office:currency="BRL" office:value="44975" calcext:value-type="currency">
            <text:p>R$ 44.975,00</text:p>
          </table:table-cell>
          <table:table-cell table:style-name="ce188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169" office:value-type="string" calcext:value-type="string">
            <text:p>ASSOCIAÇÃO ESPORTIVA PIÁ</text:p>
          </table:table-cell>
          <table:table-cell table:style-name="ce175" office:value-type="string" calcext:value-type="string">
            <text:p>EQUIPE PIÁ 2025</text:p>
          </table:table-cell>
          <table:table-cell table:style-name="ce175" office:value-type="string" calcext:value-type="string">
            <text:p>DISPONIBILIZAR A PRÁTICA DE FUTEBOL DE MANEIRA ORGANIZADA CONTRIBUINDO PARA QUALIFICAÇÃO DA EQUIPE E DESENVOLVIMENTO DE TRABALHO EM GRUPO NAS CATEGORIAS SUB 07 A SUB 13. </text:p>
          </table:table-cell>
          <table:table-cell table:style-name="ce179" office:value-type="currency" office:currency="BRL" office:value="100000" calcext:value-type="currency">
            <text:p>R$ 100.000,00</text:p>
          </table:table-cell>
          <table:table-cell table:style-name="ce183" office:value-type="currency" office:currency="BRL" office:value="100000" calcext:value-type="currency">
            <text:p>R$ 100.000,00</text:p>
          </table:table-cell>
          <table:table-cell table:style-name="ce188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169" office:value-type="string" calcext:value-type="string">
            <text:p>ASSOCIAÇÃO ESPORTIVA SANTA MARIA SOLDIERS</text:p>
          </table:table-cell>
          <table:table-cell table:style-name="ce171" office:value-type="string" calcext:value-type="string">
            <text:p>EQUIPES DE FUTEBOL AMERICANO E FLAG FOOTBALL FEMININO (2025)</text:p>
          </table:table-cell>
          <table:table-cell table:style-name="ce171" office:value-type="string" calcext:value-type="string">
            <text:p>PARTICIPAÇÃO DO SANTA MARIA SOLDIERS NO CAMPEONATO GAÚCHO E NO CAMPEONATO BRASILEIRO DE FUTEBOL AMERICANO E CAMPEONATO FLAG FOOTBALL FEMININO. </text:p>
          </table:table-cell>
          <table:table-cell table:style-name="ce179" office:value-type="currency" office:currency="BRL" office:value="100000" calcext:value-type="currency">
            <text:p>R$ 100.000,00</text:p>
          </table:table-cell>
          <table:table-cell table:style-name="ce183" office:value-type="currency" office:currency="BRL" office:value="100000" calcext:value-type="currency">
            <text:p>R$ 100.000,00</text:p>
          </table:table-cell>
          <table:table-cell table:style-name="ce188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169" office:value-type="string" calcext:value-type="string">
            <text:p>ASSOCIAÇÃO GLORIOSO ESMERALDINO</text:p>
          </table:table-cell>
          <table:table-cell table:style-name="ce171" office:value-type="string" calcext:value-type="string">
            <text:p>EQUIPE SUB17 DO GLORIOSO ESMERALDINO</text:p>
          </table:table-cell>
          <table:table-cell table:style-name="ce171" office:value-type="string" calcext:value-type="string">
            <text:p>PARTICIPAR DO CAMPEONATO ESTADUAL COM A EQUIPE SUB17 DO GLORIOSO ESMERALDINO. </text:p>
          </table:table-cell>
          <table:table-cell table:style-name="ce179" office:value-type="currency" office:currency="BRL" office:value="99850" calcext:value-type="currency">
            <text:p>R$ 99.850,00</text:p>
          </table:table-cell>
          <table:table-cell table:style-name="ce183" office:value-type="currency" office:currency="BRL" office:value="99850" calcext:value-type="currency">
            <text:p>R$ 99.850,00</text:p>
          </table:table-cell>
          <table:table-cell table:style-name="ce188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169" office:value-type="string" calcext:value-type="string">
            <text:p>ASSOCIAÇÃO GOLFE NA ESCOLA</text:p>
          </table:table-cell>
          <table:table-cell table:style-name="ce171" office:value-type="string" calcext:value-type="string">
            <text:p>PROJETO GOLF NA ESCOLA 2025</text:p>
          </table:table-cell>
          <table:table-cell table:style-name="ce171" office:value-type="string" calcext:value-type="string">
            <text:p>O PROJETO TEM O OBJETIVO SEGUIR LEVANDO GOLFE PARA CRIANÇAS DE TODAS AS IDADES E DAS CLASSES SOCIAIS MENOS FAVORECIDAS DA ESCOLA MUNICIPAL JOÃO DA MAIA BRAGA. </text:p>
          </table:table-cell>
          <table:table-cell table:style-name="ce182" office:value-type="currency" office:currency="BRL" office:value="100000" calcext:value-type="currency">
            <text:p>R$ 100.000,00</text:p>
          </table:table-cell>
          <table:table-cell table:style-name="ce183" office:value-type="currency" office:currency="BRL" office:value="100000" calcext:value-type="currency">
            <text:p>R$ 100.000,00</text:p>
          </table:table-cell>
          <table:table-cell table:style-name="ce188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169" office:value-type="string" calcext:value-type="string">
            <text:p>ASSOCIAÇÃO HANDEBOL FEMININO DE SANTA MARIA</text:p>
          </table:table-cell>
          <table:table-cell table:style-name="ce171" office:value-type="string" calcext:value-type="string">
            <text:p>4º ABERTO SANTA-MARIENSE DE HANDEBOL</text:p>
          </table:table-cell>
          <table:table-cell table:style-name="ce175" office:value-type="string" calcext:value-type="string">
            <text:p>ORGANIZAÇÃO DO 4º ABERTO SANTA-MARIENSE DE HANDEBOL QUE IRÁ FOMENTAR A MODALIDADE EM SANTA MARIA. </text:p>
          </table:table-cell>
          <table:table-cell table:style-name="ce182" office:value-type="currency" office:currency="BRL" office:value="16050" calcext:value-type="currency">
            <text:p>R$ 16.050,00</text:p>
          </table:table-cell>
          <table:table-cell table:style-name="ce183" office:value-type="currency" office:currency="BRL" office:value="16050" calcext:value-type="currency">
            <text:p>R$ 16.050,00</text:p>
          </table:table-cell>
          <table:table-cell table:style-name="ce188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169" office:value-type="string" calcext:value-type="string">
            <text:p>ASSOCIAÇÃO HANDEBOL FEMININO DE SANTA MARIA</text:p>
          </table:table-cell>
          <table:table-cell table:style-name="ce171" office:value-type="string" calcext:value-type="string">
            <text:p>HFSM: FORMAÇÃO E RENDIMENTO NO HANDEBOL SANTAMARIENSE</text:p>
          </table:table-cell>
          <table:table-cell table:style-name="ce171" office:value-type="string" calcext:value-type="string">
            <text:p>DESENVOLVER A EQUIPE DA HFSM ATRAVÉS DOS TREINAMENTO E PARTICIPAÇÃO DE COMPETIÇÕES ESTADUAIS. </text:p>
          </table:table-cell>
          <table:table-cell table:style-name="ce179" office:value-type="currency" office:currency="BRL" office:value="83815.69" calcext:value-type="currency">
            <text:p>R$ 83.815,69</text:p>
          </table:table-cell>
          <table:table-cell table:style-name="ce183" office:value-type="currency" office:currency="BRL" office:value="83815.69" calcext:value-type="currency">
            <text:p>R$ 83.815,69</text:p>
          </table:table-cell>
          <table:table-cell table:style-name="ce188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169" office:value-type="string" calcext:value-type="string">
            <text:p>ASSOCIAÇÃO PARCEIROS DO CLUBE DO CORAÇÃO DO RIO GRANDE – APCC</text:p>
          </table:table-cell>
          <table:table-cell table:style-name="ce171" office:value-type="string" calcext:value-type="string">
            <text:p>FORMANDO CAMPEÕES E CIDADÃOS – GURIS DA BAIXADA</text:p>
          </table:table-cell>
          <table:table-cell table:style-name="ce171" office:value-type="string" calcext:value-type="string">
            <text:p>AJUDAR OS MENINOS DE ATÉ 17 ANOS A EVOLUIR COMO ATLETAS E CIDADÃOS INTEGRANTES DA SOCIEDADE DE SANTA MARIA E REGIÃO, OPORTUNIZANDO ATUAREM EM ALTO RENDIMENTO NO CAMPEONATO GAÚCHO SUB 17. </text:p>
          </table:table-cell>
          <table:table-cell table:style-name="ce179" office:value-type="currency" office:currency="BRL" office:value="47500" calcext:value-type="currency">
            <text:p>R$ 47.500,00</text:p>
          </table:table-cell>
          <table:table-cell table:style-name="ce183" office:value-type="currency" office:currency="BRL" office:value="47500" calcext:value-type="currency">
            <text:p>R$ 47.500,00</text:p>
          </table:table-cell>
          <table:table-cell table:style-name="ce188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169" office:value-type="string" calcext:value-type="string">
            <text:p>ASSOCIAÇÃO PARCEIROS DO CLUBE DO CORAÇÃO DO RIO GRANDE – APCC</text:p>
          </table:table-cell>
          <table:table-cell table:style-name="ce171" office:value-type="string" calcext:value-type="string">
            <text:p>GURIAS DA BAIXADA</text:p>
          </table:table-cell>
          <table:table-cell table:style-name="ce171" office:value-type="string" calcext:value-type="string">
            <text:p>O OBJETIVO É A ALIMENTAÇÃO EM VIAGEM, SENDO DE EXTREMA IMPORTÂNCIA, POIS A GRANDE PARTE DESSES NÃO POSSUEM UMA ALIMENTAÇÃO BALANCEADA E ADEQUADA PARA COMPETIR , E TAMBÉM PARA CUSTEAR O TRANSPORTE. </text:p>
          </table:table-cell>
          <table:table-cell table:style-name="ce179" office:value-type="currency" office:currency="BRL" office:value="47500" calcext:value-type="currency">
            <text:p>R$ 47.500,00</text:p>
          </table:table-cell>
          <table:table-cell table:style-name="ce183" office:value-type="currency" office:currency="BRL" office:value="46800" calcext:value-type="currency">
            <text:p>R$ 46.800,00</text:p>
          </table:table-cell>
          <table:table-cell table:style-name="ce188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169" office:value-type="string" calcext:value-type="string">
            <text:p>ASSOCIAÇÃO SANTAMARIENSE DE BICICROSS</text:p>
          </table:table-cell>
          <table:table-cell table:style-name="ce171" office:value-type="string" calcext:value-type="string">
            <text:p>TRANSPORTE, ALIMENTAÇÃO E HOSPEDAGEM PARA O CAMPEONATO GAÚCHO 2024</text:p>
          </table:table-cell>
          <table:table-cell table:style-name="ce175" office:value-type="string" calcext:value-type="string">
            <text:p>O PRESENTE PROJETO, TÊM POR OBJETIVO, FAZER O TRANSPORTE, ALIMENTAÇÃO E HOSPEDAGEM DA EQUIPE DE BICICROSS DE SANTA MARIA (ASBX) NO CAMPEONATO GAÚCHO DE BICICROSS DE 2025. </text:p>
          </table:table-cell>
          <table:table-cell table:style-name="ce179" office:value-type="currency" office:currency="BRL" office:value="39030" calcext:value-type="currency">
            <text:p>R$ 39.030,00</text:p>
          </table:table-cell>
          <table:table-cell table:style-name="ce183" office:value-type="currency" office:currency="BRL" office:value="39030" calcext:value-type="currency">
            <text:p>R$ 39.030,00</text:p>
          </table:table-cell>
          <table:table-cell table:style-name="ce188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170" office:value-type="string" calcext:value-type="string">
            <text:p>ASSOCIAÇÃO SANTAMARIENSE DE INCENTIVO AO BASQUETE - ASIBA</text:p>
          </table:table-cell>
          <table:table-cell table:style-name="ce174" office:value-type="string" calcext:value-type="string">
            <text:p>CAMPEONATO ESTADUAL DE BASQUETE 2025 – SUB 12, 13, 14 E 15 MASCULINOS</text:p>
          </table:table-cell>
          <table:table-cell table:style-name="ce174" office:value-type="string" calcext:value-type="string">
            <text:p>PARTICIPAR DO CAMPEONATO ESTADUAL DE BASQUETEBOL EM 2025. </text:p>
          </table:table-cell>
          <table:table-cell table:style-name="ce181" office:value-type="currency" office:currency="BRL" office:value="59550" calcext:value-type="currency">
            <text:p>R$ 59.550,00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style-name="ce189" office:value-type="string" calcext:value-type="string">
            <text:p>REPROVADO</text:p>
          </table:table-cell>
          <table:table-cell table:number-columns-repeated="58"/>
        </table:table-row>
        <table:table-row table:style-name="ro5">
          <table:table-cell table:style-name="ce169" office:value-type="string" calcext:value-type="string">
            <text:p>ASSOCIAÇÃO SANTAMARIENSE DE INCENTIVO AO BASQUETE - ASIBA</text:p>
          </table:table-cell>
          <table:table-cell table:style-name="ce171" office:value-type="string" calcext:value-type="string">
            <text:p>CAMPEONATO ESTADUAL DE BASQUETE 2025 – SUB 16, 17 E 19 MASCULINOS</text:p>
          </table:table-cell>
          <table:table-cell table:style-name="ce175" office:value-type="string" calcext:value-type="string">
            <text:p>PARTICIPAR DO CAMPEONATO ESTADUAL DE BASQUETEBOL EM 2025. </text:p>
          </table:table-cell>
          <table:table-cell table:style-name="ce179" office:value-type="currency" office:currency="BRL" office:value="60200" calcext:value-type="currency">
            <text:p>R$ 60.200,00</text:p>
          </table:table-cell>
          <table:table-cell table:style-name="ce183" office:value-type="currency" office:currency="BRL" office:value="60200" calcext:value-type="currency">
            <text:p>R$ 60.200,00</text:p>
          </table:table-cell>
          <table:table-cell table:style-name="ce188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169" office:value-type="string" calcext:value-type="string">
            <text:p>ASSOCIAÇÃO SANTAMARIENSE DE LUTA DE BRAÇO</text:p>
          </table:table-cell>
          <table:table-cell table:style-name="ce171" office:value-type="string" calcext:value-type="string">
            <text:p>TROFÉU ASSALBRA</text:p>
          </table:table-cell>
          <table:table-cell table:style-name="ce171" office:value-type="string" calcext:value-type="string">
            <text:p>ORGANIZAR O EVENTO "TROFÉU ASSALBRA" DE LUTA DE BRAÇO EM SANTA MARIA - RS. </text:p>
          </table:table-cell>
          <table:table-cell table:style-name="ce179" office:value-type="currency" office:currency="BRL" office:value="41067" calcext:value-type="currency">
            <text:p>R$ 41.067,00</text:p>
          </table:table-cell>
          <table:table-cell table:style-name="ce183" office:value-type="currency" office:currency="BRL" office:value="8067" calcext:value-type="currency">
            <text:p>R$ 8.067,00</text:p>
          </table:table-cell>
          <table:table-cell table:style-name="ce188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169" office:value-type="string" calcext:value-type="string">
            <text:p>ASSOCIAÇÃO UNIDOS PELO VÔLEI</text:p>
          </table:table-cell>
          <table:table-cell table:style-name="ce171" office:value-type="string" calcext:value-type="string">
            <text:p>UPV COMPETIÇÕES 2025</text:p>
          </table:table-cell>
          <table:table-cell table:style-name="ce171" office:value-type="string" calcext:value-type="string">
            <text:p>O NOSSO PROJETO CONSISTE EM TREINAMENTOS DE ATLETAS, DO NAIPE FEMININO E MASCULINO ADULTO E CATEGORIAS DE BASE PARA PARTICIPAR DE COMPETIÇÕES DE VOLEIBOL DE NÍVEL AMADOR MUNICIPAL, REGIONAL E ESTADUAL </text:p>
          </table:table-cell>
          <table:table-cell table:style-name="ce179" office:value-type="currency" office:currency="BRL" office:value="99538.7" calcext:value-type="currency">
            <text:p>R$ 99.538,70</text:p>
          </table:table-cell>
          <table:table-cell table:style-name="ce183" office:value-type="currency" office:currency="BRL" office:value="99538.7" calcext:value-type="currency">
            <text:p>R$ 99.538,70</text:p>
          </table:table-cell>
          <table:table-cell table:style-name="ce188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169" office:value-type="string" calcext:value-type="string">
            <text:p>ASSOCIAÇÃO UNIVERSITÁRIA DE FUTSAL DE SANTA MARIA</text:p>
          </table:table-cell>
          <table:table-cell table:style-name="ce171" office:value-type="string" calcext:value-type="string">
            <text:p>SÉRIE OURO DE FUTSAL 2025</text:p>
          </table:table-cell>
          <table:table-cell table:style-name="ce171" office:value-type="string" calcext:value-type="string">
            <text:p>FINANCIAR A PARTICIPAÇÃO DA EQUIPE ADULTA MASCULINA DA UFSM FUTSAL NA SÉRIE OURO DE FUTSAL E NOS JOGOS UNIVERSITÁRIOS GAÚCHOS 2025. </text:p>
          </table:table-cell>
          <table:table-cell table:style-name="ce179" office:value-type="currency" office:currency="BRL" office:value="99719.36" calcext:value-type="currency">
            <text:p>R$ 99.719,36</text:p>
          </table:table-cell>
          <table:table-cell table:style-name="ce187" office:value-type="currency" office:currency="BRL" office:value="94606.16" calcext:value-type="currency">
            <text:p>R$ 94.606,16</text:p>
          </table:table-cell>
          <table:table-cell table:style-name="ce188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169" office:value-type="string" calcext:value-type="string">
            <text:p>ASSOCIAÇÃO VÔLEI MASTER</text:p>
          </table:table-cell>
          <table:table-cell table:style-name="ce175" office:value-type="string" calcext:value-type="string">
            <text:p>VOLEIBOL FEMININO 2025 - DO TREINAMENTO À COMPETIÇÃO</text:p>
          </table:table-cell>
          <table:table-cell table:style-name="ce175" office:value-type="string" calcext:value-type="string">
            <text:p>O PROJETO VISA O TREINAMENTO SEMANAL E A PARTICIPAÇÃO EM COMPETIÇÕES DE 3 EQUIPES FEMININAS DE VOLEIBOL, NAS CATEGORIAS ADULTO E MASTER, PROMOVENDO A SAÚDE E A QUALIDADE DE VIDA ATRAVÉS DO ESPORTE. </text:p>
          </table:table-cell>
          <table:table-cell table:style-name="ce179" office:value-type="currency" office:currency="BRL" office:value="86508.37" calcext:value-type="currency">
            <text:p>R$ 86.508,37</text:p>
          </table:table-cell>
          <table:table-cell table:style-name="ce183" office:value-type="currency" office:currency="BRL" office:value="86508.37" calcext:value-type="currency">
            <text:p>R$ 86.508,37</text:p>
          </table:table-cell>
          <table:table-cell table:style-name="ce190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169" office:value-type="string" calcext:value-type="string">
            <text:p>ASSOCIAÇÃO VÔLEI UNIÃO DE SANTA MARIA AVUSM</text:p>
          </table:table-cell>
          <table:table-cell table:style-name="ce175" office:value-type="string" calcext:value-type="string">
            <text:p>ASSOCIAÇÃO VÔLEI UNIÃO DE SANTA MARIA</text:p>
          </table:table-cell>
          <table:table-cell table:style-name="ce171" office:value-type="string" calcext:value-type="string">
            <text:p>ESTIMULAR A PRÁTICA DE VOLEIBOL PARA PESSOAS A PARTIR DOS 18 ANOS EM COMPETIÇÕES EM SANTA MARIA E FORA DA CIDADE, VISANDO BONS RESULTADOS E VISIBILIDADE DO ESPORTE PARA A SOCIEDADE. </text:p>
          </table:table-cell>
          <table:table-cell table:style-name="ce179" office:value-type="currency" office:currency="BRL" office:value="94531.3" calcext:value-type="currency">
            <text:p>R$ 94.531,30</text:p>
          </table:table-cell>
          <table:table-cell table:style-name="ce183" office:value-type="currency" office:currency="BRL" office:value="94531.3" calcext:value-type="currency">
            <text:p>R$ 94.531,30</text:p>
          </table:table-cell>
          <table:table-cell table:style-name="ce188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169" office:value-type="string" calcext:value-type="string">
            <text:p>ASSOCIAÇÃO VOLEIBOL FUTURO</text:p>
          </table:table-cell>
          <table:table-cell table:style-name="ce175" office:value-type="string" calcext:value-type="string">
            <text:p>AVF- EQUIPE MIRIM FEMININA</text:p>
          </table:table-cell>
          <table:table-cell table:style-name="ce175" office:value-type="string" calcext:value-type="string">
            <text:p>DAR CONTINUIDADE AO PROCESSO DE FORMAÇÃO DE ATLETAS, SENDO REFERÊNCIA NO CENÁRIO MUNICIPAL E ESTADUAL. </text:p>
          </table:table-cell>
          <table:table-cell table:style-name="ce179" office:value-type="currency" office:currency="BRL" office:value="37998" calcext:value-type="currency">
            <text:p>R$ 37.998,00</text:p>
          </table:table-cell>
          <table:table-cell table:style-name="ce183" office:value-type="currency" office:currency="BRL" office:value="37998" calcext:value-type="currency">
            <text:p>R$ 37.998,00</text:p>
          </table:table-cell>
          <table:table-cell table:style-name="ce188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169" office:value-type="string" calcext:value-type="string">
            <text:p>ASSOCIAÇÃO VOLEIBOL FUTURO</text:p>
          </table:table-cell>
          <table:table-cell table:style-name="ce175" office:value-type="string" calcext:value-type="string">
            <text:p>AVF - EQUIPE INFANTIL FEMININA</text:p>
          </table:table-cell>
          <table:table-cell table:style-name="ce175" office:value-type="string" calcext:value-type="string">
            <text:p>DAR CONTINUIDADE AO PROCESSO DE FORMAÇÃO DE ATLETAS, MANTENDO A REPRESENTATIVIDADE DE SANTA MARIA NO CENÁRIO LOCAL E ESTADUAL DO VOLEIBOL. </text:p>
          </table:table-cell>
          <table:table-cell table:style-name="ce179" office:value-type="currency" office:currency="BRL" office:value="43498" calcext:value-type="currency">
            <text:p>R$ 43.498,00</text:p>
          </table:table-cell>
          <table:table-cell table:style-name="ce183" office:value-type="currency" office:currency="BRL" office:value="43498" calcext:value-type="currency">
            <text:p>R$ 43.498,00</text:p>
          </table:table-cell>
          <table:table-cell table:style-name="ce188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169" office:value-type="string" calcext:value-type="string">
            <text:p>AVENIDA TÊNIS CLUBE</text:p>
          </table:table-cell>
          <table:table-cell table:style-name="ce171" office:value-type="string" calcext:value-type="string">
            <text:p>ÁGUAS PARA O FUTURO 2025</text:p>
          </table:table-cell>
          <table:table-cell table:style-name="ce171" office:value-type="string" calcext:value-type="string">
            <text:p>PROMOVER A PARTICIPAÇÃO EFETIVA DE NADADORES INFANTOJUVENIS DO PROJETO ÁGUAS PARA O FUTURO, DO AVENIDA TÊNIS CLUBE, ATRAVÉS DE TREINOS E COMPETIÇÕES ESTADUAIS, VISANDO SEU DESENVOLVIMENTO ESPORTIVO. </text:p>
          </table:table-cell>
          <table:table-cell table:style-name="ce182" office:value-type="currency" office:currency="BRL" office:value="34445.5" calcext:value-type="currency">
            <text:p>R$ 34.445,50</text:p>
          </table:table-cell>
          <table:table-cell table:style-name="ce183" office:value-type="currency" office:currency="BRL" office:value="34445.5" calcext:value-type="currency">
            <text:p>R$ 34.445,50</text:p>
          </table:table-cell>
          <table:table-cell table:style-name="ce188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169" office:value-type="string" calcext:value-type="string">
            <text:p>AVENIDA TÊNIS CLUBE</text:p>
          </table:table-cell>
          <table:table-cell table:style-name="ce171" office:value-type="string" calcext:value-type="string">
            <text:p>UNIFORMIZAÇÃO DO PROJETO JUDOCA CIDADÃO 2025</text:p>
          </table:table-cell>
          <table:table-cell table:style-name="ce171" office:value-type="string" calcext:value-type="string">
            <text:p>PROPORCIONAR ÀS CRIANÇAS INGRESSANTES NO PROJETO JUDOCA CIDADÃO UMA EXPERIÊNCIA DE APRENDIZADO SEGURA E ADEQUADA NA PRÁTICA DO JUDÔ, POR MEIO DA DISPONIBILIZAÇÃO DE UNIFORMES APROPRIADOS. </text:p>
          </table:table-cell>
          <table:table-cell table:style-name="ce179" office:value-type="currency" office:currency="BRL" office:value="24595.02" calcext:value-type="currency">
            <text:p>R$ 24.595,02</text:p>
          </table:table-cell>
          <table:table-cell table:style-name="ce183" office:value-type="currency" office:currency="BRL" office:value="24595.02" calcext:value-type="currency">
            <text:p>R$ 24.595,02</text:p>
          </table:table-cell>
          <table:table-cell table:style-name="ce188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169" office:value-type="string" calcext:value-type="string">
            <text:p>AVENIDA TÊNIS CLUBE</text:p>
          </table:table-cell>
          <table:table-cell table:style-name="ce171" office:value-type="string" calcext:value-type="string">
            <text:p>EQUIPE DE RENDIMENTO DE JUDÔ DO ATC 2025</text:p>
          </table:table-cell>
          <table:table-cell table:style-name="ce171" office:value-type="string" calcext:value-type="string">
            <text:p>PROPORCIONAR MELHORES CONDIÇÕES DE PREPARAÇÃO E DESEMPENHO AOS JUDOCAS DA EQUIPE DE RENDIMENTO DO AVENIDA TÊNIS CLUBE, POR MEIO DA DISPONIBILIZAÇÃO DE TRANSPORTE E UNIFORMES OFICIAIS ADEQUADOS. </text:p>
          </table:table-cell>
          <table:table-cell table:style-name="ce179" office:value-type="currency" office:currency="BRL" office:value="36273" calcext:value-type="currency">
            <text:p>R$ 36.273,00</text:p>
          </table:table-cell>
          <table:table-cell table:style-name="ce183" office:value-type="currency" office:currency="BRL" office:value="36273" calcext:value-type="currency">
            <text:p>R$ 36.273,00</text:p>
          </table:table-cell>
          <table:table-cell table:style-name="ce188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169" office:value-type="string" calcext:value-type="string">
            <text:p>CLUBE DE ORIENTAÇÃO DE SANTA MARIA</text:p>
          </table:table-cell>
          <table:table-cell table:style-name="ce175" office:value-type="string" calcext:value-type="string">
            <text:p>XXIV CAMPEOANTO MUNICIPAL DE ORIENTAÇÃO DE SANTA MARIA</text:p>
          </table:table-cell>
          <table:table-cell table:style-name="ce175" office:value-type="string" calcext:value-type="string">
            <text:p>REALIZAR NO MUNICÍPIO DE SANTA MARIA O XXIV CAMPEONATO MUNICIPAL DE ORIENTAÇÃO DE SANTA MARIA (CMORSM), QUE SERÁ ORGANIZADO EM 05 (CINCO) ETAPAS, DIVULGAR E DESENVOLVER O ESPORTE ORIENTAÇÃO. </text:p>
          </table:table-cell>
          <table:table-cell table:style-name="ce179" office:value-type="currency" office:currency="BRL" office:value="54435" calcext:value-type="currency">
            <text:p>R$ 54.435,00</text:p>
          </table:table-cell>
          <table:table-cell table:style-name="ce183" office:value-type="currency" office:currency="BRL" office:value="54435" calcext:value-type="currency">
            <text:p>R$ 54.435,00</text:p>
          </table:table-cell>
          <table:table-cell table:style-name="ce188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169" office:value-type="string" calcext:value-type="string">
            <text:p>CLUBE DE ORIENTAÇÃO DE SANTA MARIA</text:p>
          </table:table-cell>
          <table:table-cell table:style-name="ce175" office:value-type="string" calcext:value-type="string">
            <text:p>I E II ETAPAS CAMPEONATO GAÚCHO DE ORIENTAÇÃO</text:p>
          </table:table-cell>
          <table:table-cell table:style-name="ce171" office:value-type="string" calcext:value-type="string">
            <text:p>REALIZAR NOS DIAS 19 E 20 DE ABRIL DE 2025, I E II ETAPA DO CAMPEONATO GAÚCHO DE ORIENTAÇÃO, O EVENTO É VÁLIDO PARA RANKING DA FEDERAÇÃO GAÚCHA DE ORIENTAÇÃO E DA CONFEDERAÇÃO BRASILEIRA DE ORIENTAÇÃO </text:p>
          </table:table-cell>
          <table:table-cell table:style-name="ce179" office:value-type="currency" office:currency="BRL" office:value="29850" calcext:value-type="currency">
            <text:p>R$ 29.850,00</text:p>
          </table:table-cell>
          <table:table-cell table:style-name="ce183" office:value-type="currency" office:currency="BRL" office:value="29850" calcext:value-type="currency">
            <text:p>R$ 29.850,00</text:p>
          </table:table-cell>
          <table:table-cell table:style-name="ce188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169" office:value-type="string" calcext:value-type="string">
            <text:p>CLUBE DE ORIENTAÇÃO DE SANTA MARIA</text:p>
          </table:table-cell>
          <table:table-cell table:style-name="ce171" office:value-type="string" calcext:value-type="string">
            <text:p>TRICAMPEÃO - COPA SUL DE ORIENTAÇÃO</text:p>
          </table:table-cell>
          <table:table-cell table:style-name="ce171" office:value-type="string" calcext:value-type="string">
            <text:p>O COSM, TEM COMO OBJETIVO PRINCIPAL, LEVAR UMA DELEGAÇÃO ATLETAS DE VÁRIAS CATEGORIAS PARA CONQUISTAR O TRICAMPEONATO DA COPA SUL DE ORIENTAÇÃO, PARA NOSSO MUNICÍPIO. </text:p>
          </table:table-cell>
          <table:table-cell table:style-name="ce179" office:value-type="currency" office:currency="BRL" office:value="15710" calcext:value-type="currency">
            <text:p>R$ 15.710,00</text:p>
          </table:table-cell>
          <table:table-cell table:style-name="ce183" office:value-type="currency" office:currency="BRL" office:value="15710" calcext:value-type="currency">
            <text:p>R$ 15.710,00</text:p>
          </table:table-cell>
          <table:table-cell table:style-name="ce188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169" office:value-type="string" calcext:value-type="string">
            <text:p>ESPORTE CLUBE RECREATIVO VITÓRIA – VILA VITÓRIA</text:p>
          </table:table-cell>
          <table:table-cell table:style-name="ce175" office:value-type="string" calcext:value-type="string">
            <text:p>PROJETO VILA VITÓRIA 2025</text:p>
          </table:table-cell>
          <table:table-cell table:style-name="ce175" office:value-type="string" calcext:value-type="string">
            <text:p>O PROJETO VILA VITÓRIA, ATENDE CRIANÇAS E ADOLESCENTES NA FAIXA ETÁRIA DE ( 8 À 13 ANOS), COM 30 PARTICIPANTES MORADORES DOS BAIRROS CHÁCARA DAS FLORES E VILA VITÓRIA. </text:p>
          </table:table-cell>
          <table:table-cell table:style-name="ce182" office:value-type="currency" office:currency="BRL" office:value="13500" calcext:value-type="currency">
            <text:p>R$ 13.500,00</text:p>
          </table:table-cell>
          <table:table-cell table:style-name="ce183" office:value-type="currency" office:currency="BRL" office:value="13500" calcext:value-type="currency">
            <text:p>R$ 13.500,00</text:p>
          </table:table-cell>
          <table:table-cell table:style-name="ce188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169" office:value-type="string" calcext:value-type="string">
            <text:p>LIGA OFICIAL DE FUTEBOL DE SALÃO DE SANTA MARIA</text:p>
          </table:table-cell>
          <table:table-cell table:style-name="ce171" office:value-type="string" calcext:value-type="string">
            <text:p>SUPERLIGA, SUPERCOPA E COPA ORECO DE FUTSAL</text:p>
          </table:table-cell>
          <table:table-cell table:style-name="ce171" office:value-type="string" calcext:value-type="string">
            <text:p>PROMOVER OS MAIORES CAMPEONATOS DE FUTSAL DA REGIÃO CENTRAL DO ESTADO, ATRAVÉS DA SUPERLIGA, COPA ORECO E SUPERCOPA.</text:p>
          </table:table-cell>
          <table:table-cell table:style-name="ce179" office:value-type="currency" office:currency="BRL" office:value="98894.75" calcext:value-type="currency">
            <text:p>R$ 98.894,75</text:p>
          </table:table-cell>
          <table:table-cell table:style-name="ce187" office:value-type="currency" office:currency="BRL" office:value="98894.75" calcext:value-type="currency">
            <text:p>R$ 98.894,75</text:p>
          </table:table-cell>
          <table:table-cell table:style-name="ce188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169" office:value-type="string" calcext:value-type="string">
            <text:p>LIGA SANTAMARIENSE DE FUTSAL</text:p>
          </table:table-cell>
          <table:table-cell table:style-name="ce171" office:value-type="string" calcext:value-type="string">
            <text:p>CAMPEONATO MUNICIPAL DE FUTSAL CIDADE SANTA MARIA 2025</text:p>
          </table:table-cell>
          <table:table-cell table:style-name="ce175" office:value-type="string" calcext:value-type="string">
            <text:p>CAPTAR RECURSOS PARA A REALIZAÇÃO DO CAMPEONATO MUNICIPAL DE FUTSAL CIDADE SANTA MARIA 2025. </text:p>
          </table:table-cell>
          <table:table-cell table:style-name="ce179" office:value-type="currency" office:currency="BRL" office:value="97975" calcext:value-type="currency">
            <text:p>R$ 97.975,00</text:p>
          </table:table-cell>
          <table:table-cell table:style-name="ce183" office:value-type="currency" office:currency="BRL" office:value="97975" calcext:value-type="currency">
            <text:p>R$ 97.975,00</text:p>
          </table:table-cell>
          <table:table-cell table:style-name="ce188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169" office:value-type="string" calcext:value-type="string">
            <text:p>ONG MUTAÇÃO</text:p>
          </table:table-cell>
          <table:table-cell table:style-name="ce175" office:value-type="string" calcext:value-type="string">
            <text:p>PROJETO JUDÔ DE RENDIMENTO 2025</text:p>
          </table:table-cell>
          <table:table-cell table:style-name="ce175" office:value-type="string" calcext:value-type="string">
            <text:p>POSSIBILITAR A PARTICIPAÇÃO DE JUDOCAS DE RENDIMENTO (MASCULINO E FEMININO) NO CALNDÁRIO OFICIAL DA FEDERAÇÃO GAÚCHA DE JUDÔ, PROPORCIONANDO TREINAMENTOS DIÁRIOS COM INSTRUTOR CAPACITADO JUNTO À FGJ. </text:p>
          </table:table-cell>
          <table:table-cell table:style-name="ce179" office:value-type="currency" office:currency="BRL" office:value="43442" calcext:value-type="currency">
            <text:p>R$ 43.442,00</text:p>
          </table:table-cell>
          <table:table-cell table:style-name="ce183" office:value-type="currency" office:currency="BRL" office:value="43442" calcext:value-type="currency">
            <text:p>R$ 43.442,00</text:p>
          </table:table-cell>
          <table:table-cell table:style-name="ce191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169" office:value-type="string" calcext:value-type="string">
            <text:p>ONG MUTAÇÃO</text:p>
          </table:table-cell>
          <table:table-cell table:style-name="ce171" office:value-type="string" calcext:value-type="string">
            <text:p>PROJETO NO TATAME E NA ESCOLA 2025</text:p>
          </table:table-cell>
          <table:table-cell table:style-name="ce176" office:value-type="string" calcext:value-type="string">
            <text:p>DIFUNDIR O JUDÔ COMO MODALIDADE ESPORTIVA PARA OS ALUNOS (NAIPES MASCULINO E FEMININO) DA ESCOLA MARISTA SANTA MARTA E MANTER O FUNCIONAMENTO DO PROJETO QUE JÁ EXISTE HÁ MAIS DE 5 ANOS. </text:p>
          </table:table-cell>
          <table:table-cell table:style-name="ce179" office:value-type="currency" office:currency="BRL" office:value="20073" calcext:value-type="currency">
            <text:p>R$ 20.073,00</text:p>
          </table:table-cell>
          <table:table-cell table:style-name="ce183" office:value-type="currency" office:currency="BRL" office:value="20073" calcext:value-type="currency">
            <text:p>R$ 20.073,00</text:p>
          </table:table-cell>
          <table:table-cell table:style-name="ce191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169" office:value-type="string" calcext:value-type="string">
            <text:p>ONG MUTAÇÃO</text:p>
          </table:table-cell>
          <table:table-cell table:style-name="ce171" office:value-type="string" calcext:value-type="string">
            <text:p>PROJETO IPPON 2025</text:p>
          </table:table-cell>
          <table:table-cell table:style-name="ce171" office:value-type="string" calcext:value-type="string">
            <text:p>ATRAVÉS DO ENSINO DO JUDÔ O PROJETO VISA A INCLUSÃO E INTEGRAÇÃO SOCIAL DE CRIANÇAS E ADOLESCENTES DOS SEXOS MASCULINO E FEMININO, COM AULAS GRATUITAS DE JUDÔ, COM PROFESSOR FILIOADO A FGJ. </text:p>
          </table:table-cell>
          <table:table-cell table:style-name="ce179" office:value-type="currency" office:currency="BRL" office:value="34668" calcext:value-type="currency">
            <text:p>R$ 34.668,00</text:p>
          </table:table-cell>
          <table:table-cell table:style-name="ce183" office:value-type="currency" office:currency="BRL" office:value="34668" calcext:value-type="currency">
            <text:p>R$ 34.668,00</text:p>
          </table:table-cell>
          <table:table-cell table:style-name="ce188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169" office:value-type="string" calcext:value-type="string">
            <text:p>PROJETO VALE DA BENÇÃO MENORES CARENTES</text:p>
          </table:table-cell>
          <table:table-cell table:style-name="ce171" office:value-type="string" calcext:value-type="string">
            <text:p>PROJETO VALE DA BÊNÇÃO 2025</text:p>
          </table:table-cell>
          <table:table-cell table:style-name="ce171" office:value-type="string" calcext:value-type="string">
            <text:p>O PROJETO OBJETIVA O ATENDIMENTO GRATUITO A CRIANÇAS E ADOLESCENTES CARENTES DE BAIXA RENDA ONDE É EXIGIDO AO INGRESSANTE QUE ESTEJA ESTUDANDO E ATESTADO DE FREQUÊNCIA ESCOLAR, COM ORIENTAÇÃO, RESPEITO.</text:p>
          </table:table-cell>
          <table:table-cell table:style-name="ce179" office:value-type="currency" office:currency="BRL" office:value="15800" calcext:value-type="currency">
            <text:p>R$ 15.800,00</text:p>
          </table:table-cell>
          <table:table-cell table:style-name="ce183" office:value-type="currency" office:currency="BRL" office:value="15800" calcext:value-type="currency">
            <text:p>R$ 15.800,00</text:p>
          </table:table-cell>
          <table:table-cell table:style-name="ce188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169" office:value-type="string" calcext:value-type="string">
            <text:p>SOCIEDADE CONCÓRDIA CAÇA E PESCA</text:p>
          </table:table-cell>
          <table:table-cell table:style-name="ce171" office:value-type="string" calcext:value-type="string">
            <text:p>COMPETIÇÃO E DIFUSÃO DO ESPORTE DO TIRO AO PRATO – PROCESSO 2025 </text:p>
          </table:table-cell>
          <table:table-cell table:style-name="ce171" office:value-type="string" calcext:value-type="string">
            <text:p>DIFUNDIR O TIRO ESPORTIVO E OLÍMPICO NO PAÍS E, ESPECIALMENTE, NA REGIÃO DE SANTA MARIA, ALÉM DE AMPLIAR A ÁREA DE INFLUÊNCIA DO BRASIL E DO RIO GRANDE DO SUL NA MODALIDADE DE TIRO AO PRATO. </text:p>
          </table:table-cell>
          <table:table-cell table:style-name="ce179" office:value-type="currency" office:currency="BRL" office:value="98935" calcext:value-type="currency">
            <text:p>R$ 98.935,00</text:p>
          </table:table-cell>
          <table:table-cell table:style-name="ce187" office:value-type="currency" office:currency="BRL" office:value="98935" calcext:value-type="currency">
            <text:p>R$ 98.935,00</text:p>
          </table:table-cell>
          <table:table-cell table:style-name="ce188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169" office:value-type="string" calcext:value-type="string">
            <text:p>SOCIEDADE ESPORTIVA NOVO HORIZONTE</text:p>
          </table:table-cell>
          <table:table-cell table:style-name="ce176" office:value-type="string" calcext:value-type="string">
            <text:p>EQUIPES DA SOCIEDADE ESPORTIVA NOVO HORIZONTE (2025)</text:p>
          </table:table-cell>
          <table:table-cell table:style-name="ce176" office:value-type="string" calcext:value-type="string">
            <text:p>POSSIBILITAR A PRÁTICA DE FUTSAL E FUTEBOL DE CAMPO DE MANEIRA DISCIPLINADA E ORGANIZADA, CONTRIBUINDO PARA A QUALIFICAÇÃO DO RENDIMENTO DA EQUIPE E O DESENVOLVIMENTO DO ESPIRITO DE GRUPO. </text:p>
          </table:table-cell>
          <table:table-cell table:style-name="ce179" office:value-type="currency" office:currency="BRL" office:value="99860" calcext:value-type="currency">
            <text:p>R$ 99.860,00</text:p>
          </table:table-cell>
          <table:table-cell table:style-name="ce183" office:value-type="currency" office:currency="BRL" office:value="99860" calcext:value-type="currency">
            <text:p>R$ 99.860,00</text:p>
          </table:table-cell>
          <table:table-cell table:style-name="ce191" office:value-type="string" calcext:value-type="string">
            <text:p>APROVADO</text:p>
          </table:table-cell>
          <table:table-cell table:number-columns-repeated="58"/>
        </table:table-row>
        <table:table-row table:style-name="ro5" table:number-rows-repeated="104853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PROESP 2026" table:style-name="ta4" table:print="false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58" table:default-cell-style-name="Default"/>
        <table:table-row table:style-name="ro5">
          <table:table-cell table:style-name="ce39" office:value-type="string" calcext:value-type="string">
            <text:p>ENTIDADES ESPORTIVAS</text:p>
          </table:table-cell>
          <table:table-cell table:style-name="ce39" office:value-type="string" calcext:value-type="string">
            <text:p>PROJETOS 2026</text:p>
          </table:table-cell>
          <table:table-cell table:style-name="ce39" office:value-type="string" calcext:value-type="string">
            <text:p>OBJETO</text:p>
          </table:table-cell>
          <table:table-cell table:style-name="ce49" office:value-type="string" calcext:value-type="string">
            <text:p>VALOR SOLICITADO</text:p>
          </table:table-cell>
          <table:table-cell table:style-name="ce49" office:value-type="string" calcext:value-type="string">
            <text:p>VALOR APROVADO</text:p>
          </table:table-cell>
          <table:table-cell table:style-name="ce39" office:value-type="string" calcext:value-type="string">
            <text:p>RESULTADO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ACADEMIA INTERNACIONAL DE ECOESPORTE</text:p>
          </table:table-cell>
          <table:table-cell table:style-name="ce72" office:value-type="string" calcext:value-type="string">
            <text:p>PROJETO NAVEGAR 2026</text:p>
          </table:table-cell>
          <table:table-cell table:style-name="ce171" office:value-type="string" calcext:value-type="string">
            <text:p>REALIZAR UMA ESCOLA DE ECOESPORTE, NAVEGAÇÃO COM MAPA E BÚSSOLA, NO CONTRATURNO ESCOLAR, PARA 50 ALUNOS DO ENSINO FUNDAMENTAL DA REDE PÚBLICA DE ENSINO DE SANTA MARIA.</text:p>
          </table:table-cell>
          <table:table-cell table:style-name="ce179" office:value-type="currency" office:currency="BRL" office:value="99920" calcext:value-type="currency">
            <text:p>R$ 99.920,00</text:p>
          </table:table-cell>
          <table:table-cell table:style-name="ce183" office:value-type="currency" office:currency="BRL" office:value="99920" calcext:value-type="currency">
            <text:p>R$ 99.920,00</text:p>
          </table:table-cell>
          <table:table-cell table:style-name="ce188" office:value-type="string" calcext:value-type="string">
            <text:p>APROVADO</text:p>
          </table:table-cell>
          <table:table-cell table:number-columns-repeated="58"/>
        </table:table-row>
        <table:table-row table:style-name="ro6">
          <table:table-cell table:style-name="ce70" office:value-type="string" calcext:value-type="string">
            <text:p>ASAEU - ASSOCIAÇÃO SANTAMARIENSE DE ATLETISMO E ESPORTES UNIVERSITARIOS</text:p>
          </table:table-cell>
          <table:table-cell table:style-name="ce72" office:value-type="string" calcext:value-type="string">
            <text:p>ATLETISMO NA ESCOLA: ESPORTE E EDUCAÇÃO PARA A COMUNIDADE SANTAMARIENSE</text:p>
          </table:table-cell>
          <table:table-cell table:style-name="ce171" office:value-type="string" calcext:value-type="string">
            <text:p>OPORTUNIZAR O DESENVOLVIMENTO INTEGRAL DAS CRIANÇAS E ADOLESCENTES, A FORMAÇÃO PARA O EXERCÍCIO DA CIDADANIA E A PRÁTICA DO LAZER, COM ATIVIDADES FUNDAMENTADAS EM VALORES DO ESPORTE BASE, O ATLETISMO.</text:p>
            <text:p/>
          </table:table-cell>
          <table:table-cell table:style-name="ce179" office:value-type="currency" office:currency="BRL" office:value="99994.4" calcext:value-type="currency">
            <text:p>R$ 99.994,40</text:p>
          </table:table-cell>
          <table:table-cell table:style-name="ce183" office:value-type="currency" office:currency="BRL" office:value="99994.4" calcext:value-type="currency">
            <text:p>R$ 99.994,40</text:p>
          </table:table-cell>
          <table:table-cell table:style-name="ce188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ASSOCIAÇÃO AMIGOS DO SANTA MARIA JUDÔ</text:p>
          </table:table-cell>
          <table:table-cell table:style-name="ce73" office:value-type="string" calcext:value-type="string">
            <text:p>PARC NA ESTRADA 2026</text:p>
          </table:table-cell>
          <table:table-cell table:style-name="ce171" office:value-type="string" calcext:value-type="string">
            <text:p>APOIO PARA O PAGAMENTO PARCIAL DE ÔNIBUS DE EXCURSÃO PARA A PARTICIPAÇÃO DOS ATLETAS SANTAMARIENSES COM CAPACIDADE TÉCNICA EM COMPETIÇÕES DE NÍVEL NACIONAL, REGIONAL, NACIONAL E INTERNACIONAL DE 2026. </text:p>
          </table:table-cell>
          <table:table-cell table:style-name="ce179" office:value-type="currency" office:currency="BRL" office:value="46100" calcext:value-type="currency">
            <text:p>R$ 46.100,00</text:p>
          </table:table-cell>
          <table:table-cell table:style-name="ce184" office:value-type="currency" office:currency="BRL" office:value="46100" calcext:value-type="currency">
            <text:p>R$ 46.100,00</text:p>
          </table:table-cell>
          <table:table-cell table:style-name="ce188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ASSOCIAÇÃO AMIGOS DO SANTA MARIA JUDÔ</text:p>
          </table:table-cell>
          <table:table-cell table:style-name="ce73" office:value-type="string" calcext:value-type="string">
            <text:p>26º SUPER COPA SANTA MARIA DE JUDÔ</text:p>
          </table:table-cell>
          <table:table-cell table:style-name="ce171" office:value-type="string" calcext:value-type="string">
            <text:p>REALIZAÇÃO DO 26ª SUPER COPA SANTA MARIA DE JUDÔ, UM DOS EVENTOS MAIS TRADICIONAIS E IMPORTANTES DA MODALIDADE NO PAÍS, ETAPA DO CIRCUITO SUL DE JUDÔ 2026. </text:p>
          </table:table-cell>
          <table:table-cell table:style-name="ce179" office:value-type="currency" office:currency="BRL" office:value="26942.9" calcext:value-type="currency">
            <text:p>R$ 26.942,90</text:p>
          </table:table-cell>
          <table:table-cell table:style-name="ce184" office:value-type="currency" office:currency="BRL" office:value="26602" calcext:value-type="currency">
            <text:p>R$ 26.602,00</text:p>
          </table:table-cell>
          <table:table-cell table:style-name="ce188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ASSOCIAÇÃO AMIGOS DO SANTA MARIA JUDÔ</text:p>
          </table:table-cell>
          <table:table-cell table:style-name="ce74" office:value-type="string" calcext:value-type="string">
            <text:p>26º CAMPEONATO ESTADUAL DE JUDÔ</text:p>
          </table:table-cell>
          <table:table-cell table:style-name="ce171" office:value-type="string" calcext:value-type="string">
            <text:p>REALIZAÇÃO DO 26º CAMPEONATO ESTADUAL DE JUDÔ, UM DOS EVENTOS MAIS TRADICIONAIS E IMPORTANTES DA MODALIDADE NO PAÍS, ETAPA DO CIRCUITO SUL DE JUDÔ 2026. </text:p>
          </table:table-cell>
          <table:table-cell table:style-name="ce179" office:value-type="currency" office:currency="BRL" office:value="26942.9" calcext:value-type="currency">
            <text:p>R$ 26.942,90</text:p>
          </table:table-cell>
          <table:table-cell table:style-name="ce185" office:value-type="currency" office:currency="BRL" office:value="26602" calcext:value-type="currency">
            <text:p>R$ 26.602,00</text:p>
          </table:table-cell>
          <table:table-cell table:style-name="ce188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ASSOCIAÇÃO DOS SURDOS DE SANTA MARIA</text:p>
          </table:table-cell>
          <table:table-cell table:style-name="ce72" office:value-type="string" calcext:value-type="string">
            <text:p>MODALIDADES ESPORTIVAS COLETIVAS E INDIVIDUAIS PARA SURDOS</text:p>
          </table:table-cell>
          <table:table-cell table:style-name="ce171" office:value-type="string" calcext:value-type="string">
            <text:p>PROMOVER ESPAÇO DE CONVIVÊNCIA E PARTICIPAÇÃO DOS SÓCIOS DA ASSOCIAÇÃO DE SURDOS DE SANTA MARIA (ASSM) EM ATIVIDADES ESPORTIVAS E EVENTOS, VALORIZANDO O USO DE LIBRAS E BEM-ESTAR FÍSICO E SOCIAL. </text:p>
          </table:table-cell>
          <table:table-cell table:style-name="ce179" office:value-type="currency" office:currency="BRL" office:value="72616.64" calcext:value-type="currency">
            <text:p>R$ 72.616,64</text:p>
          </table:table-cell>
          <table:table-cell table:style-name="ce96" office:value-type="currency" office:currency="BRL" office:value="72616.64" calcext:value-type="currency">
            <text:p>R$ 72.616,64</text:p>
          </table:table-cell>
          <table:table-cell table:style-name="ce103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ASSOCIAÇÃO SANTAMARIENSE DE ESPORTES NÁUTICOS</text:p>
          </table:table-cell>
          <table:table-cell table:style-name="ce74" office:value-type="string" calcext:value-type="string">
            <text:p>REMAR SOCIAL VI </text:p>
          </table:table-cell>
          <table:table-cell table:style-name="ce171" office:value-type="string" calcext:value-type="string">
            <text:p>ESTE PROJETO VISA DAR CONTUNUIDADE EM SUA SEXTA EDIÇÃO AO PROJETO DE INCLUSÃO SOCIAL DE CRIANÇAS E ADOLESCENTES, ALUNOS DE ESCOLAS PÚBLICAS, POR MEIO DA PRÁTICA DA CANOAGEM EM SANTA MARIA.</text:p>
          </table:table-cell>
          <table:table-cell table:style-name="ce179" office:value-type="currency" office:currency="BRL" office:value="50204" calcext:value-type="currency">
            <text:p>R$ 50.204,00</text:p>
          </table:table-cell>
          <table:table-cell table:style-name="ce96" office:value-type="currency" office:currency="BRL" office:value="50204" calcext:value-type="currency">
            <text:p>R$ 50.204,00</text:p>
          </table:table-cell>
          <table:table-cell table:style-name="ce103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ASSOCIAÇÃO SANTAMARIENSE DE ESPORTES NÁUTICOS</text:p>
          </table:table-cell>
          <table:table-cell table:style-name="ce74" office:value-type="string" calcext:value-type="string">
            <text:p>REMAR OLÍMPICO VI </text:p>
          </table:table-cell>
          <table:table-cell table:style-name="ce171" office:value-type="string" calcext:value-type="string">
            <text:p>CONTRATAÇÃO DE UM PROFISSIONAL DE EDUCAÇÃO FÍSICA ESPECIALIZADO NA PREPARAÇÃO DE ATLETAS DE CANOAGEM OLÍMPICA, CONTRATAÇÃO DE SERVIÇOS DE TRANSPORTE PARA COMPETIÇÕES E CONFECÇÃO DE UNIFORMES. </text:p>
          </table:table-cell>
          <table:table-cell table:style-name="ce179" office:value-type="currency" office:currency="BRL" office:value="45112.54" calcext:value-type="currency">
            <text:p>R$ 45.112,54</text:p>
          </table:table-cell>
          <table:table-cell table:style-name="ce96" office:value-type="currency" office:currency="BRL" office:value="45112.54" calcext:value-type="currency">
            <text:p>R$ 45.112,54</text:p>
          </table:table-cell>
          <table:table-cell table:style-name="ce103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ASSOCIAÇÃO SANTAMARIENSE DE ESPORTES NÁUTICOS</text:p>
          </table:table-cell>
          <table:table-cell table:style-name="ce74" office:value-type="string" calcext:value-type="string">
            <text:p>REMAR ROSA II </text:p>
          </table:table-cell>
          <table:table-cell table:style-name="ce171" office:value-type="string" calcext:value-type="string">
            <text:p>CONTRATAÇÃO DE UM PROFISSIONAL DE EDUCAÇÃO FÍSICA ESPECIALISTA EM CANOAGEM PARA O ATENDIMENTO EXCLUSIVO DO PÚBLICO FEMININO. </text:p>
          </table:table-cell>
          <table:table-cell table:style-name="ce179" office:value-type="currency" office:currency="BRL" office:value="4500" calcext:value-type="currency">
            <text:p>R$ 4.500,00</text:p>
          </table:table-cell>
          <table:table-cell table:style-name="ce96" office:value-type="currency" office:currency="BRL" office:value="4500" calcext:value-type="currency">
            <text:p>R$ 4.500,00</text:p>
          </table:table-cell>
          <table:table-cell table:style-name="ce103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ASSOCIAÇÃO ESPORTIVA PIÁ</text:p>
          </table:table-cell>
          <table:table-cell table:style-name="ce74" office:value-type="string" calcext:value-type="string">
            <text:p>EQUIPE PIÁ 2026 </text:p>
          </table:table-cell>
          <table:table-cell table:style-name="ce171" office:value-type="string" calcext:value-type="string">
            <text:p>DISPONIBILIZAR A PRÁTICA DO FUTEBOL DE FORMA ORGANIZADA, CONTRIBUINDO PARA A QUALIFICAÇÃO DA EQUIPE E O DESENVOLVIMENTO DO TRABALHO COLETIVO NAS CATEGORIAS SUB-07 A SUB-13. </text:p>
          </table:table-cell>
          <table:table-cell table:style-name="ce179" office:value-type="currency" office:currency="BRL" office:value="100000" calcext:value-type="currency">
            <text:p>R$ 100.000,00</text:p>
          </table:table-cell>
          <table:table-cell table:style-name="ce96" office:value-type="currency" office:currency="BRL" office:value="100000" calcext:value-type="currency">
            <text:p>R$ 100.000,00</text:p>
          </table:table-cell>
          <table:table-cell table:style-name="ce103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ASSOCIAÇÃO ESPORTIVA SANTA MARIA SOLDIERS</text:p>
          </table:table-cell>
          <table:table-cell table:style-name="ce74" office:value-type="string" calcext:value-type="string">
            <text:p>EQUIPES DE FUTEBOL AMERICANO E FLAG FOOTBALL (2026) </text:p>
          </table:table-cell>
          <table:table-cell table:style-name="ce171" office:value-type="string" calcext:value-type="string">
            <text:p>PARTICIPAÇÃO DO SANTA MARIA SOLDIERS NO CAMPEONATO GAÚCHO E NO CAMPEONATO BRASILEIRO DE FUTEBOL AMERICANO E CAMPEONATOS FLAG FOOTBALL. </text:p>
          </table:table-cell>
          <table:table-cell table:style-name="ce179" office:value-type="currency" office:currency="BRL" office:value="100000" calcext:value-type="currency">
            <text:p>R$ 100.000,00</text:p>
          </table:table-cell>
          <table:table-cell table:style-name="ce96" office:value-type="currency" office:currency="BRL" office:value="10000" calcext:value-type="currency">
            <text:p>R$ 10.000,00</text:p>
          </table:table-cell>
          <table:table-cell table:style-name="ce103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ASSOCIAÇÃO ESPORTIVA RIOGRANDENSE</text:p>
          </table:table-cell>
          <table:table-cell table:style-name="ce74" office:value-type="string" calcext:value-type="string">
            <text:p>EQUIPE SUB17 E SUB20 DA ASSOCIAÇÃO RIOGRANDENSE - 2026 </text:p>
          </table:table-cell>
          <table:table-cell table:style-name="ce171" office:value-type="string" calcext:value-type="string">
            <text:p>PARTICIPAR DO CAMPEONATO ESTADUAL 2026 COM A EQUIPE SUB17 E SUB20 DA ASSOCIAÇÃO RIOGRANDENSE. </text:p>
          </table:table-cell>
          <table:table-cell table:style-name="ce179" office:value-type="currency" office:currency="BRL" office:value="100000" calcext:value-type="currency">
            <text:p>R$ 100.000,00</text:p>
          </table:table-cell>
          <table:table-cell table:style-name="ce96" office:value-type="currency" office:currency="BRL" office:value="100000" calcext:value-type="currency">
            <text:p>R$ 100.000,00</text:p>
          </table:table-cell>
          <table:table-cell table:style-name="ce103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ASSOCIAÇÃO GOLFE NA ESCOLA</text:p>
          </table:table-cell>
          <table:table-cell table:style-name="ce74" office:value-type="string" calcext:value-type="string">
            <text:p>PROJETO GOLF NA ESCOLA 2026 </text:p>
          </table:table-cell>
          <table:table-cell table:style-name="ce171" office:value-type="string" calcext:value-type="string">
            <text:p>O PROJETO TEM O OBJETIVO SEGUIR LEVANDO GOLFE PARA CRIANÇAS DE TODAS AS IDADES E DAS CLASSES SOCIAIS MENOS FAVORECIDAS DA ESCOLA MUNICIPAL JOÃO DA MAIA BRAGA </text:p>
          </table:table-cell>
          <table:table-cell table:style-name="ce179" office:value-type="currency" office:currency="BRL" office:value="100000" calcext:value-type="currency">
            <text:p>R$ 100.000,00</text:p>
          </table:table-cell>
          <table:table-cell table:style-name="ce96" office:value-type="currency" office:currency="BRL" office:value="100000" calcext:value-type="currency">
            <text:p>R$ 100.000,00</text:p>
          </table:table-cell>
          <table:table-cell table:style-name="ce103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ASSOCIAÇÃO HANDEBOL FEMININO DE SANTA MARIA</text:p>
          </table:table-cell>
          <table:table-cell table:style-name="ce74" office:value-type="string" calcext:value-type="string">
            <text:p>HFSM: FORMAÇÃO E RENDIMENTO NO HANDEBOL SANTAMARIENSE - 2026 </text:p>
          </table:table-cell>
          <table:table-cell table:style-name="ce171" office:value-type="string" calcext:value-type="string">
            <text:p>DESENVOLVER A EQUIPE DA HFSM ATRAVÉS DOS TREINAMENTO E PARTICIPAÇÃO DE COMPETIÇÕES ESTADUAIS. </text:p>
          </table:table-cell>
          <table:table-cell table:style-name="ce182" office:value-type="currency" office:currency="BRL" office:value="100000" calcext:value-type="currency">
            <text:p>R$ 100.000,00</text:p>
          </table:table-cell>
          <table:table-cell table:style-name="ce96" office:value-type="currency" office:currency="BRL" office:value="100000" calcext:value-type="currency">
            <text:p>R$ 100.000,00</text:p>
          </table:table-cell>
          <table:table-cell table:style-name="ce103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ASSOCIAÇÃO SANTAMARIENSE DE BICICROSS</text:p>
          </table:table-cell>
          <table:table-cell table:style-name="ce74" office:value-type="string" calcext:value-type="string">
            <text:p>TRANSPORTE E HOSPEDAGEM PARA O CAMPEONATO GAÚCHO 2026 </text:p>
          </table:table-cell>
          <table:table-cell table:style-name="ce171" office:value-type="string" calcext:value-type="string">
            <text:p>O PRESENTE PROJETO, TÊM POR OBJETIVO, FAZER O TRANSPORTE E HOSPEDAGEM DA EQUIPE DE SANTA MARIA (ASBX) NO CAMPEONATO GAÚCHO DE BICICROSS DE 2026. </text:p>
          </table:table-cell>
          <table:table-cell table:style-name="ce182" office:value-type="currency" office:currency="BRL" office:value="49000" calcext:value-type="currency">
            <text:p>R$ 49.000,00</text:p>
          </table:table-cell>
          <table:table-cell table:style-name="ce96" office:value-type="currency" office:currency="BRL" office:value="49000" calcext:value-type="currency">
            <text:p>R$ 49.000,00</text:p>
          </table:table-cell>
          <table:table-cell table:style-name="ce103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ASSOCIAÇÃO SANTAMARIENSE DE INCENTIVO AO BASQUETE ASIBA</text:p>
          </table:table-cell>
          <table:table-cell table:style-name="ce74" office:value-type="string" calcext:value-type="string">
            <text:p>CAMPEONATO ESTADUAL DE BASQUETE 2026 – SUB 16, 17 E 19 MASCULINOS </text:p>
          </table:table-cell>
          <table:table-cell table:style-name="ce171" office:value-type="string" calcext:value-type="string">
            <text:p>PARTICIPAR DO CAMPEONATO ESTADUAL DE BASQUETEBOL EM 2026 COM AS CATEGORIAS SUB 16, 17 E 19 MASCULINOS. </text:p>
          </table:table-cell>
          <table:table-cell table:style-name="ce179" office:value-type="currency" office:currency="BRL" office:value="50000" calcext:value-type="currency">
            <text:p>R$ 50.000,00</text:p>
          </table:table-cell>
          <table:table-cell table:style-name="ce96" office:value-type="currency" office:currency="BRL" office:value="50000" calcext:value-type="currency">
            <text:p>R$ 50.000,00</text:p>
          </table:table-cell>
          <table:table-cell table:style-name="ce103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ASSOCIAÇÃO SANTAMARIENSE DE INCENTIVO AO BASQUETE ASIBA</text:p>
          </table:table-cell>
          <table:table-cell table:style-name="ce74" office:value-type="string" calcext:value-type="string">
            <text:p>CAMPEONATO ESTADUAL DE BASQUETE 2025 – SUB 12, 13, 14 E 15 MASCULINOS </text:p>
          </table:table-cell>
          <table:table-cell table:style-name="ce171" office:value-type="string" calcext:value-type="string">
            <text:p>PARTICIPAR DO CAMPEONATO ESTADUAL DE BASQUETEBOL EM 2026. </text:p>
          </table:table-cell>
          <table:table-cell table:style-name="ce179" office:value-type="currency" office:currency="BRL" office:value="50000" calcext:value-type="currency">
            <text:p>R$ 50.000,00</text:p>
          </table:table-cell>
          <table:table-cell table:style-name="ce183" office:value-type="currency" office:currency="BRL" office:value="50000" calcext:value-type="currency">
            <text:p>R$ 50.000,00</text:p>
          </table:table-cell>
          <table:table-cell table:style-name="ce188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71" office:value-type="string" calcext:value-type="string">
            <text:p>ASSOCIAÇÃO SANTAMARIENSE DE LUTA DE BRAÇO</text:p>
          </table:table-cell>
          <table:table-cell table:style-name="ce75" office:value-type="string" calcext:value-type="string">
            <text:p>1º BOLSA ATLETA ASSALBRA </text:p>
          </table:table-cell>
          <table:table-cell table:style-name="ce174" office:value-type="string" calcext:value-type="string">
            <text:p>RECEBER O BOLSA ATLETA NO ANO DE 2026. </text:p>
          </table:table-cell>
          <table:table-cell table:style-name="ce181" office:value-type="currency" office:currency="BRL" office:value="28000" calcext:value-type="currency">
            <text:p>R$ 28.000,00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style-name="ce189" office:value-type="string" calcext:value-type="string">
            <text:p>REPROVADO</text:p>
          </table:table-cell>
          <table:table-cell table:number-columns-repeated="58"/>
        </table:table-row>
        <table:table-row table:style-name="ro5">
          <table:table-cell table:style-name="ce65" office:value-type="string" calcext:value-type="string">
            <text:p>ASSOCIAÇÃO SANTAMARIENSE DE LUTA DE BRAÇO</text:p>
          </table:table-cell>
          <table:table-cell table:style-name="ce74" office:value-type="string" calcext:value-type="string">
            <text:p>2° DESAFIO IVPC DE LUTA DE BRAÇO SANTA MARIA </text:p>
          </table:table-cell>
          <table:table-cell table:style-name="ce171" office:value-type="string" calcext:value-type="string">
            <text:p>REALIZAR O EVENTO 2° DESAFIO IVPC DE LUTA DE BRAÇO SANTA MARIA </text:p>
          </table:table-cell>
          <table:table-cell table:style-name="ce179" office:value-type="currency" office:currency="BRL" office:value="6500" calcext:value-type="currency">
            <text:p>R$ 6.500,00</text:p>
          </table:table-cell>
          <table:table-cell table:style-name="ce183" office:value-type="currency" office:currency="BRL" office:value="6500" calcext:value-type="currency">
            <text:p>R$ 6.500,00</text:p>
          </table:table-cell>
          <table:table-cell table:style-name="ce188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65" office:value-type="string" calcext:value-type="string">
            <text:p>ASSOCIAÇÃO SANTAMARIENSE DE LUTA DE BRAÇO</text:p>
          </table:table-cell>
          <table:table-cell table:style-name="ce74" office:value-type="string" calcext:value-type="string">
            <text:p>MESAS DE LUTA DE BRAÇO </text:p>
          </table:table-cell>
          <table:table-cell table:style-name="ce171" office:value-type="string" calcext:value-type="string">
            <text:p>AQUISIÇÃO DE 10 MESAS DE LUTA DE BRAÇO, PARA SEREM UTILIZADAS NOS TREINOS DA ASSALBRA NA SEDE, BEM COMO SUAS UTILIZAÇÕES EM EVENTOS DE DIVULGAÇÃO DO ESPORTE E EM CAMPEONATOS. </text:p>
          </table:table-cell>
          <table:table-cell table:style-name="ce179" office:value-type="currency" office:currency="BRL" office:value="34000" calcext:value-type="currency">
            <text:p>R$ 34.000,00</text:p>
          </table:table-cell>
          <table:table-cell table:style-name="ce183" office:value-type="currency" office:currency="BRL" office:value="34000" calcext:value-type="currency">
            <text:p>R$ 34.000,00</text:p>
          </table:table-cell>
          <table:table-cell table:style-name="ce188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ASSOCIAÇÃO UNIVERSITÁRIA DE FUTSAL DE SANTA MARIA</text:p>
          </table:table-cell>
          <table:table-cell table:style-name="ce74" office:value-type="string" calcext:value-type="string">
            <text:p>SÉRIE OURO MASCULINA 2026 </text:p>
          </table:table-cell>
          <table:table-cell table:style-name="ce171" office:value-type="string" calcext:value-type="string">
            <text:p>FOMENTAR A PARTICIPAÇÃO DA EQUIPE MASCULUINA DA UFSM NA SÉRIE OURO DE FUTSAL 2026. </text:p>
          </table:table-cell>
          <table:table-cell table:style-name="ce179" office:value-type="currency" office:currency="BRL" office:value="59637.12" calcext:value-type="currency">
            <text:p>R$ 59.637,12</text:p>
          </table:table-cell>
          <table:table-cell table:style-name="ce96" office:value-type="currency" office:currency="BRL" office:value="59637.12" calcext:value-type="currency">
            <text:p>R$ 59.637,12</text:p>
          </table:table-cell>
          <table:table-cell table:style-name="ce103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ASSOCIAÇÃO UNIVERSITÁRIA DE FUTSAL DE SANTA MARIA</text:p>
          </table:table-cell>
          <table:table-cell table:style-name="ce74" office:value-type="string" calcext:value-type="string">
            <text:p>SÉRIE OURO FEMININA 2026 </text:p>
          </table:table-cell>
          <table:table-cell table:style-name="ce171" office:value-type="string" calcext:value-type="string">
            <text:p>FOMENTAR A PARTICIPAÇÃO DA EQUIPE FEMININA DE FUTSAL DA UFSM NA SÈRIE OURO 2026 - FEMININA. </text:p>
          </table:table-cell>
          <table:table-cell table:style-name="ce179" office:value-type="currency" office:currency="BRL" office:value="40256" calcext:value-type="currency">
            <text:p>R$ 40.256,00</text:p>
          </table:table-cell>
          <table:table-cell table:style-name="ce183" office:value-type="currency" office:currency="BRL" office:value="40256" calcext:value-type="currency">
            <text:p>R$ 40.256,00</text:p>
          </table:table-cell>
          <table:table-cell table:style-name="ce188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ASSOCIAÇÃO VÔLEI MASTER</text:p>
          </table:table-cell>
          <table:table-cell table:style-name="ce74" office:value-type="string" calcext:value-type="string">
            <text:p>VOLEIBOL FEMININO 2026 - DO TREINAMENTO À COMPETIÇÃO </text:p>
          </table:table-cell>
          <table:table-cell table:style-name="ce171" office:value-type="string" calcext:value-type="string">
            <text:p>O PROJETO VISA O TREINAMENTO SEMANAL E A PARTICIPAÇÃO EM COMPETIÇÕES DE 3 EQUIPES FEMININAS DE VOLEIBOL, NAS CATEGORIAS ADULTO E MASTER, PROMOVENDO A SAÚDE E A QUALIDADE DE VIDA ATRAVÉS DO ESPORTE. </text:p>
          </table:table-cell>
          <table:table-cell table:style-name="ce179" office:value-type="currency" office:currency="BRL" office:value="96090" calcext:value-type="currency">
            <text:p>R$ 96.090,00</text:p>
          </table:table-cell>
          <table:table-cell table:style-name="ce183" office:value-type="currency" office:currency="BRL" office:value="96090" calcext:value-type="currency">
            <text:p>R$ 96.090,00</text:p>
          </table:table-cell>
          <table:table-cell table:style-name="ce188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ASSOCIAÇÃO VOLEIBOL FUTURO</text:p>
          </table:table-cell>
          <table:table-cell table:style-name="ce74" office:value-type="string" calcext:value-type="string">
            <text:p>AVF - EQUIPE MIRIM </text:p>
          </table:table-cell>
          <table:table-cell table:style-name="ce171" office:value-type="string" calcext:value-type="string">
            <text:p>DAR CONTINUIDADE AO PROCESSO DE FORMAÇÃO DE ATLETAS, SENDO REFERÊNCIA NO CENÁRIO MUNICIPAL, ESTADUAL E INTERNACIONAL. </text:p>
          </table:table-cell>
          <table:table-cell table:style-name="ce179" office:value-type="currency" office:currency="BRL" office:value="44900" calcext:value-type="currency">
            <text:p>R$ 44.900,00</text:p>
          </table:table-cell>
          <table:table-cell table:style-name="ce183" office:value-type="currency" office:currency="BRL" office:value="44900" calcext:value-type="currency">
            <text:p>R$ 44.900,00</text:p>
          </table:table-cell>
          <table:table-cell table:style-name="ce188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ASSOCIAÇÃO VOLEIBOL FUTURO</text:p>
          </table:table-cell>
          <table:table-cell table:style-name="ce74" office:value-type="string" calcext:value-type="string">
            <text:p>AVF - EQUIPE INFANTIL </text:p>
          </table:table-cell>
          <table:table-cell table:style-name="ce171" office:value-type="string" calcext:value-type="string">
            <text:p>DAR CONTINUIDADE AO PROCESSO DE FORMAÇÃO DE ATLETAS, MANTENDO A REPRESENTATIVIDADE DE SANTA MARIA NO CENÁRIO LOCAL, ESTADUAL, NACIONAL E INTERNACIONAL DO VOLEIBOL. </text:p>
          </table:table-cell>
          <table:table-cell table:style-name="ce179" office:value-type="currency" office:currency="BRL" office:value="50500" calcext:value-type="currency">
            <text:p>R$ 50.500,00</text:p>
          </table:table-cell>
          <table:table-cell table:style-name="ce187" office:value-type="currency" office:currency="BRL" office:value="50500" calcext:value-type="currency">
            <text:p>R$ 50.500,00</text:p>
          </table:table-cell>
          <table:table-cell table:style-name="ce188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AVENIDA TÊNIS CLUBE</text:p>
          </table:table-cell>
          <table:table-cell table:style-name="ce74" office:value-type="string" calcext:value-type="string">
            <text:p>EQUIPE DE RENDIMENTO DE JUDÔ DO ATC 2026 </text:p>
          </table:table-cell>
          <table:table-cell table:style-name="ce171" office:value-type="string" calcext:value-type="string">
            <text:p>PROPORCIONAR MELHORES CONDIÇÕES DE PREPARAÇÃO E DESEMPENHO AOS JUDOCAS DA EQUIPE DE RENDIMENTO DO AVENIDA TÊNIS CLUBE, POR MEIO DA DISPONIBILIZAÇÃO DE TRANSPORTE E UNIFORMES OFICIAIS ADEQUADOS. </text:p>
          </table:table-cell>
          <table:table-cell table:style-name="ce179" office:value-type="currency" office:currency="BRL" office:value="48471" calcext:value-type="currency">
            <text:p>R$ 48.471,00</text:p>
          </table:table-cell>
          <table:table-cell table:style-name="ce183" office:value-type="currency" office:currency="BRL" office:value="48471" calcext:value-type="currency">
            <text:p>R$ 48.471,00</text:p>
          </table:table-cell>
          <table:table-cell table:style-name="ce190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AVENIDA TÊNIS CLUBE</text:p>
          </table:table-cell>
          <table:table-cell table:style-name="ce74" office:value-type="string" calcext:value-type="string">
            <text:p>EQUIPE DE INFANTOJUVENIL DE TAEKWONDO DO ATC 2026 </text:p>
          </table:table-cell>
          <table:table-cell table:style-name="ce171" office:value-type="string" calcext:value-type="string">
            <text:p>PROMOVER O RENDIMENTO E DESENVOLVIMENTO ESPORTIVO DE JOVENS DA EQUIPE INFANTOJUVENIL DE TAEKWONDO DO AVENIDA TÊNIS CLUBE, OFERECENDO CONDIÇÕES DE DESLOCAMENTO E IDENTIDADE VISUAL. </text:p>
          </table:table-cell>
          <table:table-cell table:style-name="ce179" office:value-type="currency" office:currency="BRL" office:value="16371" calcext:value-type="currency">
            <text:p>R$ 16.371,00</text:p>
          </table:table-cell>
          <table:table-cell table:style-name="ce183" office:value-type="currency" office:currency="BRL" office:value="16371" calcext:value-type="currency">
            <text:p>R$ 16.371,00</text:p>
          </table:table-cell>
          <table:table-cell table:style-name="ce188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AVENIDA TÊNIS CLUBE</text:p>
          </table:table-cell>
          <table:table-cell table:style-name="ce74" office:value-type="string" calcext:value-type="string">
            <text:p>ÁGUAS PARA O FUTURO 2026 </text:p>
          </table:table-cell>
          <table:table-cell table:style-name="ce171" office:value-type="string" calcext:value-type="string">
            <text:p>PROMOVER O DESENVOLVIMENTO ESPORTIVO E SOCIAL DE NADADORES INFANTOJUVENIS DO PROJETO ÁGUAS PARA O FUTURO DO AVENIDA TÊNIS CLUBE, ASSEGURANDO SUA PARTICIPAÇÃO EM TREINOS E COMPETIÇÕES ESTADUAIS. </text:p>
          </table:table-cell>
          <table:table-cell table:style-name="ce179" office:value-type="currency" office:currency="BRL" office:value="35096" calcext:value-type="currency">
            <text:p>R$ 35.096,00</text:p>
          </table:table-cell>
          <table:table-cell table:style-name="ce183" office:value-type="currency" office:currency="BRL" office:value="35096" calcext:value-type="currency">
            <text:p>R$ 35.096,00</text:p>
          </table:table-cell>
          <table:table-cell table:style-name="ce188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CLUBE DE ORIENTAÇÃO DE SANTA MARIA</text:p>
          </table:table-cell>
          <table:table-cell table:style-name="ce74" office:value-type="string" calcext:value-type="string">
            <text:p>XXV CAMPEOANTO MUNICIPAL DE ORIENTAÇÃO DE SANTA MARIA </text:p>
          </table:table-cell>
          <table:table-cell table:style-name="ce171" office:value-type="string" calcext:value-type="string">
            <text:p>REALIZAR NO MUNICÍPIO DE SANTA MARIA O XXV CAMPEONATO MUNICIPAL DE ORIENTAÇÃO DE SANTA MARIA (CMORSM), QUE SERÁ ORGANIZADO EM 05 (CINCO) ETAPAS. DIVULGAR E DESENVOLVER O ESPORTE ORIENTAÇÃO. </text:p>
          </table:table-cell>
          <table:table-cell table:style-name="ce179" office:value-type="currency" office:currency="BRL" office:value="52400" calcext:value-type="currency">
            <text:p>R$ 52.400,00</text:p>
          </table:table-cell>
          <table:table-cell table:style-name="ce183" office:value-type="currency" office:currency="BRL" office:value="52400" calcext:value-type="currency">
            <text:p>R$ 52.400,00</text:p>
          </table:table-cell>
          <table:table-cell table:style-name="ce188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CLUBE DE ORIENTAÇÃO DE SANTA MARIA</text:p>
          </table:table-cell>
          <table:table-cell table:style-name="ce74" office:value-type="string" calcext:value-type="string">
            <text:p>II ETAPA CAMPEONATO GAÚCHO DE ORIENTAÇÃO </text:p>
          </table:table-cell>
          <table:table-cell table:style-name="ce171" office:value-type="string" calcext:value-type="string">
            <text:p>REALIZAR NOS DIAS 22 E 23 DE AGOSTO DE 2026, II ETAPA DO CAMPEONATO GAÚCHO DE ORIENTAÇÃO, O EVENTO É VÁLIDO PARA RANKING DA FEDERAÇÃO GAÚCHA DE ORIENTAÇÃO E DA CONFEDERAÇÃO BRASILEIRA DE ORIENTAÇÃO. </text:p>
          </table:table-cell>
          <table:table-cell table:style-name="ce179" office:value-type="currency" office:currency="BRL" office:value="16150" calcext:value-type="currency">
            <text:p>R$ 16.150,00</text:p>
          </table:table-cell>
          <table:table-cell table:style-name="ce183" office:value-type="currency" office:currency="BRL" office:value="16150" calcext:value-type="currency">
            <text:p>R$ 16.150,00</text:p>
          </table:table-cell>
          <table:table-cell table:style-name="ce188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CLUBE DE ORIENTAÇÃO DE SANTA MARIA</text:p>
          </table:table-cell>
          <table:table-cell table:style-name="ce74" office:value-type="string" calcext:value-type="string">
            <text:p>TRICAMPEÃO BRASILEIRO DE ORIENTAÇÃO </text:p>
          </table:table-cell>
          <table:table-cell table:style-name="ce171" office:value-type="string" calcext:value-type="string">
            <text:p>COSM, TEM COMO OBJETIVO PRINCIPAL, LEVAR UMA DELEGAÇÃO ATLETAS DE VÁRIAS CATEGORIAS PARA CONQUISTAR O TRICAMPEONATO BRASILEIRO DE ORIENTAÇÃO, CAMBOR/2026, PARA O MUNICÍPIO DE SANTA MARIA. </text:p>
          </table:table-cell>
          <table:table-cell table:style-name="ce179" office:value-type="currency" office:currency="BRL" office:value="31420" calcext:value-type="currency">
            <text:p>R$ 31.420,00</text:p>
          </table:table-cell>
          <table:table-cell table:style-name="ce183" office:value-type="currency" office:currency="BRL" office:value="31420" calcext:value-type="currency">
            <text:p>R$ 31.420,00</text:p>
          </table:table-cell>
          <table:table-cell table:style-name="ce188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ESPORTE CLUBE RECREATIVO VITORIA - VILA VITORIA</text:p>
          </table:table-cell>
          <table:table-cell table:style-name="ce74" office:value-type="string" calcext:value-type="string">
            <text:p>PROJETO VILA VITÓRIA 2026 </text:p>
          </table:table-cell>
          <table:table-cell table:style-name="ce171" office:value-type="string" calcext:value-type="string">
            <text:p>O PROJETO VILA VITÓRIA, ATENDE CRIANÇAS E ADOLESCENTES NA FAIXA ETÁRIA DE ( 8 À 13 ANOS), COM 30 PARTICIPANTES MORADORES DOS BAIRROS CHÁCARA DAS FLORES E VILA VITÓRIA </text:p>
          </table:table-cell>
          <table:table-cell table:style-name="ce179" office:value-type="currency" office:currency="BRL" office:value="25000" calcext:value-type="currency">
            <text:p>R$ 25.000,00</text:p>
          </table:table-cell>
          <table:table-cell table:style-name="ce183" office:value-type="currency" office:currency="BRL" office:value="20800" calcext:value-type="currency">
            <text:p>R$ 20.800,00</text:p>
          </table:table-cell>
          <table:table-cell table:style-name="ce188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LIGA OFICIAL DE FUTEBOL DA SALÃO DE SANTA MARIA</text:p>
          </table:table-cell>
          <table:table-cell table:style-name="ce74" office:value-type="string" calcext:value-type="string">
            <text:p>SUPERLIGA DE FUTSAL E FUT7 E COPA MERCOSUL DE CATEGORIA DE BASE </text:p>
          </table:table-cell>
          <table:table-cell table:style-name="ce171" office:value-type="string" calcext:value-type="string">
            <text:p>PROMOVER E ORGANIZAR SUPERLIGA DE FUTSAL E FUTEBOL 7, ALÉM DA COPA MERCOSUL DE CATEGORIA DE BASE. </text:p>
          </table:table-cell>
          <table:table-cell table:style-name="ce179" office:value-type="currency" office:currency="BRL" office:value="100000" calcext:value-type="currency">
            <text:p>R$ 100.000,00</text:p>
          </table:table-cell>
          <table:table-cell table:style-name="ce183" office:value-type="currency" office:currency="BRL" office:value="100000" calcext:value-type="currency">
            <text:p>R$ 100.000,00</text:p>
          </table:table-cell>
          <table:table-cell table:style-name="ce188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LIGA SANTAMARIENSE DE FUTSAL</text:p>
          </table:table-cell>
          <table:table-cell table:style-name="ce74" office:value-type="string" calcext:value-type="string">
            <text:p>LSF E O DIA INTERNACIONAL DA MULHER 2026 </text:p>
          </table:table-cell>
          <table:table-cell table:style-name="ce171" office:value-type="string" calcext:value-type="string">
            <text:p>CAPTAR RECURSOS PARA A REALIZAÇÃO DAS COMPETIÇÕES REALIZADAS EM MARÇO ALUSIVAS AO DIA INTERNACIONAL DA MULHER (COPA SM FUTSAL FEMININO ADULTO E TAÇA SM FUTSAL FEMININO DE BASE) </text:p>
          </table:table-cell>
          <table:table-cell table:style-name="ce179" office:value-type="currency" office:currency="BRL" office:value="22102" calcext:value-type="currency">
            <text:p>R$ 22.102,00</text:p>
          </table:table-cell>
          <table:table-cell table:style-name="ce183" office:value-type="currency" office:currency="BRL" office:value="22102" calcext:value-type="currency">
            <text:p>R$ 22.102,00</text:p>
          </table:table-cell>
          <table:table-cell table:style-name="ce188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ONG MUTACÃO</text:p>
          </table:table-cell>
          <table:table-cell table:style-name="ce74" office:value-type="string" calcext:value-type="string">
            <text:p>PROJETO NO TATAME E NA ESCOLA 2026 </text:p>
          </table:table-cell>
          <table:table-cell table:style-name="ce171" office:value-type="string" calcext:value-type="string">
            <text:p>DIFUNDIR O JUDÔ COMO MODALIDADE ESPORTIVA PARA OS ALUNOS (NAIPES MASCULINO E FEMININO) DA ESCOLA MARISTA SANTA MARTA E MANTER O FUNCIONAMENTO DO PROJETO QUE JÁ EXISTE HÁ MAIS DE 5 ANOS. </text:p>
          </table:table-cell>
          <table:table-cell table:style-name="ce179" office:value-type="currency" office:currency="BRL" office:value="29371.5" calcext:value-type="currency">
            <text:p>R$ 29.371,50</text:p>
          </table:table-cell>
          <table:table-cell table:style-name="ce183" office:value-type="currency" office:currency="BRL" office:value="29371.5" calcext:value-type="currency">
            <text:p>R$ 29.371,50</text:p>
          </table:table-cell>
          <table:table-cell table:style-name="ce188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ONG MUTACÃO</text:p>
          </table:table-cell>
          <table:table-cell table:style-name="ce74" office:value-type="string" calcext:value-type="string">
            <text:p>PROJETO IPPON 2026 </text:p>
          </table:table-cell>
          <table:table-cell table:style-name="ce171" office:value-type="string" calcext:value-type="string">
            <text:p>ATRAVÉS DO ENSINO DO JUDÔ O PROJETO VISA A INCLUSÃO E INTEGRAÇÃO SOCIAL DE CRIANÇAS, ADOLESCENTES E ADULTOS DOS SEXOS MASCULINO E FEMININO, COM AULAS GRATUITAS DE JUDÔ, COM PROFESSOR FILIADO À FGJ. </text:p>
          </table:table-cell>
          <table:table-cell table:style-name="ce179" office:value-type="currency" office:currency="BRL" office:value="34721.5" calcext:value-type="currency">
            <text:p>R$ 34.721,50</text:p>
          </table:table-cell>
          <table:table-cell table:style-name="ce183" office:value-type="currency" office:currency="BRL" office:value="34721.5" calcext:value-type="currency">
            <text:p>R$ 34.721,50</text:p>
          </table:table-cell>
          <table:table-cell table:style-name="ce188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ONG MUTACÃO</text:p>
          </table:table-cell>
          <table:table-cell table:style-name="ce74" office:value-type="string" calcext:value-type="string">
            <text:p>PROJETO JUDÔ DE RENDIMENTO 2026 </text:p>
          </table:table-cell>
          <table:table-cell table:style-name="ce171" office:value-type="string" calcext:value-type="string">
            <text:p>POSSIBILITAR A PARTICIPAÇÃO DE JUDOCAS DE RENDIMENTO (MASCULINO E FEMININO) NO CALNDÁRIO OFICIAL DA FEDERAÇÃO GAÚCHA DE JUDÔ, PROPORCIONANDO TREINAMENTOS DIÁRIOS COM INSTRUTOR CAPACITADO JUNTO À FGJ. </text:p>
          </table:table-cell>
          <table:table-cell table:style-name="ce179" office:value-type="currency" office:currency="BRL" office:value="33919" calcext:value-type="currency">
            <text:p>R$ 33.919,00</text:p>
          </table:table-cell>
          <table:table-cell table:style-name="ce187" office:value-type="currency" office:currency="BRL" office:value="33919" calcext:value-type="currency">
            <text:p>R$ 33.919,00</text:p>
          </table:table-cell>
          <table:table-cell table:style-name="ce188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PROJETO VALE BENÇÃO MENORES CARENTES</text:p>
          </table:table-cell>
          <table:table-cell table:style-name="ce74" office:value-type="string" calcext:value-type="string">
            <text:p>VALE DA BENÇÃO 2026 </text:p>
          </table:table-cell>
          <table:table-cell table:style-name="ce171" office:value-type="string" calcext:value-type="string">
            <text:p>NOSSO OBJETIVO É FAZER A INCLUSÃO SOCIAL EM CRIANÇAS E ADOLESCENTES DE BAIXA RENDA E EM VULNERÁBILIDADE SOCIAL ATRAVÉS DO ESPORTE ,NOS DEDICAMOS A PRÁTICA ESPORTIVA ATRAVÉS DO FUTEBOL </text:p>
          </table:table-cell>
          <table:table-cell table:style-name="ce179" office:value-type="currency" office:currency="BRL" office:value="20000" calcext:value-type="currency">
            <text:p>R$ 20.000,00</text:p>
          </table:table-cell>
          <table:table-cell table:style-name="ce183" office:value-type="currency" office:currency="BRL" office:value="20000" calcext:value-type="currency">
            <text:p>R$ 20.000,00</text:p>
          </table:table-cell>
          <table:table-cell table:style-name="ce188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SOCIEDADE ESPORTIVA NOVO HORIZONTE</text:p>
          </table:table-cell>
          <table:table-cell table:style-name="ce74" office:value-type="string" calcext:value-type="string">
            <text:p>EQUIPES DA SOCIEDADE ESPORTIVA NOVO HORIZONTE (2026) </text:p>
          </table:table-cell>
          <table:table-cell table:style-name="ce171" office:value-type="string" calcext:value-type="string">
            <text:p>POSSIBILITAR A PRÁTICA DE FUTSAL E FUTEBOL DE CAMPO DE MANEIRA DISCIPLINADA E ORGANIZADA, CONTRIBUINDO PARA A QUALIFICAÇÃO DO RENDIMENTO DA EQUIPE. </text:p>
          </table:table-cell>
          <table:table-cell table:style-name="ce179" office:value-type="currency" office:currency="BRL" office:value="100000" calcext:value-type="currency">
            <text:p>R$ 100.000,00</text:p>
          </table:table-cell>
          <table:table-cell table:style-name="ce183" office:value-type="currency" office:currency="BRL" office:value="100000" calcext:value-type="currency">
            <text:p>R$ 100.000,00</text:p>
          </table:table-cell>
          <table:table-cell table:style-name="ce191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ASSOCIAÇÃO SANTAMARIENSE DE HANDEBOL – ASH</text:p>
          </table:table-cell>
          <table:table-cell table:style-name="ce74" office:value-type="string" calcext:value-type="string">
            <text:p>ASH: HANDEBOL DE RENDIMENTO </text:p>
          </table:table-cell>
          <table:table-cell table:style-name="ce171" office:value-type="string" calcext:value-type="string">
            <text:p>VIABILIZAR A PARTICIPAÇÃO DA EQUIPE DE HANDEBOL, ADULTA MASCULINA DA ASH , EM EVENTOS OFICIAIS DE HANDEBOL. </text:p>
          </table:table-cell>
          <table:table-cell table:style-name="ce179" office:value-type="currency" office:currency="BRL" office:value="98793.53" calcext:value-type="currency">
            <text:p>R$ 98.793,53</text:p>
          </table:table-cell>
          <table:table-cell table:style-name="ce183" office:value-type="currency" office:currency="BRL" office:value="98793.53" calcext:value-type="currency">
            <text:p>R$ 98.793,53</text:p>
          </table:table-cell>
          <table:table-cell table:style-name="ce191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ASSOCIAÇÃO CÂMBIO DE SANTA MARIA</text:p>
          </table:table-cell>
          <table:table-cell table:style-name="ce74" office:value-type="string" calcext:value-type="string">
            <text:p>TORNEIO DE CÂMBIO VIVA SANTA MARIA </text:p>
          </table:table-cell>
          <table:table-cell table:style-name="ce171" office:value-type="string" calcext:value-type="string">
            <text:p>FORTALECER A MODALIDADE DE CÂMBIO EM SANTA MARIA, INCENTIVANDO A PRÁTICA ESPORTIVA E A INTEGRAÇÃO SOCIAL NA TERCEIRA IDADE. </text:p>
          </table:table-cell>
          <table:table-cell table:style-name="ce179" office:value-type="currency" office:currency="BRL" office:value="35905.03" calcext:value-type="currency">
            <text:p>R$ 35.905,03</text:p>
          </table:table-cell>
          <table:table-cell table:style-name="ce183" office:value-type="currency" office:currency="BRL" office:value="29913.03" calcext:value-type="currency">
            <text:p>R$ 29.913,03</text:p>
          </table:table-cell>
          <table:table-cell table:style-name="ce188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ASOF ASSOCIAÇÃO SANTAMARIENSE OLÍMPIA FUTSAL</text:p>
          </table:table-cell>
          <table:table-cell table:style-name="ce74" office:value-type="string" calcext:value-type="string">
            <text:p>OLIMPIA SANTA MARIA NO GAUCHÃO DE FUTSAL – SÉRIE PRATA E COPA RS 2026 </text:p>
          </table:table-cell>
          <table:table-cell table:style-name="ce171" office:value-type="string" calcext:value-type="string">
            <text:p>CONSOLIDAR O OLÍMPIA SANTA MARIA NO FUTSAL DE RENDIMENTO, GARANTINDO PARTICIPAÇÃO QUALIFICADA NA SÉRIE PRATA E COPA RS 2026, ELEVANDO DESEMPENHO E VISIBILIDADE. </text:p>
          </table:table-cell>
          <table:table-cell table:style-name="ce179" office:value-type="currency" office:currency="BRL" office:value="100000" calcext:value-type="currency">
            <text:p>R$ 100.000,00</text:p>
          </table:table-cell>
          <table:table-cell table:style-name="ce183" office:value-type="currency" office:currency="BRL" office:value="96300" calcext:value-type="currency">
            <text:p>R$ 96.300,00</text:p>
          </table:table-cell>
          <table:table-cell table:style-name="ce188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ASSOCIAÇÃO DESPORTIVA ERA DO PADEL - ADEP</text:p>
          </table:table-cell>
          <table:table-cell table:style-name="ce74" office:value-type="string" calcext:value-type="string">
            <text:p>CATEGORIA DE BASE - ADEP </text:p>
          </table:table-cell>
          <table:table-cell table:style-name="ce171" office:value-type="string" calcext:value-type="string">
            <text:p>DESENVOLVER ATLETAS DE PADEL NA CATEGORIA DE BASE, PROMOVENDO FORMAÇÃO ESPORTIVA DE RENDIMENTO, COM FOCO NO APRIMORAMENTO TÉCNICO, FÍSICO, TÁTICO E PSICOLÓGICO </text:p>
          </table:table-cell>
          <table:table-cell table:style-name="ce179" office:value-type="currency" office:currency="BRL" office:value="63648.95" calcext:value-type="currency">
            <text:p>R$ 63.648,95</text:p>
          </table:table-cell>
          <table:table-cell table:style-name="ce187" office:value-type="currency" office:currency="BRL" office:value="63648.95" calcext:value-type="currency">
            <text:p>R$ 63.648,95</text:p>
          </table:table-cell>
          <table:table-cell table:style-name="ce188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ASSOCIAÇÃO FUTSAL AMÉRICA</text:p>
          </table:table-cell>
          <table:table-cell table:style-name="ce74" office:value-type="string" calcext:value-type="string">
            <text:p>AFA COMPETIÇÕES ESPORTIVAS 2026 </text:p>
          </table:table-cell>
          <table:table-cell table:style-name="ce171" office:value-type="string" calcext:value-type="string">
            <text:p>FOMENTAR A PRÁTICA DA MODALIDADE FUTSAL MASCULINO DE RENDIMENTO NA CATEGORIA SUB 15 E SUB17 E HANDEBOL MASCULINO CADETE EM CAMPEONATOS FEDERADOS DURANTE O ANO DE 2026. </text:p>
          </table:table-cell>
          <table:table-cell table:style-name="ce179" office:value-type="currency" office:currency="BRL" office:value="98882.62" calcext:value-type="currency">
            <text:p>R$ 98.882,62</text:p>
          </table:table-cell>
          <table:table-cell table:style-name="ce183" office:value-type="currency" office:currency="BRL" office:value="98882.62" calcext:value-type="currency">
            <text:p>R$ 98.882,62</text:p>
          </table:table-cell>
          <table:table-cell table:style-name="ce191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ASSOCIAÇÃO VOLEIBOL UFSM</text:p>
          </table:table-cell>
          <table:table-cell table:style-name="ce74" office:value-type="string" calcext:value-type="string">
            <text:p>EQUIPE AVUFSM 2026 </text:p>
          </table:table-cell>
          <table:table-cell table:style-name="ce171" office:value-type="string" calcext:value-type="string">
            <text:p>DESENVOLVER E CONSOLIDAR O ESPORTE VOLEIBOL DA CIDADE DE SANTA MARIA A NÍVEL MUNICIPAL, ESTADUAL E NACIONAL, ATRAVÉS AÇÕES E TREINAMENTOS QUE VISEM DESENVOLVIMENTO HUMANO, PROFISSIONAL E EMOCIONAL. </text:p>
          </table:table-cell>
          <table:table-cell table:style-name="ce179" office:value-type="currency" office:currency="BRL" office:value="99495" calcext:value-type="currency">
            <text:p>R$ 99.495,00</text:p>
          </table:table-cell>
          <table:table-cell table:style-name="ce183" office:value-type="currency" office:currency="BRL" office:value="99495" calcext:value-type="currency">
            <text:p>R$ 99.495,00</text:p>
          </table:table-cell>
          <table:table-cell table:style-name="ce191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ASSOCIAÇÃO DE FUTEBOL DE VETERANOS DE SANTA MARIA - RS</text:p>
          </table:table-cell>
          <table:table-cell table:style-name="ce74" office:value-type="string" calcext:value-type="string">
            <text:p>COPA AFUVESMA 2026 </text:p>
          </table:table-cell>
          <table:table-cell table:style-name="ce171" office:value-type="string" calcext:value-type="string">
            <text:p>REALIZAR A COPA AFUVESMA 2026, GARANTINDO ORGANIZAÇÃO, QUALIDADE TÉCNICA E INTEGRAÇÃO SOCIAL. </text:p>
          </table:table-cell>
          <table:table-cell table:style-name="ce179" office:value-type="currency" office:currency="BRL" office:value="100000" calcext:value-type="currency">
            <text:p>R$ 100.000,00</text:p>
          </table:table-cell>
          <table:table-cell table:style-name="ce183" office:value-type="currency" office:currency="BRL" office:value="100000" calcext:value-type="currency">
            <text:p>R$ 100.000,00</text:p>
          </table:table-cell>
          <table:table-cell table:style-name="ce191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SANTA MARIA HANDEBOL CLUBE - SMHC</text:p>
          </table:table-cell>
          <table:table-cell table:style-name="ce74" office:value-type="string" calcext:value-type="string">
            <text:p>SANTA MARIA HANDEBOL CLUBE - DA BASE AO ADULTO - ANO 1 </text:p>
          </table:table-cell>
          <table:table-cell table:style-name="ce171" office:value-type="string" calcext:value-type="string">
            <text:p>FOMENTAR O RENDIMENTO ESPORTIVO DE ATLETAS FEMININAS EM IDADE ESCOLAR E UNIVERSITÁRIA, COM SUPORTE TÉCNICO E CIENTÍFICO, ABERTO À COMUNIDADE E INTEGRADO À UFSM E SUAS EXTENSÕES. </text:p>
          </table:table-cell>
          <table:table-cell table:style-name="ce179" office:value-type="currency" office:currency="BRL" office:value="100000" calcext:value-type="currency">
            <text:p>R$ 100.000,00</text:p>
          </table:table-cell>
          <table:table-cell table:style-name="ce183" office:value-type="currency" office:currency="BRL" office:value="100000" calcext:value-type="currency">
            <text:p>R$ 100.000,00</text:p>
          </table:table-cell>
          <table:table-cell table:style-name="ce191" office:value-type="string" calcext:value-type="string">
            <text:p>APROVADO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ASSOCIAÇÃO ESPORTE CLUBE REAL MERENGUE F.C. SANTA MARIA</text:p>
          </table:table-cell>
          <table:table-cell table:style-name="ce74" office:value-type="string" calcext:value-type="string">
            <text:p>AS MERENGUES DE SANTA MARIA NO ESTADUAL 2026 </text:p>
          </table:table-cell>
          <table:table-cell table:style-name="ce171" office:value-type="string" calcext:value-type="string">
            <text:p>VIABILIZAR A PARTICIPAÇÃO DA EQUIPE FEMININA DE FUTSAL REAL MERENGUE NA SÉRIE PRATA 2026, GARANTINDO CONDIÇÕES ADEQUADAS DE PREPARAÇÃO E COMPETIÇÃO, DE FORMA A IMPULSIONAR O DESENVOLVIMENTO ESPORTIVO. </text:p>
          </table:table-cell>
          <table:table-cell table:style-name="ce179" office:value-type="currency" office:currency="BRL" office:value="99900" calcext:value-type="currency">
            <text:p>R$ 99.900,00</text:p>
          </table:table-cell>
          <table:table-cell table:style-name="ce183" office:value-type="currency" office:currency="BRL" office:value="42840" calcext:value-type="currency">
            <text:p>R$ 42.840,00</text:p>
          </table:table-cell>
          <table:table-cell table:style-name="ce191" office:value-type="string" calcext:value-type="string">
            <text:p>APROVADO</text:p>
          </table:table-cell>
          <table:table-cell table:number-columns-repeated="58"/>
        </table:table-row>
        <table:table-row table:style-name="ro5" table:number-rows-repeated="1048526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  <table:database-ranges>
        <table:database-range table:name="__Anonymous_Sheet_DB__0" table:target-range-address="'PROESP 2023'.A1:'PROESP 2023'.C54" table:display-filter-buttons="true" table:orientation="column"/>
        <table:database-range table:name="__Anonymous_Sheet_DB__1" table:target-range-address="'PROESP 2024'.A1:'PROESP 2024'.F52" table:display-filter-buttons="true">
          <table:sort>
            <table:sort-by table:field-number="0" table:data-type="automatic"/>
          </table:sort>
        </table:database-range>
        <table:database-range table:name="__Anonymous_Sheet_DB__2" table:target-range-address="'PROESP 2025'.A1:'PROESP 2025'.F44" table:display-filter-buttons="true">
          <table:sort>
            <table:sort-by table:field-number="0" table:data-type="automatic"/>
          </table:sort>
        </table:database-range>
        <table:database-range table:name="__Anonymous_Sheet_DB__3" table:target-range-address="'PROESP 2026'.A1:'PROESP 2026'.F45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4" svg:font-family="Arial" style:font-family-generic="swiss"/>
    <style:font-face style:name="Arial2" svg:font-family="Arial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1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7">00/00/0000</text:date>, <text:time style:data-style-name="N2" text:time-value="08:09:25.7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30T10:25:33.671000000</meta:creation-date>
    <dc:date>2026-04-27T08:51:39.747000000</dc:date>
    <meta:editing-duration>PT2H14M38S</meta:editing-duration>
    <meta:editing-cycles>25</meta:editing-cycles>
    <meta:generator>LibreOffice/7.1.0.3$Windows_X86_64 LibreOffice_project/f6099ecf3d29644b5008cc8f48f42f4a40986e4c</meta:generator>
    <meta:document-statistic meta:table-count="4" meta:cell-count="1086" meta:object-count="0"/>
  </office:meta>
</office:document-meta>
</file>