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8.769cm"/>
    </style:style>
    <style:style style:name="co15" style:family="table-column">
      <style:table-column-properties fo:break-before="auto" style:column-width="30.027cm"/>
    </style:style>
    <style:style style:name="co16" style:family="table-column">
      <style:table-column-properties fo:break-before="auto" style:column-width="28.349cm"/>
    </style:style>
    <style:style style:name="co17" style:family="table-column">
      <style:table-column-properties fo:break-before="auto" style:column-width="7.819cm"/>
    </style:style>
    <style:style style:name="co18" style:family="table-column">
      <style:table-column-properties fo:break-before="auto" style:column-width="7.123cm"/>
    </style:style>
    <style:style style:name="co19" style:family="table-column">
      <style:table-column-properties fo:break-before="auto" style:column-width="7.611cm"/>
    </style:style>
    <style:style style:name="co20" style:family="table-column">
      <style:table-column-properties fo:break-before="auto" style:column-width="15.023cm"/>
    </style:style>
    <style:style style:name="co8" style:family="table-column">
      <style:table-column-properties fo:break-before="auto" style:column-width="37.521cm"/>
    </style:style>
    <style:style style:name="co9" style:family="table-column">
      <style:table-column-properties fo:break-before="auto" style:column-width="50.003cm"/>
    </style:style>
    <style:style style:name="co10" style:family="table-column">
      <style:table-column-properties fo:break-before="auto" style:column-width="9.287cm"/>
    </style:style>
    <style:style style:name="co11" style:family="table-column">
      <style:table-column-properties fo:break-before="auto" style:column-width="9.636cm"/>
    </style:style>
    <style:style style:name="co12" style:family="table-column">
      <style:table-column-properties fo:break-before="auto" style:column-width="22.345cm"/>
    </style:style>
    <style:style style:name="co13" style:family="table-column">
      <style:table-column-properties fo:break-before="auto" style:column-width="26.883cm"/>
    </style:style>
    <style:style style:name="co21" style:family="table-column">
      <style:table-column-properties fo:break-before="auto" style:column-width="37.357cm"/>
    </style:style>
    <style:style style:name="co22" style:family="table-column">
      <style:table-column-properties fo:break-before="auto" style:column-width="24.021cm"/>
    </style:style>
    <style:style style:name="co23" style:family="table-column">
      <style:table-column-properties fo:break-before="auto" style:column-width="8.029cm"/>
    </style:style>
    <style:style style:name="co24" style:family="table-column">
      <style:table-column-properties fo:break-before="auto" style:column-width="7.751cm"/>
    </style:style>
    <style:style style:name="co25" style:family="table-column">
      <style:table-column-properties fo:break-before="auto" style:column-width="7.331cm"/>
    </style:style>
    <style:style style:name="co26" style:family="table-column">
      <style:table-column-properties fo:break-before="auto" style:column-width="16.154cm"/>
    </style:style>
    <style:style style:name="ro10" style:family="table-row">
      <style:table-row-properties style:row-height="2.295cm" fo:break-before="auto" style:use-optimal-row-height="false"/>
    </style:style>
    <style:style style:name="ro2" style:family="table-row">
      <style:table-row-properties style:row-height="2.159cm" fo:break-before="auto" style:use-optimal-row-height="fals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2.046cm" fo:break-before="auto" style:use-optimal-row-height="false"/>
    </style:style>
    <style:style style:name="ro5" style:family="table-row">
      <style:table-row-properties style:row-height="2.768cm" fo:break-before="auto" style:use-optimal-row-height="fals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true" style:writing-mode="lr-tb" table:tab-color="#2a6099"/>
    </style:style>
    <style:style style:name="ta2" style:family="table" style:master-page-name="Default">
      <style:table-properties table:display="true" style:writing-mode="lr-tb" table:tab-color="#800080"/>
    </style:style>
    <style:style style:name="ta4" style:family="table" style:master-page-name="Default">
      <style:table-properties table:display="true" style:writing-mode="lr-tb" table:tab-color="#158466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4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48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Arial" fo:font-size="20pt" fo:font-weight="normal" style:font-size-asian="20pt" style:font-weight-asian="normal" style:font-size-complex="20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58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c9211e" style:font-name="Arial" fo:font-size="20pt" style:font-size-asian="20pt" style:font-size-complex="20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 style:data-style-name="N104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7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size-asian="26pt" style:font-weight-asian="bold" style:font-size-complex="26pt" style:font-weight-complex="bold"/>
    </style:style>
    <style:style style:name="ce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89" style:family="table-cell" style:parent-style-name="Default" style:data-style-name="N104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size-asian="26pt" style:font-weight-asian="bold" style:font-size-complex="26pt" style:font-weight-complex="bold"/>
    </style:style>
    <style:style style:name="ce78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8pt" style:language-asian="zh" style:country-asian="CN" style:font-style-asian="normal" style:font-weight-asian="normal" style:font-name-complex="Arial" style:font-size-complex="2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24pt" style:font-size-asian="24pt" style:font-size-complex="24pt"/>
    </style:style>
    <style:style style:name="ce1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ackground-color="#81d41a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8pt" style:language-asian="zh" style:country-asian="CN" style:font-style-asian="normal" style:font-weight-asian="normal" style:font-name-complex="Arial" style:font-size-complex="2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c9211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8pt" style:language-asian="zh" style:country-asian="CN" style:font-style-asian="normal" style:font-weight-asian="normal" style:font-name-complex="Arial" style:font-size-complex="2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c9211e" style:text-outline="false" style:text-line-through-style="none" style:text-line-through-type="none" style:font-name="Liberation Serif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Arial4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28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8pt" style:language-asian="pt" style:country-asian="PT" style:font-style-asian="normal" style:font-weight-asian="bold" style:font-name-complex="Arial1" style:font-size-complex="28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bold" style:font-name-complex="Arial1" style:font-size-complex="2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bold" style:font-name-complex="Arial1" style:font-size-complex="2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bold" style:font-name-complex="Arial1" style:font-size-complex="20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middle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28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2" style:font-size-asian="28pt" style:language-asian="pt" style:country-asian="PT" style:font-style-asian="normal" style:font-weight-asian="bold" style:font-name-complex="Arial1" style:font-size-complex="28pt" style:language-complex="pt" style:country-complex="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</style:style>
    <style:style style:name="ce1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Arial" fo:font-size="2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20pt" style:language-asian="pt" style:country-asian="PT" style:font-style-asian="normal" style:font-weight-asian="normal" style:font-name-complex="Arial1" style:font-size-complex="20pt" style:language-complex="pt" style:country-complex="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size-asian="26pt" style:font-weight-asian="bold" style:font-size-complex="26pt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26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27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Arial" fo:font-size="20pt" fo:font-weight="normal" style:font-size-asian="20pt" style:font-weight-asian="normal" style:font-size-complex="20pt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4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6pt" fo:font-weight="bold" style:font-size-asian="26pt" style:font-weight-asian="bold" style:font-size-complex="26pt" style:font-weight-complex="bold"/>
    </style:style>
    <style:style style:name="ce133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34" style:family="table-cell" style:parent-style-name="Default" style:data-style-name="N104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35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c9211e" style:font-name="Arial" fo:font-size="20pt" style:font-size-asian="20pt" style:font-size-complex="20pt"/>
    </style:style>
    <style:style style:name="ce1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13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38" style:family="table-cell" style:parent-style-name="Default" style:data-style-name="N10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39" style:family="table-cell" style:parent-style-name="Default" style:data-style-name="N104">
      <style:table-cell-properties fo:border-bottom="0.06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4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1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Arial" fo:font-size="20pt" fo:font-weight="bold" style:font-size-asian="20pt" style:font-weight-asian="bold" style:font-size-complex="20pt" style:font-weight-complex="bold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ESP 2023" table:style-name="ta2" table:protected="true" table:protection-key="JUyVhb3X4e7LJXyiUeiE3PvDOqE=" table:protection-key-digest-algorithm="http://www.w3.org/2000/09/xmldsig#sha1">
        <loext:table-protection loext:select-protected-cells="true" loext:select-unprotected-cells="tru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18" table:default-cell-style-name="ce16"/>
        <table:table-row table:style-name="ro2">
          <table:table-cell table:style-name="ce78" office:value-type="string" calcext:value-type="string">
            <text:p>ENTIDADES ESPORTIVAS</text:p>
          </table:table-cell>
          <table:table-cell table:style-name="ce78" office:value-type="string" calcext:value-type="string">
            <text:p><text:s/>PROJETOS 2023</text:p>
          </table:table-cell>
          <table:table-cell table:style-name="ce92" office:value-type="string" calcext:value-type="string">
            <text:p>VALOR APROVADO</text:p>
          </table:table-cell>
          <table:table-cell table:style-name="ce2" office:value-type="string" calcext:value-type="string">
            <text:p>RESULT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CADEMIA INTERNACIONAL DE ECOESPORTE</text:p>
          </table:table-cell>
          <table:table-cell table:style-name="ce19" office:value-type="string" calcext:value-type="string">
            <text:p>NAVEGAR</text:p>
          </table:table-cell>
          <table:table-cell table:style-name="ce23" office:value-type="currency" office:currency="BRL" office:value="26982.5" calcext:value-type="currency">
            <text:p>R$ 26.982,5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ASS. AMIGOS DO SANTA MARIA JUDÔ</text:p>
          </table:table-cell>
          <table:table-cell table:style-name="ce19" office:value-type="string" calcext:value-type="string">
            <text:p>JUDÔ ALÉM DOS TATAMES</text:p>
          </table:table-cell>
          <table:table-cell table:style-name="ce23" office:value-type="currency" office:currency="BRL" office:value="10450" calcext:value-type="currency">
            <text:p>R$ 10.450,0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AMIGOS DO SANTA MARIA JUDÔ</text:p>
          </table:table-cell>
          <table:table-cell table:style-name="ce19" office:value-type="string" calcext:value-type="string">
            <text:p>PROJETO MÃOS DADAS</text:p>
          </table:table-cell>
          <table:table-cell table:style-name="ce23" office:value-type="currency" office:currency="BRL" office:value="34937.6" calcext:value-type="currency">
            <text:p>R$ 34.937,6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AMIGOS DO SANTA MARIA JUDÔ</text:p>
          </table:table-cell>
          <table:table-cell table:style-name="ce19" office:value-type="string" calcext:value-type="string">
            <text:p>PARC NA ESTRADA</text:p>
          </table:table-cell>
          <table:table-cell table:style-name="ce23" office:value-type="currency" office:currency="BRL" office:value="24610" calcext:value-type="currency">
            <text:p>R$ 24.610,0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AMIGOS DO SANTA MARIA JUDÔ</text:p>
          </table:table-cell>
          <table:table-cell table:style-name="ce20" office:value-type="string" calcext:value-type="string">
            <text:p>PARC INTERNACIONAL</text:p>
          </table:table-cell>
          <table:table-cell table:style-name="ce23" office:value-type="currency" office:currency="BRL" office:value="30000" calcext:value-type="currency">
            <text:p>R$ 30.000,00</text:p>
          </table:table-cell>
          <table:table-cell table:style-name="ce31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DOS SURDOS DE SANTA MARIA</text:p>
          </table:table-cell>
          <table:table-cell table:style-name="ce20" office:value-type="string" calcext:value-type="string">
            <text:p>VÔLEI, FUTSAL, FUTEBOL DE CAMPO, TÊNIS DE MESA E XADREZ PARA SURDOS</text:p>
          </table:table-cell>
          <table:table-cell table:style-name="ce23" office:value-type="currency" office:currency="BRL" office:value="33918.1" calcext:value-type="currency">
            <text:p>R$ 33.918,1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EQUESTRE UNIVERSITÁRIA DE SANTA MARIA</text:p>
          </table:table-cell>
          <table:table-cell table:style-name="ce20" office:value-type="string" calcext:value-type="string">
            <text:p>TREINAMENTO PARA EQUIPE DE EQUOTERAPIA E AULAS GRATUITAS PARA CRIANÇAS DA REDE MUNICIPAL</text:p>
          </table:table-cell>
          <table:table-cell table:style-name="ce23" office:value-type="currency" office:currency="BRL" office:value="14336" calcext:value-type="currency">
            <text:p>R$ 14.336,0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EQUESTRE UNIVERSITÁRIA DE SANTA MARIA</text:p>
          </table:table-cell>
          <table:table-cell table:style-name="ce20" office:value-type="string" calcext:value-type="string">
            <text:p>XIV COPA ALDO CONDE DE HIPISMO</text:p>
          </table:table-cell>
          <table:table-cell table:style-name="ce23" office:value-type="currency" office:currency="BRL" office:value="34687" calcext:value-type="currency">
            <text:p>R$ 34.687,0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EQUESTRE UNIVERSITÁRIA DE SANTA MARIA</text:p>
          </table:table-cell>
          <table:table-cell table:style-name="ce20" office:value-type="string" calcext:value-type="string">
            <text:p>COPA GAÚCHA DE HIPISMO</text:p>
          </table:table-cell>
          <table:table-cell table:style-name="ce23" office:value-type="currency" office:currency="BRL" office:value="10150" calcext:value-type="currency">
            <text:p>R$ 10.150,0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ESPORTIVA PIÁ</text:p>
          </table:table-cell>
          <table:table-cell table:style-name="ce20" office:value-type="string" calcext:value-type="string">
            <text:p>EQUIPES REVELAÇÕES</text:p>
          </table:table-cell>
          <table:table-cell table:style-name="ce23" office:value-type="currency" office:currency="BRL" office:value="31928.4" calcext:value-type="currency">
            <text:p>R$ 31.928,4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ESPORTIVA PIÁ</text:p>
          </table:table-cell>
          <table:table-cell table:style-name="ce20" office:value-type="string" calcext:value-type="string">
            <text:p>EQUIPE SOU PIÁ 2023</text:p>
          </table:table-cell>
          <table:table-cell table:style-name="ce23" office:value-type="currency" office:currency="BRL" office:value="34697.96" calcext:value-type="currency">
            <text:p>R$ 34.697,96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ESPORTIVA PIÁ</text:p>
          </table:table-cell>
          <table:table-cell table:style-name="ce20" office:value-type="string" calcext:value-type="string">
            <text:p>SANTA MARIA CUP</text:p>
          </table:table-cell>
          <table:table-cell table:style-name="ce24" office:value-type="currency" office:currency="BRL" office:value="33297.6" calcext:value-type="currency">
            <text:p>R$ 33.297,6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ESPORTIVA SANTA MARIA SOLDIERS</text:p>
          </table:table-cell>
          <table:table-cell table:style-name="ce20" office:value-type="string" calcext:value-type="string">
            <text:p>SANTA MARIA SOLDIERS NO CAMPEONATO BRASILEIRO DE FUTEBOL AMERICANO</text:p>
          </table:table-cell>
          <table:table-cell table:style-name="ce24" office:value-type="currency" office:currency="BRL" office:value="34882" calcext:value-type="currency">
            <text:p>R$ 34.882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ESPORTIVA SANTA MARIA SOLDIERS</text:p>
          </table:table-cell>
          <table:table-cell table:style-name="ce20" office:value-type="string" calcext:value-type="string">
            <text:p>SANTA MARIA SOLDIERS NO CAMPEONATO GAÚCHO MASCULINO E FEMININO DE FUTEBOL AMERICANO</text:p>
          </table:table-cell>
          <table:table-cell table:style-name="ce24" office:value-type="currency" office:currency="BRL" office:value="34830.64" calcext:value-type="currency">
            <text:p>R$ 34.830,64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HANDEBOL FEMININO DE SANTA MARIA</text:p>
          </table:table-cell>
          <table:table-cell table:style-name="ce20" office:value-type="string" calcext:value-type="string">
            <text:p>HFSM FOMENTANDO A BASE DO HANDEBOL SANTAMARIENSE</text:p>
          </table:table-cell>
          <table:table-cell table:style-name="ce24" office:value-type="currency" office:currency="BRL" office:value="34687.94" calcext:value-type="currency">
            <text:p>R$ 34.687,94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HANDEBOL FEMININO DE SANTA MARIA</text:p>
          </table:table-cell>
          <table:table-cell table:style-name="ce20" office:value-type="string" calcext:value-type="string">
            <text:p>HFSM FORTALECENDO O HANDEBOL ESCOLAR</text:p>
          </table:table-cell>
          <table:table-cell table:style-name="ce24" office:value-type="currency" office:currency="BRL" office:value="10977.97" calcext:value-type="currency">
            <text:p>R$ 10.977,97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HANDEBOL FEMININO DE SANTA MARIA</text:p>
          </table:table-cell>
          <table:table-cell table:style-name="ce20" office:value-type="string" calcext:value-type="string">
            <text:p>HFSM FORTALECENDO O HANDEBOL SANTAMARIENSE</text:p>
          </table:table-cell>
          <table:table-cell table:style-name="ce24" office:value-type="currency" office:currency="BRL" office:value="34824.19" calcext:value-type="currency">
            <text:p>R$ 34.824,19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HANDEBOL FEMININO DE SANTA MARIA</text:p>
          </table:table-cell>
          <table:table-cell table:style-name="ce20" office:value-type="string" calcext:value-type="string">
            <text:p>2º ABERTO SANTAMARIENSE DE HANDEBOL</text:p>
          </table:table-cell>
          <table:table-cell table:style-name="ce24" office:value-type="currency" office:currency="BRL" office:value="19142.19" calcext:value-type="currency">
            <text:p>R$ 19.142,19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PARCEIROS DO CLUBE DO CORAÇÃO DO RIO GRANDE - APCC</text:p>
          </table:table-cell>
          <table:table-cell table:style-name="ce20" office:value-type="string" calcext:value-type="string">
            <text:p>TRANSPORTE COM SEGURANÇA E ALIMENTAÇÃO</text:p>
          </table:table-cell>
          <table:table-cell table:style-name="ce24" office:value-type="currency" office:currency="BRL" office:value="34828.11" calcext:value-type="currency">
            <text:p>R$ 34.828,11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PARCEIROS DO CLUBE DO CORAÇÃO DO RIO GRANDE - APCC</text:p>
          </table:table-cell>
          <table:table-cell table:style-name="ce20" office:value-type="string" calcext:value-type="string">
            <text:p>PROJETO FORMANDO CAMPEÕES E CIDADÃOS</text:p>
          </table:table-cell>
          <table:table-cell table:style-name="ce24" office:value-type="currency" office:currency="BRL" office:value="32611.57" calcext:value-type="currency">
            <text:p>R$ 32.611,57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SANTAMARIENSE DE BICICROSS</text:p>
          </table:table-cell>
          <table:table-cell table:style-name="ce20" office:value-type="string" calcext:value-type="string">
            <text:p>TRANSPORTE E HOTEL PARA O CAMPEONATO GAÚCHO 2023</text:p>
          </table:table-cell>
          <table:table-cell table:style-name="ce24" office:value-type="currency" office:currency="BRL" office:value="34600" calcext:value-type="currency">
            <text:p>R$ 34.600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SANTAMARIENSE DE ESPORTES NÁUTICOS - ASENA</text:p>
          </table:table-cell>
          <table:table-cell table:style-name="ce20" office:value-type="string" calcext:value-type="string">
            <text:p>REMAR PARA A VIDA</text:p>
          </table:table-cell>
          <table:table-cell table:style-name="ce24" office:value-type="currency" office:currency="BRL" office:value="30000" calcext:value-type="currency">
            <text:p>R$ 30.000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SANTAMARIENSE DE ESPORTES NÁUTICOS - ASENA</text:p>
          </table:table-cell>
          <table:table-cell table:style-name="ce20" office:value-type="string" calcext:value-type="string">
            <text:p>REMAR SOCIAL III</text:p>
          </table:table-cell>
          <table:table-cell table:style-name="ce24" office:value-type="currency" office:currency="BRL" office:value="34635.9" calcext:value-type="currency">
            <text:p>R$ 34.635,9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SANTAMARIENSE DE ESPORTES NÁUTICOS - ASENA</text:p>
          </table:table-cell>
          <table:table-cell table:style-name="ce20" office:value-type="string" calcext:value-type="string">
            <text:p>REMAR OLÍMPICO III CAMPEONATO BRASILEIRO E ESTADUAL 2023</text:p>
          </table:table-cell>
          <table:table-cell table:style-name="ce24" office:value-type="currency" office:currency="BRL" office:value="34721.5" calcext:value-type="currency">
            <text:p>R$ 34.721,5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SANTA-MARIENSE DE INCENTIVO AO BASQUETE <text:s/>- ASIBA</text:p>
          </table:table-cell>
          <table:table-cell table:style-name="ce20" office:value-type="string" calcext:value-type="string">
            <text:p>CAMPEONATO ESTADUAL DE BASQUETE 2023 – SUB 12, SUB 13 E SUB 15 MASCULINOS</text:p>
          </table:table-cell>
          <table:table-cell table:style-name="ce24" office:value-type="currency" office:currency="BRL" office:value="34989" calcext:value-type="currency">
            <text:p>R$ 34.989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SANTA-MARIENSE DE INCENTIVO AO BASQUETE <text:s/>- ASIBA</text:p>
          </table:table-cell>
          <table:table-cell table:style-name="ce20" office:value-type="string" calcext:value-type="string">
            <text:p>CAMPEONATO ESTADUAL DE BASQUETE 2023 – SUB 17 E SUB 19 MASCULINOS</text:p>
          </table:table-cell>
          <table:table-cell table:style-name="ce24" office:value-type="currency" office:currency="BRL" office:value="34989" calcext:value-type="currency">
            <text:p>R$ 34.989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UNIVERSITÁRIA DE FUTSAL DE SANTA MARIA</text:p>
          </table:table-cell>
          <table:table-cell table:style-name="ce20" office:value-type="string" calcext:value-type="string">
            <text:p>TREINAMENTOS E JOGOS PARA A AUFSM NA SÉRIE OURO DE SANTA MARIA</text:p>
          </table:table-cell>
          <table:table-cell table:style-name="ce24" office:value-type="currency" office:currency="BRL" office:value="21578.58" calcext:value-type="currency">
            <text:p>R$ 21.578,58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UNIVERSITÁRIA DE FUTSAL DE SANTA MARIA</text:p>
          </table:table-cell>
          <table:table-cell table:style-name="ce20" office:value-type="string" calcext:value-type="string">
            <text:p>TRANSPORTE PARA A AUFSM NA SÉRIE OURO DE FUTSAL 2023</text:p>
          </table:table-cell>
          <table:table-cell table:style-name="ce24" office:value-type="currency" office:currency="BRL" office:value="34443" calcext:value-type="currency">
            <text:p>R$ 34.443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VOLEIBOL FUTURO - AVF</text:p>
          </table:table-cell>
          <table:table-cell table:style-name="ce20" office:value-type="string" calcext:value-type="string">
            <text:p>AVF – EQUIPE MIRIM</text:p>
          </table:table-cell>
          <table:table-cell table:style-name="ce24" office:value-type="currency" office:currency="BRL" office:value="19550" calcext:value-type="currency">
            <text:p>R$ 19.550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. VOLEIBOL FUTURO - AVF</text:p>
          </table:table-cell>
          <table:table-cell table:style-name="ce20" office:value-type="string" calcext:value-type="string">
            <text:p>AVF – EQUIPE INFANTIL</text:p>
          </table:table-cell>
          <table:table-cell table:style-name="ce24" office:value-type="currency" office:currency="BRL" office:value="25999.99" calcext:value-type="currency">
            <text:p>R$ 25.999,99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LUBE DE ORIENTAÇÃO DE SANTA MARIA - COSM</text:p>
          </table:table-cell>
          <table:table-cell table:style-name="ce20" office:value-type="string" calcext:value-type="string">
            <text:p>CAMPEONATO BRASILEIRO DE ORIENTAÇÃO</text:p>
          </table:table-cell>
          <table:table-cell table:style-name="ce24" office:value-type="currency" office:currency="BRL" office:value="32100" calcext:value-type="currency">
            <text:p>R$ 32.100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LUBE DE ORIENTAÇÃO DE SANTA MARIA - COSM</text:p>
          </table:table-cell>
          <table:table-cell table:style-name="ce20" office:value-type="string" calcext:value-type="string">
            <text:p>II ETAPA CAMPEONATO GAÚCHO DE ORIENTAÇÃO</text:p>
          </table:table-cell>
          <table:table-cell table:style-name="ce24" office:value-type="currency" office:currency="BRL" office:value="34720" calcext:value-type="currency">
            <text:p>R$ 34.720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LUBE DE ORIENTAÇÃO DE SANTA MARIA - COSM</text:p>
          </table:table-cell>
          <table:table-cell table:style-name="ce20" office:value-type="string" calcext:value-type="string">
            <text:p>XXII CAMPEONATO MUNICIPAL DE ORIENTAÇÃO DE SANTA MARIA</text:p>
          </table:table-cell>
          <table:table-cell table:style-name="ce24" office:value-type="currency" office:currency="BRL" office:value="33150" calcext:value-type="currency">
            <text:p>R$ 33.150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LIGA OFICIAL DE FUTEBOL DE SALÃO DE SANTA MARIA</text:p>
          </table:table-cell>
          <table:table-cell table:style-name="ce20" office:value-type="string" calcext:value-type="string">
            <text:p>SUPERLIGA DE FUTSAL</text:p>
          </table:table-cell>
          <table:table-cell table:style-name="ce24" office:value-type="currency" office:currency="BRL" office:value="24075" calcext:value-type="currency">
            <text:p>R$ 24.075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LIGA RIOGRANDENSE DE JUDÔ</text:p>
          </table:table-cell>
          <table:table-cell table:style-name="ce20" office:value-type="string" calcext:value-type="string">
            <text:p>23ª SUPER COPA SANTA MARIA JUDÔ</text:p>
          </table:table-cell>
          <table:table-cell table:style-name="ce24" office:value-type="currency" office:currency="BRL" office:value="34603.8" calcext:value-type="currency">
            <text:p>R$ 34.603,80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LIGA RIOGRANDENSE DE JUDÔ</text:p>
          </table:table-cell>
          <table:table-cell table:style-name="ce20" office:value-type="string" calcext:value-type="string">
            <text:p>CAMPEONATO ESTADUAL DE JUDÔ 2023</text:p>
          </table:table-cell>
          <table:table-cell table:style-name="ce24" office:value-type="currency" office:currency="BRL" office:value="34603.8" calcext:value-type="currency">
            <text:p>R$ 34.603,80</text:p>
          </table:table-cell>
          <table:table-cell table:style-name="ce31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LIGA SANTAMARIENSE DE FUTSAL</text:p>
          </table:table-cell>
          <table:table-cell table:style-name="ce20" office:value-type="string" calcext:value-type="string">
            <text:p>CAMPEONATO MUNICIPAL DE FUTSAL – CATEGORIAS DE BASE</text:p>
          </table:table-cell>
          <table:table-cell table:style-name="ce25" office:value-type="string" calcext:value-type="string">
            <text:p>R$ 5,659,34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LIGA SANTAMARIENSE DE FUTSAL</text:p>
          </table:table-cell>
          <table:table-cell table:style-name="ce20" office:value-type="string" calcext:value-type="string">
            <text:p>CAMPEONATO MUNICIPAL DE FUTSAL – CATEGORIAS ADULTO E MASTER</text:p>
          </table:table-cell>
          <table:table-cell table:style-name="ce24" office:value-type="currency" office:currency="BRL" office:value="13535.93" calcext:value-type="currency">
            <text:p>R$ 13.535,93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NATURA CLUBE DE ORIENTAÇÃO</text:p>
          </table:table-cell>
          <table:table-cell table:style-name="ce20" office:value-type="string" calcext:value-type="string">
            <text:p>PROJETO REALIZAÇÃO DE ETAPA DO CGO 2023</text:p>
          </table:table-cell>
          <table:table-cell table:style-name="ce24" office:value-type="currency" office:currency="BRL" office:value="24449.5" calcext:value-type="currency">
            <text:p>R$ 24.449,5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NATURA CLUBE DE ORIENTAÇÃO</text:p>
          </table:table-cell>
          <table:table-cell table:style-name="ce20" office:value-type="string" calcext:value-type="string">
            <text:p>PROJETO EQUIPE NATURA NO CAMBOR 2023</text:p>
          </table:table-cell>
          <table:table-cell table:style-name="ce24" office:value-type="currency" office:currency="BRL" office:value="28269.4" calcext:value-type="currency">
            <text:p>R$ 28.269,4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ONG MUTAÇÃO</text:p>
          </table:table-cell>
          <table:table-cell table:style-name="ce20" office:value-type="string" calcext:value-type="string">
            <text:p>PROJETO JUDÔ DE RENDIMENTO 2023</text:p>
          </table:table-cell>
          <table:table-cell table:style-name="ce24" office:value-type="currency" office:currency="BRL" office:value="34775" calcext:value-type="currency">
            <text:p>R$ 34.775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ONG MUTAÇÃO</text:p>
          </table:table-cell>
          <table:table-cell table:style-name="ce20" office:value-type="string" calcext:value-type="string">
            <text:p>PROJETO NO TATAME E NA ESCOLA</text:p>
          </table:table-cell>
          <table:table-cell table:style-name="ce24" office:value-type="currency" office:currency="BRL" office:value="33930.43" calcext:value-type="currency">
            <text:p>R$ 33.930,43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ONG MUTAÇÃO</text:p>
          </table:table-cell>
          <table:table-cell table:style-name="ce20" office:value-type="string" calcext:value-type="string">
            <text:p>PROJETO IPPON</text:p>
          </table:table-cell>
          <table:table-cell table:style-name="ce24" office:value-type="currency" office:currency="BRL" office:value="30880.2" calcext:value-type="currency">
            <text:p>R$ 30.880,2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PROJETO VALE DA BENÇÃO – MENORES CARENTES</text:p>
          </table:table-cell>
          <table:table-cell table:style-name="ce20" office:value-type="string" calcext:value-type="string">
            <text:p>PROJETO VALE DA BENÇÃO</text:p>
          </table:table-cell>
          <table:table-cell table:style-name="ce24" office:value-type="currency" office:currency="BRL" office:value="15174.15" calcext:value-type="currency">
            <text:p>R$ 15.174,15</text:p>
          </table:table-cell>
          <table:table-cell table:style-name="ce32" office:value-type="string" calcext:value-type="string">
            <text:p>APROVADO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ANTA MARIA GOLFE CLUBE</text:p>
          </table:table-cell>
          <table:table-cell table:style-name="ce20" office:value-type="string" calcext:value-type="string">
            <text:p>PROJETO GOLFE CAMPEÃO</text:p>
          </table:table-cell>
          <table:table-cell table:style-name="ce24" office:value-type="currency" office:currency="BRL" office:value="33954.68" calcext:value-type="currency">
            <text:p>R$ 33.954,68</text:p>
          </table:table-cell>
          <table:table-cell table:style-name="ce30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ANTA MARIA GOLFE CLUBE</text:p>
          </table:table-cell>
          <table:table-cell table:style-name="ce20" office:value-type="string" calcext:value-type="string">
            <text:p>PROJETO GOLFE NA ESCOLA</text:p>
          </table:table-cell>
          <table:table-cell table:style-name="ce27" office:value-type="currency" office:currency="BRL" office:value="22671.39" calcext:value-type="currency">
            <text:p>R$ 22.671,39</text:p>
          </table:table-cell>
          <table:table-cell table:style-name="ce31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ANTA MARIA GOLFE CLUBE</text:p>
          </table:table-cell>
          <table:table-cell table:style-name="ce20" office:value-type="string" calcext:value-type="string">
            <text:p>PROJETO GOLFE CAMPEÃO COMPETIÇÃO</text:p>
          </table:table-cell>
          <table:table-cell table:style-name="ce24" office:value-type="currency" office:currency="BRL" office:value="34775.5" calcext:value-type="currency">
            <text:p>R$ 34.775,5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SOCIEDADE ESPORTIVA NOVO HORIZONTE</text:p>
          </table:table-cell>
          <table:table-cell table:style-name="ce21" office:value-type="string" calcext:value-type="string">
            <text:p>FOMENTO DAS CATEGORIAS SUB 06, SUB 07, SUB 08 E SUB 09 DA SOCIEDADE ESPORTIVA NOVO HORIZONTE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33" office:value-type="string" calcext:value-type="string">
            <text:p>RE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OCIEDADE ESPORTIVA NOVO HORIZONTE</text:p>
          </table:table-cell>
          <table:table-cell table:style-name="ce20" office:value-type="string" calcext:value-type="string">
            <text:p>CATEGORIAS SUB 10, 11 12 E 13 DA SOCIEDADE ESPORTIVA NOVO HORIZONTE</text:p>
          </table:table-cell>
          <table:table-cell table:style-name="ce24" office:value-type="currency" office:currency="BRL" office:value="33731.79" calcext:value-type="currency">
            <text:p>R$ 33.731,79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OCIEDADE ESPORTIVA NOVO HORIZONTE</text:p>
          </table:table-cell>
          <table:table-cell table:style-name="ce20" office:value-type="string" calcext:value-type="string">
            <text:p>CATEGORIAS SUB 14, 15, 16 E 17 DA SOCIEDADE ESPORTIVA NOVO HORIZONTE</text:p>
          </table:table-cell>
          <table:table-cell table:style-name="ce24" office:value-type="currency" office:currency="BRL" office:value="29719.29" calcext:value-type="currency">
            <text:p>R$ 29.719,29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ÔLEI SANTA MARIA ASSOCIAÇÃO ESPORTIVA – VSMAE</text:p>
          </table:table-cell>
          <table:table-cell table:style-name="ce20" office:value-type="string" calcext:value-type="string">
            <text:p>VOLEIBOL FEMININO INFANTO/JUVENIL</text:p>
          </table:table-cell>
          <table:table-cell table:style-name="ce24" office:value-type="currency" office:currency="BRL" office:value="33320.8" calcext:value-type="currency">
            <text:p>R$ 33.320,8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ÔLEI SANTA MARIA ASSOCIAÇÃO ESPORTIVA – VSMAE</text:p>
          </table:table-cell>
          <table:table-cell table:style-name="ce20" office:value-type="string" calcext:value-type="string">
            <text:p>VOLEIBOL MASCULINO INFANTO/JUVENIL</text:p>
          </table:table-cell>
          <table:table-cell table:style-name="ce24" office:value-type="currency" office:currency="BRL" office:value="34110" calcext:value-type="currency">
            <text:p>R$ 34.110,0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ÔLEI SANTA MARIA ASSOCIAÇÃO ESPORTIVA – VSMAE</text:p>
          </table:table-cell>
          <table:table-cell table:style-name="ce20" office:value-type="string" calcext:value-type="string">
            <text:p>ESCOLINHA DE VOLEIBOL</text:p>
          </table:table-cell>
          <table:table-cell table:style-name="ce24" office:value-type="currency" office:currency="BRL" office:value="11587.7" calcext:value-type="currency">
            <text:p>R$ 11.587,70</text:p>
          </table:table-cell>
          <table:table-cell table:style-name="ce32" office:value-type="string" calcext:value-type="string">
            <text:p>APROVADO</text:p>
          </table:table-cell>
          <table:table-cell table:number-columns-repeated="1018"/>
        </table:table-row>
        <table:table-row table:style-name="ro3" table:number-rows-repeated="1048521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PROESP 2024" table:style-name="ta4" table:protected="true" table:protection-key="JUyVhb3X4e7LJXyiUeiE3PvDOqE=" table:protection-key-digest-algorithm="http://www.w3.org/2000/09/xmldsig#sha1">
        <loext:table-protection loext:select-protected-cells="true" loext:select-unprotected-cells="true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74"/>
        <table:table-column table:style-name="co24" table:default-cell-style-name="Default"/>
        <table:table-column table:style-name="co25" table:default-cell-style-name="Default"/>
        <table:table-column table:style-name="co26" table:number-columns-repeated="58" table:default-cell-style-name="Default"/>
        <table:table-row table:style-name="ro5">
          <table:table-cell table:style-name="ce103" office:value-type="string" calcext:value-type="string">
            <text:p>ENTIDADES ESPORTIVAS</text:p>
          </table:table-cell>
          <table:table-cell table:style-name="ce103" office:value-type="string" calcext:value-type="string">
            <text:p>PROJETOS 2024</text:p>
          </table:table-cell>
          <table:table-cell table:style-name="ce103" office:value-type="string" calcext:value-type="string">
            <text:p>OBJETO</text:p>
          </table:table-cell>
          <table:table-cell table:style-name="ce114" office:value-type="string" calcext:value-type="string">
            <text:p>VALOR SOLICITADO</text:p>
          </table:table-cell>
          <table:table-cell table:style-name="ce114" office:value-type="string" calcext:value-type="string">
            <text:p>VALOR APROVADO</text:p>
          </table:table-cell>
          <table:table-cell table:style-name="ce103" office:value-type="string" calcext:value-type="string">
            <text:p>RESULT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CADEMIA INTERNACIONAL DE ECOESPORTE</text:p>
          </table:table-cell>
          <table:table-cell table:style-name="ce6" office:value-type="string" calcext:value-type="string">
            <text:p>PROJETO NAVEGAR 2024</text:p>
          </table:table-cell>
          <table:table-cell table:style-name="ce10" office:value-type="string" calcext:value-type="string">
            <text:p>REALIZAR UMA ESCOLA DE ECOESPORTE, NAVEGAÇÃO COM MAPA E BÚSSOLA, NO CONTRATURNO ESCOLAR, PARA 50 ALUNOS DO ENSINO FUNDAMENTAL DA REDE PÚBLICA DE ENSINO DE SANTA MARIA. </text:p>
          </table:table-cell>
          <table:table-cell table:style-name="ce14" office:value-type="currency" office:currency="BRL" office:value="99940" calcext:value-type="currency">
            <text:p>R$ 99.940,00</text:p>
          </table:table-cell>
          <table:table-cell table:style-name="ce17" office:value-type="currency" office:currency="BRL" office:value="99940" calcext:value-type="currency">
            <text:p>R$ 99.94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CADEMIA INTERNACIONAL DE ECOESPORTE</text:p>
          </table:table-cell>
          <table:table-cell table:style-name="ce6" office:value-type="string" calcext:value-type="string">
            <text:p>PROJETO ESCOLA DE ECOESPORTE 2024</text:p>
          </table:table-cell>
          <table:table-cell table:style-name="ce10" office:value-type="string" calcext:value-type="string">
            <text:p>REALIZAR UMA ESCOLA DE ECOESPORTE, NAVEGAÇÃO COM MAPA E BÚSSOLA, EDUCAÇÃO ESPORTIVA, CONDICIONAMENTO FÍSICO, FORMAÇÃO E TREINAMENTO DE ATLETAS, PARA A COMUNIDADE EM GERAL </text:p>
          </table:table-cell>
          <table:table-cell table:style-name="ce14" office:value-type="currency" office:currency="BRL" office:value="19980" calcext:value-type="currency">
            <text:p>R$ 19.980,00</text:p>
          </table:table-cell>
          <table:table-cell table:style-name="ce17" office:value-type="currency" office:currency="BRL" office:value="19980" calcext:value-type="currency">
            <text:p>R$ 19.98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AMIGOS DO SANTA MARIA JUDÔ</text:p>
          </table:table-cell>
          <table:table-cell table:style-name="ce6" office:value-type="string" calcext:value-type="string">
            <text:p>24º CAMPEONATO ESTADUAL DE JUDÔ</text:p>
          </table:table-cell>
          <table:table-cell table:style-name="ce10" office:value-type="string" calcext:value-type="string">
            <text:p>REALIZAÇÃO DO 24º CAMPEONATO ESTADUAL DE JUDÔ, UM DOS EVENTOS MAIS TRADICIONAIS E IMPORTANTES DA MODALIDADE NO PAÍS, ETAPA DO CIRCUITO SUL-BRASILEIRO DE JUDÔ E TOUR SUL-AMERICANO DE JUDÔ. </text:p>
          </table:table-cell>
          <table:table-cell table:style-name="ce14" office:value-type="currency" office:currency="BRL" office:value="37654.7" calcext:value-type="currency">
            <text:p>R$ 37.654,70</text:p>
          </table:table-cell>
          <table:table-cell table:style-name="ce17" office:value-type="currency" office:currency="BRL" office:value="37654.7" calcext:value-type="currency">
            <text:p>R$ 37.654,7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AMIGOS DO SANTA MARIA JUDÔ</text:p>
          </table:table-cell>
          <table:table-cell table:style-name="ce6" office:value-type="string" calcext:value-type="string">
            <text:p>PARC NA ESTRADA 2024</text:p>
          </table:table-cell>
          <table:table-cell table:style-name="ce10" office:value-type="string" calcext:value-type="string">
            <text:p>APOIO PARA O PAGAMENTO PARCIAL DE ÔNIBUS DE EXCURSÃO PARA A PARTICIPAÇÃO DOS ATLETAS SANTAMARIENSES COM CAPACIDADE TÉCNICA EM COMPETIÇÕES DE NÍVEL NACIONAL E INTERNACIONAL DE 2024. </text:p>
          </table:table-cell>
          <table:table-cell table:style-name="ce14" office:value-type="currency" office:currency="BRL" office:value="44690.6" calcext:value-type="currency">
            <text:p>R$ 44.690,60</text:p>
          </table:table-cell>
          <table:table-cell table:style-name="ce17" office:value-type="currency" office:currency="BRL" office:value="44690.6" calcext:value-type="currency">
            <text:p>R$ 44.690,6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AMIGOS DO SANTA MARIA JUDÔ</text:p>
          </table:table-cell>
          <table:table-cell table:style-name="ce6" office:value-type="string" calcext:value-type="string">
            <text:p>24º SUPER COPA SANTA MARIA DE JUDÔ</text:p>
          </table:table-cell>
          <table:table-cell table:style-name="ce10" office:value-type="string" calcext:value-type="string">
            <text:p>REALIZAÇÃO DA 24ª SUPER COPA SANTA MARIA DE JUDÔ, UM DOS EVENTOS MAIS TRADICIONAIS E IMPORTANTES DA MODALIDADE NO PAÍS, ETAPA DO CIRCUITO SUL-BRASILEIRO DE JUDÔ E TOUR SUL-AMERICANO DE JUDÔ. </text:p>
          </table:table-cell>
          <table:table-cell table:style-name="ce14" office:value-type="currency" office:currency="BRL" office:value="37654.7" calcext:value-type="currency">
            <text:p>R$ 37.654,70</text:p>
          </table:table-cell>
          <table:table-cell table:style-name="ce17" office:value-type="currency" office:currency="BRL" office:value="37654.7" calcext:value-type="currency">
            <text:p>R$ 37.654,7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DOS SURDOS DE SANTA MARIA</text:p>
          </table:table-cell>
          <table:table-cell table:style-name="ce6" office:value-type="string" calcext:value-type="string">
            <text:p>MODALIDADES ESPORTIVAS COLETIVAS E INDIVIDUAIS PARA SURDOS</text:p>
          </table:table-cell>
          <table:table-cell table:style-name="ce10" office:value-type="string" calcext:value-type="string">
            <text:p>PROMOVER ESPAÇO DE CONVIVÊNCIA E PARTICIPAÇÃO DOS SÓCIOS DA ASSOCIAÇÃO DE SURDOS DE SANTA MARIA (ASSM) EM ATIVIDADES ESPORTIVAS E EVENTOS, VALORIZANDO O USO DE LIBRAS E BEM-ESTAR FÍSICO E SOCIAL. </text:p>
          </table:table-cell>
          <table:table-cell table:style-name="ce14" office:value-type="currency" office:currency="BRL" office:value="49981.14" calcext:value-type="currency">
            <text:p>R$ 49.981,14</text:p>
          </table:table-cell>
          <table:table-cell table:style-name="ce17" office:value-type="currency" office:currency="BRL" office:value="49981.14" calcext:value-type="currency">
            <text:p>R$ 49.981,14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ESPORTIVA PIÁ</text:p>
          </table:table-cell>
          <table:table-cell table:style-name="ce6" office:value-type="string" calcext:value-type="string">
            <text:p>SOU PIÁ 2024</text:p>
          </table:table-cell>
          <table:table-cell table:style-name="ce10" office:value-type="string" calcext:value-type="string">
            <text:p>DISPONIBILIZAR A PRÁTICA DE FUTEBOL DE MANEIRA ORGANIZADA CONTRIBUINDO PARA QUALIFICAÇÃO DO RENDIMENTO DA EQUIPE E DESENVOLVIMENTO DE TRABALHO EM GRUPO NAS CATEGORIAS SUB-8, SUB-10, SUB-12 E SUB-14 </text:p>
          </table:table-cell>
          <table:table-cell table:style-name="ce14" office:value-type="currency" office:currency="BRL" office:value="99971.6" calcext:value-type="currency">
            <text:p>R$ 99.971,60</text:p>
          </table:table-cell>
          <table:table-cell table:style-name="ce17" office:value-type="currency" office:currency="BRL" office:value="99971.6" calcext:value-type="currency">
            <text:p>R$ 99.971,6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ASSOCIAÇÃO ESPORTIVA PIÁ</text:p>
          </table:table-cell>
          <table:table-cell table:style-name="ce6" office:value-type="string" calcext:value-type="string">
            <text:p>COPA CAMOBI SOU PIÁ</text:p>
          </table:table-cell>
          <table:table-cell table:style-name="ce10" office:value-type="string" calcext:value-type="string">
            <text:p>POSSIBILITAR AS CRIANÇAS E ADOLESCENTES EM SITUAÇÃO DE VULNERABILIDADE SOCIAL ENTRE OS 8 E 14 ANOS A PRÁTICA DE ESPORTE ATRAVÉS DO FUTEBOL BUSCANDO A INCLUSÃO SOCIAL. </text:p>
          </table:table-cell>
          <table:table-cell table:style-name="ce14" office:value-type="currency" office:currency="BRL" office:value="19319.84" calcext:value-type="currency">
            <text:p>R$ 19.319,84</text:p>
          </table:table-cell>
          <table:table-cell table:style-name="ce17" office:value-type="currency" office:currency="BRL" office:value="19319.84" calcext:value-type="currency">
            <text:p>R$ 19.319,84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ESPORTIVA SANTA MARIA SOLDIERS</text:p>
          </table:table-cell>
          <table:table-cell table:style-name="ce6" office:value-type="string" calcext:value-type="string">
            <text:p>SANTA MARIA SOLDIERS FLAG FOOTBALL - RUMO AO SONHO OLÍMPICO</text:p>
          </table:table-cell>
          <table:table-cell table:style-name="ce10" office:value-type="string" calcext:value-type="string">
            <text:p>TRATA-SE DE PROJETO QUE TEM POR OBJETIVO GERAL A OBTENÇÃO DE RECURSOS PARA PAGAMENTO DA COMISSÃO TÉCNICA, UNIFORME, TRANSPORTE DE ATLETAS, ALUGUEL DE CAMPO DE TREINAMENTO PARA FORMAÇÃO DE NOVO ATLETAS </text:p>
          </table:table-cell>
          <table:table-cell table:style-name="ce14" office:value-type="currency" office:currency="BRL" office:value="58500" calcext:value-type="currency">
            <text:p>R$ 58.500,00</text:p>
          </table:table-cell>
          <table:table-cell table:style-name="ce17" office:value-type="currency" office:currency="BRL" office:value="58500" calcext:value-type="currency">
            <text:p>R$ 58.50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ASSOCIAÇÃO ESPORTIVA SANTA MARIA SOLDIERS</text:p>
          </table:table-cell>
          <table:table-cell table:style-name="ce6" office:value-type="string" calcext:value-type="string">
            <text:p>SANTA MARIA SOLDIERS NOS CAMPEONATOS GAÚCHO E BRASILEIRO DE FUTEBOL AMERICANO 2024</text:p>
          </table:table-cell>
          <table:table-cell table:style-name="ce10" office:value-type="string" calcext:value-type="string">
            <text:p>TRATA-SE DE PROJETO PARA OBTENÇÃO DE RECURSOS PARA PAGAMENTO DE DESPESAS DE TRANSPORTE, COMPRA DE UNIFORMES E CUSTO DE ARBITRAGEM RELATIVOS À PARTICIPAÇÃO DA ASSOCIAÇÃO EM CAMPEONATOS OFICIAIS - 2024. </text:p>
          </table:table-cell>
          <table:table-cell table:style-name="ce14" office:value-type="currency" office:currency="BRL" office:value="57300" calcext:value-type="currency">
            <text:p>R$ 57.300,00</text:p>
          </table:table-cell>
          <table:table-cell table:style-name="ce17" office:value-type="currency" office:currency="BRL" office:value="57300" calcext:value-type="currency">
            <text:p>R$ 57.30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GOLFE NA ESCOLA</text:p>
          </table:table-cell>
          <table:table-cell table:style-name="ce6" office:value-type="string" calcext:value-type="string">
            <text:p>GOLFE NA ESCOLA</text:p>
          </table:table-cell>
          <table:table-cell table:style-name="ce10" office:value-type="string" calcext:value-type="string">
            <text:p>O PROJETO TEM O OBJETIVO SEGUIR LEVANDO GOLFE E CIDADANIA PARA CRIANÇAS DE TODAS AS IDADES E DAS CLASSES SOCIAIS MENOS FAVORECIDAS DA ESCOLA MUNICIPAL JOÃO DA MAIA BRAGA. </text:p>
          </table:table-cell>
          <table:table-cell table:style-name="ce14" office:value-type="currency" office:currency="BRL" office:value="39830" calcext:value-type="currency">
            <text:p>R$ 39.830,00</text:p>
          </table:table-cell>
          <table:table-cell table:style-name="ce17" office:value-type="currency" office:currency="BRL" office:value="39830" calcext:value-type="currency">
            <text:p>R$ 39.83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GOLFE NA ESCOLA</text:p>
          </table:table-cell>
          <table:table-cell table:style-name="ce6" office:value-type="string" calcext:value-type="string">
            <text:p>GOLFE E CIDADANIA</text:p>
          </table:table-cell>
          <table:table-cell table:style-name="ce10" office:value-type="string" calcext:value-type="string">
            <text:p>O PROJETO TEM O OBJETIVO SEGUIR LEVANDO GOLFE E CIDADANIA PARA CRIANÇAS DE TODAS AS IDADES E DAS CLASSES SOCIAIS MENOS FAVORECIDAS DA ESCOLA MUNICIPAL JOÃO DA MAIA BRAGA. </text:p>
          </table:table-cell>
          <table:table-cell table:style-name="ce14" office:value-type="currency" office:currency="BRL" office:value="37600" calcext:value-type="currency">
            <text:p>R$ 37.600,00</text:p>
          </table:table-cell>
          <table:table-cell table:style-name="ce17" office:value-type="currency" office:currency="BRL" office:value="37600" calcext:value-type="currency">
            <text:p>R$ 37.60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GOLFE NA ESCOLA</text:p>
          </table:table-cell>
          <table:table-cell table:style-name="ce6" office:value-type="string" calcext:value-type="string">
            <text:p>GOLFE NA ESCOLA COMPETIÇÃO</text:p>
          </table:table-cell>
          <table:table-cell table:style-name="ce10" office:value-type="string" calcext:value-type="string">
            <text:p>O PROJETO TEM O OBJETIVO SEGUIR LEVANDO GOLFE E CIDADANIA PARA CRIANÇAS DE TODAS AS IDADES E DAS CLASSES SOCIAIS MENOS FAVORECIDAS DA ESCOLA MUNICIPAL JOÃO DA MAIA BRAGA. </text:p>
          </table:table-cell>
          <table:table-cell table:style-name="ce14" office:value-type="currency" office:currency="BRL" office:value="40119" calcext:value-type="currency">
            <text:p>R$ 40.119,00</text:p>
          </table:table-cell>
          <table:table-cell table:style-name="ce17" office:value-type="currency" office:currency="BRL" office:value="40119" calcext:value-type="currency">
            <text:p>R$ 40.119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HANDEBOL FEMININO DE SANTA MARIA</text:p>
          </table:table-cell>
          <table:table-cell table:style-name="ce6" office:value-type="string" calcext:value-type="string">
            <text:p>3º ABERTO SANTA-MARIENSE DE HANDEBOL</text:p>
          </table:table-cell>
          <table:table-cell table:style-name="ce10" office:value-type="string" calcext:value-type="string">
            <text:p>FOMENTAR A MODALIDADE DE HANDEBOL NO ESTADO DO RIO GRANDE DO SUL, ATRAVÉS DO DESENVOLVIMENTO DE UM EVENTO QUE VISA ATENDER DIVERSAS CATEGORIAS COM AUXILIO DE RECURSO FINANCIADO POR MEIO DO PROESP. </text:p>
          </table:table-cell>
          <table:table-cell table:style-name="ce14" office:value-type="currency" office:currency="BRL" office:value="17761.96" calcext:value-type="currency">
            <text:p>R$ 17.761,96</text:p>
          </table:table-cell>
          <table:table-cell table:style-name="ce17" office:value-type="currency" office:currency="BRL" office:value="17761.96" calcext:value-type="currency">
            <text:p>R$ 17.761,96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ASSOCIAÇÃO HANDEBOL FEMININO DE SANTA MARIA</text:p>
          </table:table-cell>
          <table:table-cell table:style-name="ce6" office:value-type="string" calcext:value-type="string">
            <text:p>HFSM FORTALECENDO O HANDEBOL ESCOLAR</text:p>
          </table:table-cell>
          <table:table-cell table:style-name="ce10" office:value-type="string" calcext:value-type="string">
            <text:p>O OBJETIVO DESSE PROJETO É ATENDER CRIANÇAS DAS ESCOLAS PÚBLICAS E FILANTRÓPICAS ATRAVÉS DA PRÁTICA DA MODALIDADE DE HANDEBOL. </text:p>
          </table:table-cell>
          <table:table-cell table:style-name="ce14" office:value-type="currency" office:currency="BRL" office:value="22081.7" calcext:value-type="currency">
            <text:p>R$ 22.081,70</text:p>
          </table:table-cell>
          <table:table-cell table:style-name="ce17" office:value-type="currency" office:currency="BRL" office:value="22081.7" calcext:value-type="currency">
            <text:p>R$ 22.081,7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ASSOCIAÇÃO HANDEBOL FEMININO DE SANTA MARIA</text:p>
          </table:table-cell>
          <table:table-cell table:style-name="ce6" office:value-type="string" calcext:value-type="string">
            <text:p>HFSM FORTALECENDO O HANDEBOL SANTAMARIENSE</text:p>
          </table:table-cell>
          <table:table-cell table:style-name="ce10" office:value-type="string" calcext:value-type="string">
            <text:p>AUXILIAR NO DESENVOLVIMENTO DE ATIVIDADES DE RENDIMENTO DAS EQUIPES DA ASSOCIAÇÃO. ELEVANDO O NÍVEL E A ADESÃO DO HANDEBOL NO MUNICÍPIO DE SANTA MARIA </text:p>
          </table:table-cell>
          <table:table-cell table:style-name="ce14" office:value-type="currency" office:currency="BRL" office:value="76445.62" calcext:value-type="currency">
            <text:p>R$ 76.445,62</text:p>
          </table:table-cell>
          <table:table-cell table:style-name="ce17" office:value-type="currency" office:currency="BRL" office:value="76445.62" calcext:value-type="currency">
            <text:p>R$ 76.445,62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4" office:value-type="string" calcext:value-type="string">
            <text:p>ASSOCIAÇÃO PARCEIROS DO CLUBE DO CORAÇÃO DO RIO GRANDE</text:p>
          </table:table-cell>
          <table:table-cell table:style-name="ce6" office:value-type="string" calcext:value-type="string">
            <text:p>FORMANDO CAMPEÕES E CIDADÃOS “GURIS DA BAIXADA SUB 17”</text:p>
          </table:table-cell>
          <table:table-cell table:style-name="ce10" office:value-type="string" calcext:value-type="string">
            <text:p>AJUDAR OS MENINOS DE ATÉ 17 ANOS A EVOLUIR COMO ATLETAS E CIDADÃOS INTEGRANTES DA SOCIEDADE DE SANTA MARIA E REGIÃO, OPORTUNIZANDO ATUAREM EM ALTO RENDIMENTO NO CAMPEONATO GAÚCHO SUB 17. </text:p>
          </table:table-cell>
          <table:table-cell table:style-name="ce14" office:value-type="currency" office:currency="BRL" office:value="79616" calcext:value-type="currency">
            <text:p>R$ 79.616,00</text:p>
          </table:table-cell>
          <table:table-cell table:style-name="ce17" office:value-type="currency" office:currency="BRL" office:value="79616" calcext:value-type="currency">
            <text:p>R$ 79.616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4" office:value-type="string" calcext:value-type="string">
            <text:p>ASSOCIAÇÃO PARCEIROS DO CLUBE DO CORAÇÃO DO RIO GRANDE</text:p>
          </table:table-cell>
          <table:table-cell table:style-name="ce6" office:value-type="string" calcext:value-type="string">
            <text:p>TRANSPORTE COM SEGURANÇA E ALIMENTAÇÃO SUB 15</text:p>
          </table:table-cell>
          <table:table-cell table:style-name="ce10" office:value-type="string" calcext:value-type="string">
            <text:p>O OBJETIVO É A ALIMENTAÇÃO EM VIAGEM, SENDO DE EXTREMA IMPORTÂNCIA, POIS A GRANDE PARTE DESSES NÃO POSSUEM UMA ALIMENTAÇÃO BALANCEADA E ADEQUADA PARA COMPETIR , E TAMBÉM PARA CUSTEAR O TRANSPORTE. </text:p>
          </table:table-cell>
          <table:table-cell table:style-name="ce14" office:value-type="currency" office:currency="BRL" office:value="39168" calcext:value-type="currency">
            <text:p>R$ 39.168,00</text:p>
          </table:table-cell>
          <table:table-cell table:style-name="ce17" office:value-type="currency" office:currency="BRL" office:value="39168" calcext:value-type="currency">
            <text:p>R$ 39.168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SANTAMARIENSE DE BICICROSS</text:p>
          </table:table-cell>
          <table:table-cell table:style-name="ce6" office:value-type="string" calcext:value-type="string">
            <text:p>TRANSPORTE, ALIMENTAÇÃO E HOSPEDAGEM PARA CAMPEONATO GAÚCHO 2024</text:p>
          </table:table-cell>
          <table:table-cell table:style-name="ce10" office:value-type="string" calcext:value-type="string">
            <text:p>O PRESENTE PROJETO, TÊM POR OBJETIVO, FAZER O TRANSPORTE, ALIMENTAÇÃO E HOSPEDAGEM DA EQUIPE DE BICICROSS DE SANTA MARIA (ASBX) NO CAMPEONATO GAÚCHO DE BICICROSS DE 2024. </text:p>
          </table:table-cell>
          <table:table-cell table:style-name="ce14" office:value-type="currency" office:currency="BRL" office:value="27530" calcext:value-type="currency">
            <text:p>R$ 27.530,00</text:p>
          </table:table-cell>
          <table:table-cell table:style-name="ce17" office:value-type="currency" office:currency="BRL" office:value="27530" calcext:value-type="currency">
            <text:p>R$ 27.53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SANTAMARIENSE DE ESPORTES NAUTICOS</text:p>
          </table:table-cell>
          <table:table-cell table:style-name="ce6" office:value-type="string" calcext:value-type="string">
            <text:p>REMAR OLÍMPICO IV</text:p>
          </table:table-cell>
          <table:table-cell table:style-name="ce10" office:value-type="string" calcext:value-type="string">
            <text:p>PROPORCIONAR O DESENVOLVIMENTO DE ATLETAS DE ALTO RENDIMENTO NA CANOAGEM OLÍMPICA PARA REPRESENTAR O MUNICÍPIO DE SANTA MARIA EM EVENTOS DE NÍVEL ESTADUAL, NACIONAL E INTERNACIONAL. </text:p>
          </table:table-cell>
          <table:table-cell table:style-name="ce14" office:value-type="currency" office:currency="BRL" office:value="49520.67" calcext:value-type="currency">
            <text:p>R$ 49.520,67</text:p>
          </table:table-cell>
          <table:table-cell table:style-name="ce17" office:value-type="currency" office:currency="BRL" office:value="49520.67" calcext:value-type="currency">
            <text:p>R$ 49.520,67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ASSOCIAÇÃO SANTAMARIENSE DE ESPORTES NAUTICOS</text:p>
          </table:table-cell>
          <table:table-cell table:style-name="ce6" office:value-type="string" calcext:value-type="string">
            <text:p>REMAR SOCIAL IV</text:p>
          </table:table-cell>
          <table:table-cell table:style-name="ce10" office:value-type="string" calcext:value-type="string">
            <text:p>OPORTUNIZAR A PRÁTICA DA CANOAGEM PARA CRIANÇAS E ADOLESCENTES ALUNOS DAS ESCOLAS PÚBLICAS DE SANTA MARIA (RS) </text:p>
          </table:table-cell>
          <table:table-cell table:style-name="ce14" office:value-type="currency" office:currency="BRL" office:value="52652.56" calcext:value-type="currency">
            <text:p>R$ 52.652,56</text:p>
          </table:table-cell>
          <table:table-cell table:style-name="ce17" office:value-type="currency" office:currency="BRL" office:value="48652.56" calcext:value-type="currency">
            <text:p>R$ 48.652,56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9">
          <table:table-cell table:style-name="ce3" office:value-type="string" calcext:value-type="string">
            <text:p>ASSOCIAÇÃO SANTAMARIENSE DE INCENTIVO AO BASQUETE</text:p>
          </table:table-cell>
          <table:table-cell table:style-name="ce6" office:value-type="string" calcext:value-type="string">
            <text:p>CAMPEONATO ESTADUAL DE BASQUETE 2024 – SUB 12, 13 E 14 MASCULINOS</text:p>
          </table:table-cell>
          <table:table-cell table:style-name="ce10" office:value-type="string" calcext:value-type="string">
            <text:p>PARTICIPAR DO CAMPEONATO ESTADUAL DE BASQUETEBOL EM 2024. </text:p>
          </table:table-cell>
          <table:table-cell table:style-name="ce14" office:value-type="currency" office:currency="BRL" office:value="60080" calcext:value-type="currency">
            <text:p>R$ 60.080,00</text:p>
          </table:table-cell>
          <table:table-cell table:style-name="ce17" office:value-type="currency" office:currency="BRL" office:value="60080" calcext:value-type="currency">
            <text:p>R$ 60.08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ASSOCIAÇÃO SANTAMARIENSE DE INCENTIVO AO BASQUETE</text:p>
          </table:table-cell>
          <table:table-cell table:style-name="ce6" office:value-type="string" calcext:value-type="string">
            <text:p>CAMPEONATO ESTADUAL DE BASQUETE 2024 – SUB 15, 16 E 19 MASCULINOS</text:p>
          </table:table-cell>
          <table:table-cell table:style-name="ce10" office:value-type="string" calcext:value-type="string">
            <text:p>PARTICIPAR DO CAMPEONATO ESTADUAL DE BASQUETEBOL DE BASE REALIZADO PELA FEDERAÇÃO GAÚCHA DE BASKETBALL (FGB). </text:p>
          </table:table-cell>
          <table:table-cell table:style-name="ce14" office:value-type="currency" office:currency="BRL" office:value="59610" calcext:value-type="currency">
            <text:p>R$ 59.610,00</text:p>
          </table:table-cell>
          <table:table-cell table:style-name="ce17" office:value-type="currency" office:currency="BRL" office:value="59610" calcext:value-type="currency">
            <text:p>R$ 59.61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4" office:value-type="string" calcext:value-type="string">
            <text:p>ASSOCIAÇÃO SATAMARIENSE DE ATLETISMO E ESPORTES UNIVERSITÁRIOS</text:p>
          </table:table-cell>
          <table:table-cell table:style-name="ce6" office:value-type="string" calcext:value-type="string">
            <text:p>ATLETISMO COMUNITÁRIO</text:p>
          </table:table-cell>
          <table:table-cell table:style-name="ce10" office:value-type="string" calcext:value-type="string">
            <text:p>OPORTUNIZAR O DESENVOLVIMENTO INTEGRAL DAS CRIANÇAS E ADOLESCENTES, A FORMAÇÃO PARA O EXERCÍCIO DA CIDADANIA E A PRÁTICA DO LAZER, COM ATIVIDADES FUNDAMENTADAS EM VALORES DO ESPORTE BASE, O ATLETISMO. </text:p>
          </table:table-cell>
          <table:table-cell table:style-name="ce14" office:value-type="currency" office:currency="BRL" office:value="49140" calcext:value-type="currency">
            <text:p>R$ 49.140,00</text:p>
          </table:table-cell>
          <table:table-cell table:style-name="ce17" office:value-type="currency" office:currency="BRL" office:value="49140" calcext:value-type="currency">
            <text:p>R$ 49.14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4" office:value-type="string" calcext:value-type="string">
            <text:p>ASSOCIAÇÃO SATAMARIENSE DE ATLETISMO E ESPORTES UNIVERSITÁRIOS</text:p>
          </table:table-cell>
          <table:table-cell table:style-name="ce6" office:value-type="string" calcext:value-type="string">
            <text:p>ATLETISMO SANTAMARIENSE NO PÓDIO</text:p>
          </table:table-cell>
          <table:table-cell table:style-name="ce10" office:value-type="string" calcext:value-type="string">
            <text:p>OPORTUNIZAR O TREINAMENTO E A PARTICIPAÇÃO EM COMPETIÇÕES ESTADUAIS DE ATLETISMO PARA A EQUIPE DE SANTA MARIA </text:p>
          </table:table-cell>
          <table:table-cell table:style-name="ce14" office:value-type="currency" office:currency="BRL" office:value="70640" calcext:value-type="currency">
            <text:p>R$ 70.640,00</text:p>
          </table:table-cell>
          <table:table-cell table:style-name="ce17" office:value-type="currency" office:currency="BRL" office:value="70640" calcext:value-type="currency">
            <text:p>R$ 70.64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UNIDOS PELO VOLEI SM</text:p>
          </table:table-cell>
          <table:table-cell table:style-name="ce6" office:value-type="string" calcext:value-type="string">
            <text:p>UPVSM COMPETIÇÕES 2024</text:p>
          </table:table-cell>
          <table:table-cell table:style-name="ce10" office:value-type="string" calcext:value-type="string">
            <text:p>NOSSO PROJETO CONSISTE EM TREINAMENTO DE ATLETAS, DO NAIPES FEMININO, MASCULINO E MISTO ADULTO E SUB19 PARA PARTICIPAR DE COMPETIÇÕES DE VOLEIBOL NÍVEL AMADOR MUNICIPAL, REGIONAL E ESTADUAL. </text:p>
          </table:table-cell>
          <table:table-cell table:style-name="ce14" office:value-type="currency" office:currency="BRL" office:value="90969.93" calcext:value-type="currency">
            <text:p>R$ 90.969,93</text:p>
          </table:table-cell>
          <table:table-cell table:style-name="ce17" office:value-type="currency" office:currency="BRL" office:value="90969.93" calcext:value-type="currency">
            <text:p>R$ 90.969,93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ASSOCIAÇÃO UNIDOS PELO VOLEI SM</text:p>
          </table:table-cell>
          <table:table-cell table:style-name="ce6" office:value-type="string" calcext:value-type="string">
            <text:p>UPV NA ESCOLA 2024</text:p>
          </table:table-cell>
          <table:table-cell table:style-name="ce10" office:value-type="string" calcext:value-type="string">
            <text:p>NOSSO PROJETO CONSISTE EM DAR OPORTUNIDADE AOS ALUNOS DA ESCOLA DUQUE DE CAXIAS DE SANTA MARIA NA INSERÇÃO AO CONHECIMENTO E A PRATICA DO VOLEIBOL ESCOLAR. </text:p>
          </table:table-cell>
          <table:table-cell table:style-name="ce14" office:value-type="currency" office:currency="BRL" office:value="20914.9" calcext:value-type="currency">
            <text:p>R$ 20.914,90</text:p>
          </table:table-cell>
          <table:table-cell table:style-name="ce17" office:value-type="currency" office:currency="BRL" office:value="20914.9" calcext:value-type="currency">
            <text:p>R$ 20.914,9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UNIVERSITÁRIA DE FUTSAL DE SANTA MARIA</text:p>
          </table:table-cell>
          <table:table-cell table:style-name="ce6" office:value-type="string" calcext:value-type="string">
            <text:p>AUFSM NA PARTICIPAÇÃO DO ESTADUAL SÉRIE OURO E SUB-20 DE FUTSAL DA FGFS EM 2024</text:p>
          </table:table-cell>
          <table:table-cell table:style-name="ce10" office:value-type="string" calcext:value-type="string">
            <text:p>FINANCIAR A PARTICIPAÇÃO DA EQUIPE ADULTA E SUB20 MASCULINAS DA UFSM FUTSAL NAS DUAS PRINCIPAIS COMPETIÇÕES ESTADUAIS DA MODALIDADE EM 2024 NAS SUAS CATEGORIAS: ESTADUAL SÉRIE OURO E ESTADUAL SUB-20. </text:p>
          </table:table-cell>
          <table:table-cell table:style-name="ce14" office:value-type="currency" office:currency="BRL" office:value="99870.52" calcext:value-type="currency">
            <text:p>R$ 99.870,52</text:p>
          </table:table-cell>
          <table:table-cell table:style-name="ce17" office:value-type="currency" office:currency="BRL" office:value="99870.52" calcext:value-type="currency">
            <text:p>R$ 99.870,52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ASSOCIAÇÃO UNIVERSITÁRIA DE FUTSAL DE SANTA MARIA</text:p>
          </table:table-cell>
          <table:table-cell table:style-name="ce7" office:value-type="string" calcext:value-type="string">
            <text:p>AUFSM NO ESTADUAL DE FUTSAL SUB13 E SUB15</text:p>
          </table:table-cell>
          <table:table-cell table:style-name="ce12" office:value-type="string" calcext:value-type="string">
            <text:p>FOMENTAR A PARTICIPAÇÃO DE DUAS EQUIPES DE CATEGORIAS DE BASE, SUB13 E SUB15, DA UFSM FUTSAL EM COMPETIÇÕES ESTADUAIS OFICIAIS DE FUTSAL. </text:p>
          </table:table-cell>
          <table:table-cell table:style-name="ce15" office:value-type="currency" office:currency="BRL" office:value="59570.81" calcext:value-type="currency">
            <text:p>R$ 59.570,81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43" office:value-type="string" calcext:value-type="string">
            <text:p>RE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VOLEI FUTURO</text:p>
          </table:table-cell>
          <table:table-cell table:style-name="ce6" office:value-type="string" calcext:value-type="string">
            <text:p>AVF – EQUIPE MIRIM FEMININA</text:p>
          </table:table-cell>
          <table:table-cell table:style-name="ce10" office:value-type="string" calcext:value-type="string">
            <text:p>INSERIR E DIVULGAR SANTA MARIA NO CONTEXTO DO VOLEIBOL DO RIO GRANDE DO SUL, POR MEIO DA PARTICIPAÇÃO DA EQUIPE NO CAMPEONATO ESTADUAL MIRIM, NA COPA CLAUDIO BRAGA E NO TORNEIO INÍCIO (FGV). </text:p>
          </table:table-cell>
          <table:table-cell table:style-name="ce14" office:value-type="currency" office:currency="BRL" office:value="27567" calcext:value-type="currency">
            <text:p>R$ 27.567,00</text:p>
          </table:table-cell>
          <table:table-cell table:style-name="ce17" office:value-type="currency" office:currency="BRL" office:value="27567" calcext:value-type="currency">
            <text:p>R$ 27.567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ASSOCIAÇÃO VOLEI FUTURO</text:p>
          </table:table-cell>
          <table:table-cell table:style-name="ce6" office:value-type="string" calcext:value-type="string">
            <text:p>AVF – EQUIPE INFANTIL FEMININA</text:p>
          </table:table-cell>
          <table:table-cell table:style-name="ce10" office:value-type="string" calcext:value-type="string">
            <text:p>REPRESENTAR E DIVULGAR O MUNICÍPIO DE SANTA MARIA NO CONTEXTO DO VOLEIBOL INFANTIL FEMININO DO RIO GRANDE DO SUL E DO MERCOSUL. </text:p>
          </table:table-cell>
          <table:table-cell table:style-name="ce14" office:value-type="currency" office:currency="BRL" office:value="32967" calcext:value-type="currency">
            <text:p>R$ 32.967,00</text:p>
          </table:table-cell>
          <table:table-cell table:style-name="ce17" office:value-type="currency" office:currency="BRL" office:value="32967" calcext:value-type="currency">
            <text:p>R$ 32.967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VOLEI FUTURO</text:p>
          </table:table-cell>
          <table:table-cell table:style-name="ce6" office:value-type="string" calcext:value-type="string">
            <text:p>FESTIVAL DE MINIVÔLEI DE SANTA MARIA</text:p>
          </table:table-cell>
          <table:table-cell table:style-name="ce10" office:value-type="string" calcext:value-type="string">
            <text:p>O OBJETIVO DESTE PROJETO É FOMENTAR O VOLEIBOL ATRAVÉS DO DESENVOLVIMENTO DESTE EVENTO, VISANDO ATENDER CRIANÇAS, SEUS PAIS E DIRETORES PROFESSORES E COLEGAS DE AULA. </text:p>
          </table:table-cell>
          <table:table-cell table:style-name="ce14" office:value-type="currency" office:currency="BRL" office:value="22000" calcext:value-type="currency">
            <text:p>R$ 22.000,00</text:p>
          </table:table-cell>
          <table:table-cell table:style-name="ce17" office:value-type="currency" office:currency="BRL" office:value="22000" calcext:value-type="currency">
            <text:p>R$ 22.00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VOLEI UNIÃO DE SANTA MARIA</text:p>
          </table:table-cell>
          <table:table-cell table:style-name="ce6" office:value-type="string" calcext:value-type="string">
            <text:p>JOGOS ABERTOS VIVA VOLEI SANTA MARIA</text:p>
          </table:table-cell>
          <table:table-cell table:style-name="ce10" office:value-type="string" calcext:value-type="string">
            <text:p>OPORTUNIZAR PRÁTICAS DE DESPORTO EDUCACIONAL DE QUALIDADE, EM ESPECÍFICO VOLEIBOL A ADOLESCENTES E ADULTOS DA NOSSA COMUNIDADE SEM SELETIVIDADE. CONTRIBUINDO AO DESENVOLVIMENTO INTEGRAL DE TODOS. </text:p>
          </table:table-cell>
          <table:table-cell table:style-name="ce14" office:value-type="currency" office:currency="BRL" office:value="25403.08" calcext:value-type="currency">
            <text:p>R$ 25.403,08</text:p>
          </table:table-cell>
          <table:table-cell table:style-name="ce17" office:value-type="currency" office:currency="BRL" office:value="25403.08" calcext:value-type="currency">
            <text:p>R$ 25.403,08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SSOCIAÇÃO VOLEI UNIÃO DE SANTA MARIA</text:p>
          </table:table-cell>
          <table:table-cell table:style-name="ce6" office:value-type="string" calcext:value-type="string">
            <text:p>ASSOCIAÇÃO VOLEI UNIÃO DE SANTA MARIA</text:p>
          </table:table-cell>
          <table:table-cell table:style-name="ce10" office:value-type="string" calcext:value-type="string">
            <text:p>ESTIMULAR A PRÁTICA DE VOLEIBOL PARA PESSOAS A PARTIR DOS 18 ANOS EM COMPETIÇÕES EM SANTA MARIA E FORA DA CIDADE, VISANDO BONS RESULTADOS E VISIBILIDADE DO ESPORTE PARA A SOCIEDADE. </text:p>
          </table:table-cell>
          <table:table-cell table:style-name="ce14" office:value-type="currency" office:currency="BRL" office:value="50160.4" calcext:value-type="currency">
            <text:p>R$ 50.160,40</text:p>
          </table:table-cell>
          <table:table-cell table:style-name="ce17" office:value-type="currency" office:currency="BRL" office:value="50160.4" calcext:value-type="currency">
            <text:p>R$ 50.160,4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VENIDA TÊNIS CLUBE</text:p>
          </table:table-cell>
          <table:table-cell table:style-name="ce6" office:value-type="string" calcext:value-type="string">
            <text:p>UNIFORMIZAÇÃO DA EQUIPE INFANTO JUVENIL DE JUDÔ DO ATC</text:p>
          </table:table-cell>
          <table:table-cell table:style-name="ce10" office:value-type="string" calcext:value-type="string">
            <text:p>OPORTUNIZAR UMA MELHOR PRÁTICA COMPETITIVA E DE TREINAMENTO DE JUDOCAS INFANTOJUVENIS DA EQUIPE DO AVENIDA TÊNIS CLUBE ATRAVÉS DE UNIFORMES OFICIAIS DA MODALIDADE. </text:p>
          </table:table-cell>
          <table:table-cell table:style-name="ce14" office:value-type="currency" office:currency="BRL" office:value="22410" calcext:value-type="currency">
            <text:p>R$ 22.410,00</text:p>
          </table:table-cell>
          <table:table-cell table:style-name="ce17" office:value-type="currency" office:currency="BRL" office:value="22410" calcext:value-type="currency">
            <text:p>R$ 22.41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AVENIDA TÊNIS CLUBE</text:p>
          </table:table-cell>
          <table:table-cell table:style-name="ce6" office:value-type="string" calcext:value-type="string">
            <text:p>TRANSPORTE DA EQUIPE INFANTOJUVENIL DE NATAÇÃO</text:p>
          </table:table-cell>
          <table:table-cell table:style-name="ce10" office:value-type="string" calcext:value-type="string">
            <text:p>OPORTUNIZAR A EXPERIÊNCIA PRÁTICA COMPETITIVA DE NADADORES INFANTOJUVENIS DA EQUIPE DO AVENIDA TÊNIS CLUBE ATRAVÉS TRANSPORTE PARA A PARTICIPAÇÃO DE EVENTOS ESTADUAIS DA MODALIDADE. </text:p>
          </table:table-cell>
          <table:table-cell table:style-name="ce14" office:value-type="currency" office:currency="BRL" office:value="16900" calcext:value-type="currency">
            <text:p>R$ 16.900,00</text:p>
          </table:table-cell>
          <table:table-cell table:style-name="ce17" office:value-type="currency" office:currency="BRL" office:value="16900" calcext:value-type="currency">
            <text:p>R$ 16.90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CENTRO DE TRADIÇÕES GAUCHAS SENTINELA DA QUERENCIA</text:p>
          </table:table-cell>
          <table:table-cell table:style-name="ce6" office:value-type="string" calcext:value-type="string">
            <text:p>CTG SENTINELA DA QUERENCIA NA AGENDA DE RODEIOS DA 13º REGIÃO TRADICIONALISTA</text:p>
          </table:table-cell>
          <table:table-cell table:style-name="ce10" office:value-type="string" calcext:value-type="string">
            <text:p>VIABILIZAR A PARTICIPAÇÃO DE LAÇADORES NOS RODEIOS OFICIAIS CONFORME O CALENDÁRIO DE RODEIOS DA 13ª REGIÃO TRADICIONALISTA, CUSTEANDO O TRANSPORTE DOS EQUINOS E UNIFORMES PARA OS LAÇADORES. </text:p>
          </table:table-cell>
          <table:table-cell table:style-name="ce14" office:value-type="currency" office:currency="BRL" office:value="37970" calcext:value-type="currency">
            <text:p>R$ 37.970,00</text:p>
          </table:table-cell>
          <table:table-cell table:style-name="ce17" office:value-type="currency" office:currency="BRL" office:value="37970" calcext:value-type="currency">
            <text:p>R$ 37.97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CLUBE DE ORIENTAÇÃO DE SANTA MARIA</text:p>
          </table:table-cell>
          <table:table-cell table:style-name="ce6" office:value-type="string" calcext:value-type="string">
            <text:p>XXV CAMPEONATO BRASILEIRO DE ORIENTAÇÃO</text:p>
          </table:table-cell>
          <table:table-cell table:style-name="ce10" office:value-type="string" calcext:value-type="string">
            <text:p>REALIZAR NO PERÍODO DE 31 DE MAIO A 2 DE JUNHO DE 2024, CAMPEONATO BRASILEIRO DE ORIENTAÇÃO, O EVENTO É VÁLIDO PARA O RANKING MUNDIAL DE ORIENTAÇÃO - (WRE) QUE É CONTROLADO PELA CONFEDERAÇÃO - CBO. </text:p>
          </table:table-cell>
          <table:table-cell table:style-name="ce14" office:value-type="currency" office:currency="BRL" office:value="31990" calcext:value-type="currency">
            <text:p>R$ 31.990,00</text:p>
          </table:table-cell>
          <table:table-cell table:style-name="ce17" office:value-type="currency" office:currency="BRL" office:value="31990" calcext:value-type="currency">
            <text:p>R$ 31.99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CLUBE DE ORIENTAÇÃO DE SANTA MARIA</text:p>
          </table:table-cell>
          <table:table-cell table:style-name="ce6" office:value-type="string" calcext:value-type="string">
            <text:p>I E II ETAPAS – CAMPEONATO GAÚCHO DE ORIENTAÇÃO</text:p>
          </table:table-cell>
          <table:table-cell table:style-name="ce10" office:value-type="string" calcext:value-type="string">
            <text:p>REALIZAR NOS DIAS 24 E 25 DE AGOSTO DE 2024 A I E II ETAPA DO CAMPEONATO GAÚCHO DE ORIENTAÇÃO DE 2024, O EVENTO É VÁLIDO PARA RANKING DA FEDERAÇÃO GAÚCHA DE ORIENTAÇÃO–FGO E CBO. </text:p>
          </table:table-cell>
          <table:table-cell table:style-name="ce14" office:value-type="currency" office:currency="BRL" office:value="32420" calcext:value-type="currency">
            <text:p>R$ 32.420,00</text:p>
          </table:table-cell>
          <table:table-cell table:style-name="ce17" office:value-type="currency" office:currency="BRL" office:value="32420" calcext:value-type="currency">
            <text:p>R$ 32.42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CLUBE DE ORIENTAÇÃO DE SANTA MARIA</text:p>
          </table:table-cell>
          <table:table-cell table:style-name="ce6" office:value-type="string" calcext:value-type="string">
            <text:p>XXIII CAMPEONATO MUNICIPAL DE ORIENTAÇÃO DE SANTA MARIA</text:p>
          </table:table-cell>
          <table:table-cell table:style-name="ce10" office:value-type="string" calcext:value-type="string">
            <text:p>REALIZAR NO MUNICÍPIO DE SANTA MARIA O XXIII CAMPEONATO MUNICIPAL DE ORIENTAÇÃO DE SANTA MARIA (CMORSM), QUE SERÁ ORGANIZADO EM 05 (CINCO) ETAPAS PELO COSM. </text:p>
          </table:table-cell>
          <table:table-cell table:style-name="ce14" office:value-type="currency" office:currency="BRL" office:value="55565.25" calcext:value-type="currency">
            <text:p>R$ 55.565,25</text:p>
          </table:table-cell>
          <table:table-cell table:style-name="ce17" office:value-type="currency" office:currency="BRL" office:value="55565.25" calcext:value-type="currency">
            <text:p>R$ 55.565,25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LIGA OFICIAL DE FUTEBOL DE SALÃO DE SANTA MARIA</text:p>
          </table:table-cell>
          <table:table-cell table:style-name="ce6" office:value-type="string" calcext:value-type="string">
            <text:p>SUPERLIGA SM DE FUTSAL PRO</text:p>
          </table:table-cell>
          <table:table-cell table:style-name="ce10" office:value-type="string" calcext:value-type="string">
            <text:p>FOMENTAR A MODALIDADE DE FUTSAL ATRAVÉS DA CAPTAÇÃO DE RECURSOS PELO PROESP, PROMOVER A ATIVIDADE FÍSICA: INCENTIVAR A PARTICIPAÇÃO EM ESPORTES, ESPECIALMENTE ENTRE CRIANÇAS, JOVENS E ADULTOS. </text:p>
          </table:table-cell>
          <table:table-cell table:style-name="ce14" office:value-type="currency" office:currency="BRL" office:value="36225" calcext:value-type="currency">
            <text:p>R$ 36.225,00</text:p>
          </table:table-cell>
          <table:table-cell table:style-name="ce17" office:value-type="currency" office:currency="BRL" office:value="36225" calcext:value-type="currency">
            <text:p>R$ 36.225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LIGA OFICIAL DE FUTEBOL DE SALÃO DE SANTA MARIA</text:p>
          </table:table-cell>
          <table:table-cell table:style-name="ce6" office:value-type="string" calcext:value-type="string">
            <text:p>SUPERLIGA SM DE FUTSAL FEMININO/MASTER PRO</text:p>
          </table:table-cell>
          <table:table-cell table:style-name="ce10" office:value-type="string" calcext:value-type="string">
            <text:p>FOMENTAR A MODALIDADE DE FUTSAL ATRAVÉS DA CAPTAÇÃO DE RECURSOS PELO PROESP, PROMOVER A ATIVIDADE FÍSICA: INCENTIVAR A PARTICIPAÇÃO EM ESPORTES, ENTRE JOVENS E ADULTOS E MASTER, FEMININO E MASCULINO. </text:p>
          </table:table-cell>
          <table:table-cell table:style-name="ce14" office:value-type="currency" office:currency="BRL" office:value="34800" calcext:value-type="currency">
            <text:p>R$ 34.800,00</text:p>
          </table:table-cell>
          <table:table-cell table:style-name="ce17" office:value-type="currency" office:currency="BRL" office:value="34800" calcext:value-type="currency">
            <text:p>R$ 34.80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LIGA OFICIAL DE FUTEBOL DE SALÃO DE SANTA MARIA</text:p>
          </table:table-cell>
          <table:table-cell table:style-name="ce6" office:value-type="string" calcext:value-type="string">
            <text:p>SUPERCOPA DE FUTSAL</text:p>
          </table:table-cell>
          <table:table-cell table:style-name="ce10" office:value-type="string" calcext:value-type="string">
            <text:p>FOMENTAR A MODALIDADE DE FUTSAL ATRAVÉS DA CAPTAÇÃO DE RECURSOS PELO PROESP, PROMOVER A ATIVIDADE FÍSICA: INCENTIVAR A PARTICIPAÇÃO EM ESPORTES, ESPECIALMENTE ENTRE JOVENS E ADULTOS. </text:p>
          </table:table-cell>
          <table:table-cell table:style-name="ce14" office:value-type="currency" office:currency="BRL" office:value="17041" calcext:value-type="currency">
            <text:p>R$ 17.041,00</text:p>
          </table:table-cell>
          <table:table-cell table:style-name="ce17" office:value-type="currency" office:currency="BRL" office:value="17041" calcext:value-type="currency">
            <text:p>R$ 17.041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9">
          <table:table-cell table:style-name="ce3" office:value-type="string" calcext:value-type="string">
            <text:p>LIGA SANTAMARIENSE DE FUTSAL</text:p>
          </table:table-cell>
          <table:table-cell table:style-name="ce6" office:value-type="string" calcext:value-type="string">
            <text:p>CAMPEONATO MUNICIPAL DE FUTSAL CIDADE SANTA MARIA 2024</text:p>
          </table:table-cell>
          <table:table-cell table:style-name="ce10" office:value-type="string" calcext:value-type="string">
            <text:p>CAPTAR RECURSOS PARA A REALIZAÇÃO DO CAMPEONATO MUNICIPAL DE FUTSAL CIDADE SANTA MARIA 2024. </text:p>
          </table:table-cell>
          <table:table-cell table:style-name="ce14" office:value-type="currency" office:currency="BRL" office:value="99870.14" calcext:value-type="currency">
            <text:p>R$ 99.870,14</text:p>
          </table:table-cell>
          <table:table-cell table:style-name="ce17" office:value-type="currency" office:currency="BRL" office:value="99870.14" calcext:value-type="currency">
            <text:p>R$ 99.870,14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ONG MUTAÇÃO</text:p>
          </table:table-cell>
          <table:table-cell table:style-name="ce6" office:value-type="string" calcext:value-type="string">
            <text:p>JUDÔ DE RENDIMENTO 2024</text:p>
          </table:table-cell>
          <table:table-cell table:style-name="ce10" office:value-type="string" calcext:value-type="string">
            <text:p>POSSIBILITAR A PARTICIPAÇÃO DOS JUDOCAS DE RENDIMENTO NOS EVENTOS OFICIAIS DA FEDERAÇÃO GAÚCHA DE JUDÔ NO RS, VIABILIZANDO TREINAMENTO ADEQUADO E MEIO DE TRANSPORTE LOCADO PARA OS EVENTOS OFICIAIS. </text:p>
          </table:table-cell>
          <table:table-cell table:style-name="ce14" office:value-type="currency" office:currency="BRL" office:value="43656" calcext:value-type="currency">
            <text:p>R$ 43.656,00</text:p>
          </table:table-cell>
          <table:table-cell table:style-name="ce17" office:value-type="currency" office:currency="BRL" office:value="43656" calcext:value-type="currency">
            <text:p>R$ 43.656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ONG MUTAÇÃO</text:p>
          </table:table-cell>
          <table:table-cell table:style-name="ce6" office:value-type="string" calcext:value-type="string">
            <text:p>PROJETO NO TATAME E NA ESCOLA 2024</text:p>
          </table:table-cell>
          <table:table-cell table:style-name="ce10" office:value-type="string" calcext:value-type="string">
            <text:p>DIFUNDIR O JUDÔ COMO MODALIDADE ESPORTIVA PARA OS ALUNOS DA ESCOLA MARISTA SANTA MARTA, LOCALIZADO EM REGIÃO DE GRANDE VULNERABILIDADE SOCIAL. </text:p>
          </table:table-cell>
          <table:table-cell table:style-name="ce14" office:value-type="currency" office:currency="BRL" office:value="29061.2" calcext:value-type="currency">
            <text:p>R$ 29.061,20</text:p>
          </table:table-cell>
          <table:table-cell table:style-name="ce17" office:value-type="currency" office:currency="BRL" office:value="29061.2" calcext:value-type="currency">
            <text:p>R$ 29.061,2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ONG MUTAÇÃO</text:p>
          </table:table-cell>
          <table:table-cell table:style-name="ce6" office:value-type="string" calcext:value-type="string">
            <text:p>PROJETO IPPON 2024</text:p>
          </table:table-cell>
          <table:table-cell table:style-name="ce10" office:value-type="string" calcext:value-type="string">
            <text:p>ATRAVÉS DO ENSINO DO JUDÔ, COM PROFESSORES FILIADOS A FGJ E CBJ, O PROJETO VISA A INCLUSÃO E INTEGRAÇÃO SOCIAL DE CRIANÇAS E ADOLESCENTES, ALUNOS DE ESCOLAS PÚBLICAS DE SANTA MARIA RS E DE BAIXA RENDA </text:p>
          </table:table-cell>
          <table:table-cell table:style-name="ce14" office:value-type="currency" office:currency="BRL" office:value="41901.2" calcext:value-type="currency">
            <text:p>R$ 41.901,20</text:p>
          </table:table-cell>
          <table:table-cell table:style-name="ce17" office:value-type="currency" office:currency="BRL" office:value="41901.2" calcext:value-type="currency">
            <text:p>R$ 41.901,2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PROJETO VALE DA BENÇÃO MENORES CARENTES</text:p>
          </table:table-cell>
          <table:table-cell table:style-name="ce6" office:value-type="string" calcext:value-type="string">
            <text:p>VALE DA BENÇÃO 2024</text:p>
          </table:table-cell>
          <table:table-cell table:style-name="ce10" office:value-type="string" calcext:value-type="string">
            <text:p>ATENDIMENTO GRATUITO Á CRIANÇAS E ADOLESCENTE CARENTES DE BAIXA RENDA ONDE É EXIGIDO AO INGRESSANTE QUE ESTEJA ESTUDANDO E ATESTADO DE FREQUÊNCIA ESCOLAR, OBJETIVO ORIENTAÇÃO,RESPEITO,DISCIPLINA </text:p>
          </table:table-cell>
          <table:table-cell table:style-name="ce14" office:value-type="currency" office:currency="BRL" office:value="33000" calcext:value-type="currency">
            <text:p>R$ 33.000,00</text:p>
          </table:table-cell>
          <table:table-cell table:style-name="ce17" office:value-type="currency" office:currency="BRL" office:value="33000" calcext:value-type="currency">
            <text:p>R$ 33.00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SOCIEDADE CONCORDIA CAÇA E PESCA</text:p>
          </table:table-cell>
          <table:table-cell table:style-name="ce6" office:value-type="string" calcext:value-type="string">
            <text:p>COMPETIÇÃO E DIFUSÃO DO ESPORTE DO TIRO AO PRATO</text:p>
          </table:table-cell>
          <table:table-cell table:style-name="ce10" office:value-type="string" calcext:value-type="string">
            <text:p>PROMOVER A PARTICIPAÇÃO DA EQUIPE DE TIRO AO PRATO EM COMPETIÇÕES OFICIAIS, DIFUNDINDO O ESPORTE E PROMOVENDO A FORMAÇÃO DE NOVOS ATLETAS </text:p>
          </table:table-cell>
          <table:table-cell table:style-name="ce14" office:value-type="currency" office:currency="BRL" office:value="99960" calcext:value-type="currency">
            <text:p>R$ 99.960,00</text:p>
          </table:table-cell>
          <table:table-cell table:style-name="ce17" office:value-type="currency" office:currency="BRL" office:value="99960" calcext:value-type="currency">
            <text:p>R$ 99.960,00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SOCIEDADE ESPORTIVA NOVO HORIZONTE</text:p>
          </table:table-cell>
          <table:table-cell table:style-name="ce8" office:value-type="string" calcext:value-type="string">
            <text:p>CATEGORIAS SUB 8, 9, 10, 11, 12, 13, 14, 15, 16 E 17 DA SOCIEDADE ESPORTIVA NOVO HORIZONTE – PROESP 2024</text:p>
            <text:p/>
          </table:table-cell>
          <table:table-cell table:style-name="ce10" office:value-type="string" calcext:value-type="string">
            <text:p>POSSIBILITAR A PRÁTICA DE FUTSAL E FUTEBOL DE CAMPO DE MANEIRA DISCIPLINADA E ORGANIZADA, CONTRIBUINDO PARA QUALIFICAÇÃO DO RENDIMENTO DA EQUIPE E O DESENVOLVIMENTO DO ESPÍRITO DE GRUPO. </text:p>
          </table:table-cell>
          <table:table-cell table:style-name="ce14" office:value-type="currency" office:currency="BRL" office:value="99332.13" calcext:value-type="currency">
            <text:p>R$ 99.332,13</text:p>
          </table:table-cell>
          <table:table-cell table:style-name="ce17" office:value-type="currency" office:currency="BRL" office:value="99332.13" calcext:value-type="currency">
            <text:p>R$ 99.332,13</text:p>
          </table:table-cell>
          <table:table-cell table:style-name="ce29" office:value-type="string" calcext:value-type="string">
            <text:p>APROVADO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SOCIEDADE ESPORTIVA NOVO HORIZONTE</text:p>
          </table:table-cell>
          <table:table-cell table:style-name="ce9" office:value-type="string" calcext:value-type="string">
            <text:p>ALIMENTAÇÃO CATEGORIAS SUB 8, 9, 10, 11, 12, 13, 14, 15, 16 E 17 DA SOCIEDADE ESPORTIVA NOVO HORIZONTE – PROESP 2024</text:p>
          </table:table-cell>
          <table:table-cell table:style-name="ce12" office:value-type="string" calcext:value-type="string">
            <text:p>POSSIBILITAR A ALIMENTAÇÃO PARA OS ATLETAS NA PRÁTICA DE FUTSAL E FUTEBOL DE CAMPO, DE MANEIRA DISCIPLINADA E ORGANIZADA, CONTRIBUINDO PARA A QUALIFICAÇÃO DO RENDIMENTO DA EQUIPE. </text:p>
          </table:table-cell>
          <table:table-cell table:style-name="ce15" office:value-type="currency" office:currency="BRL" office:value="19650" calcext:value-type="currency">
            <text:p>R$ 19.650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43" office:value-type="string" calcext:value-type="string">
            <text:p>REPROVADO</text:p>
          </table:table-cell>
          <table:table-cell table:number-columns-repeated="58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2"/>
          <table:table-cell table:style-name="ce55"/>
          <table:table-cell table:number-columns-repeated="61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55"/>
          <table:table-cell table:number-columns-repeated="61"/>
        </table:table-row>
        <table:table-row table:style-name="ro11" table:number-rows-repeated="104851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ROESP 2025" table:style-name="ta3" table:protected="true" table:protection-key="AyduSAQSoFdTL72h6moeMMnXUx8=" table:protection-key-digest-algorithm="http://www.w3.org/2000/09/xmldsig#sha1">
        <loext:table-protection loext:select-protected-cells="true" loext:select-unprotected-cells="tru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58" table:default-cell-style-name="Default"/>
        <table:table-row table:style-name="ro10">
          <table:table-cell table:style-name="ce122" office:value-type="string" calcext:value-type="string">
            <text:p>ENTIDADES ESPORTIVAS</text:p>
          </table:table-cell>
          <table:table-cell table:style-name="ce122" office:value-type="string" calcext:value-type="string">
            <text:p>PROJETOS 2025</text:p>
          </table:table-cell>
          <table:table-cell table:style-name="ce122" office:value-type="string" calcext:value-type="string">
            <text:p>OBJETO</text:p>
          </table:table-cell>
          <table:table-cell table:style-name="ce132" office:value-type="string" calcext:value-type="string">
            <text:p>VALOR SOLICITADO</text:p>
          </table:table-cell>
          <table:table-cell table:style-name="ce132" office:value-type="string" calcext:value-type="string">
            <text:p>VALOR APROVADO</text:p>
          </table:table-cell>
          <table:table-cell table:style-name="ce122" office:value-type="string" calcext:value-type="string">
            <text:p>RESULT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CADEMIA INTERNACIONAL DE ECOESPORTE</text:p>
          </table:table-cell>
          <table:table-cell table:style-name="ce125" office:value-type="string" calcext:value-type="string">
            <text:p>PROJETO NAVEGAR 2025</text:p>
          </table:table-cell>
          <table:table-cell table:style-name="ce125" office:value-type="string" calcext:value-type="string">
            <text:p>Realizar uma escola de Ecoesporte, navegação com mapa e bússola, no contraturno escolar, para 50 alunos do ensino fundamental da Rede Pública de Ensino de Santa Maria. </text:p>
          </table:table-cell>
          <table:table-cell table:style-name="ce133" office:value-type="currency" office:currency="BRL" office:value="99840" calcext:value-type="currency">
            <text:p>R$ 99.840,00</text:p>
          </table:table-cell>
          <table:table-cell table:style-name="ce137" office:value-type="currency" office:currency="BRL" office:value="95040" calcext:value-type="currency">
            <text:p>R$ 95.04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EAU – ASSOCIAÇÃO SANTAMARIENSE DE ATLETISMO E ESPORTES UNIVERSITÁRIOS</text:p>
          </table:table-cell>
          <table:table-cell table:style-name="ce125" office:value-type="string" calcext:value-type="string">
            <text:p>ATLETISMO COMUNITÁRIO </text:p>
          </table:table-cell>
          <table:table-cell table:style-name="ce125" office:value-type="string" calcext:value-type="string">
            <text:p>Oportunizar o desenvolvimento integral das crianças e adolescentes, a formação para o exercício da cidadania e a prática do lazer, com atividades fundamentadas em valores do esporte base, o atletismo. </text:p>
          </table:table-cell>
          <table:table-cell table:style-name="ce133" office:value-type="currency" office:currency="BRL" office:value="99930" calcext:value-type="currency">
            <text:p>R$ 99.930,00</text:p>
          </table:table-cell>
          <table:table-cell table:style-name="ce137" office:value-type="currency" office:currency="BRL" office:value="99930" calcext:value-type="currency">
            <text:p>R$ 99.93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AMIGOS DO SANTA MARIA JUDÔ</text:p>
          </table:table-cell>
          <table:table-cell table:style-name="ce126" office:value-type="string" calcext:value-type="string">
            <text:p>PARC NA ESTRADA 2025</text:p>
          </table:table-cell>
          <table:table-cell table:style-name="ce126" office:value-type="string" calcext:value-type="string">
            <text:p>Apoio para o pagamento parcial de ônibus de excursão para a participação dos atletas santamarienses com capacidade técnica em competições de nível nacional e internacional de 2025. </text:p>
          </table:table-cell>
          <table:table-cell table:style-name="ce133" office:value-type="currency" office:currency="BRL" office:value="44000" calcext:value-type="currency">
            <text:p>R$ 44.000,00</text:p>
          </table:table-cell>
          <table:table-cell table:style-name="ce138" office:value-type="currency" office:currency="BRL" office:value="44000" calcext:value-type="currency">
            <text:p>R$ 44.0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AMIGOS DO SANTA MARIA JUDÔ</text:p>
          </table:table-cell>
          <table:table-cell table:style-name="ce126" office:value-type="string" calcext:value-type="string">
            <text:p>25ª SUPER COPA SANTA MARIA DE JUDÔ</text:p>
          </table:table-cell>
          <table:table-cell table:style-name="ce126" office:value-type="string" calcext:value-type="string">
            <text:p>Realização da 25ª Super Copa Santa Maria de Judô, um dos eventos mais tradicionais e importantes da modalidade no país, etapa do Circuito Sul-Brasileiro de Judô e Tour Sul-Americano de Judô. </text:p>
          </table:table-cell>
          <table:table-cell table:style-name="ce133" office:value-type="currency" office:currency="BRL" office:value="27980.5" calcext:value-type="currency">
            <text:p>R$ 27.980,50</text:p>
          </table:table-cell>
          <table:table-cell table:style-name="ce138" office:value-type="currency" office:currency="BRL" office:value="27980.5" calcext:value-type="currency">
            <text:p>R$ 27.980,5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AMIGOS DO SANTA MARIA JUDÔ</text:p>
          </table:table-cell>
          <table:table-cell table:style-name="ce127" office:value-type="string" calcext:value-type="string">
            <text:p>25º CAMPEONATO ESTADUAL DE JUDÔ</text:p>
          </table:table-cell>
          <table:table-cell table:style-name="ce127" office:value-type="string" calcext:value-type="string">
            <text:p>Realização do 25º Campeonato Estadual de Judô, um dos eventos mais tradicionais e importantes da modalidade no país, etapa do Circuito Sul-Brasileiro de Judô e Tour Sul-Americano de Judô. </text:p>
          </table:table-cell>
          <table:table-cell table:style-name="ce134" office:value-type="currency" office:currency="BRL" office:value="27980.5" calcext:value-type="currency">
            <text:p>R$ 27.980,50</text:p>
          </table:table-cell>
          <table:table-cell table:style-name="ce139" office:value-type="currency" office:currency="BRL" office:value="27980.5" calcext:value-type="currency">
            <text:p>R$ 27.980,5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4" office:value-type="string" calcext:value-type="string">
            <text:p>ASSOCIAÇÃO DESPORTIVA KARATE SUL</text:p>
          </table:table-cell>
          <table:table-cell table:style-name="ce128" office:value-type="string" calcext:value-type="string">
            <text:p>CAMPEÕES NO TATAME E NA VIDA</text:p>
          </table:table-cell>
          <table:table-cell table:style-name="ce131" office:value-type="string" calcext:value-type="string">
            <text:p>Formação e preparação de atletas para disputar as competições regionais, estaduais e nacionais do circuito oficial de Karate. </text:p>
          </table:table-cell>
          <table:table-cell table:style-name="ce135" office:value-type="currency" office:currency="BRL" office:value="42500" calcext:value-type="currency">
            <text:p>R$ 42.500,00</text:p>
          </table:table-cell>
          <table:table-cell table:style-name="ce140" office:value-type="currency" office:currency="BRL" office:value="0" calcext:value-type="currency">
            <text:p>R$ 0,00</text:p>
          </table:table-cell>
          <table:table-cell table:style-name="ce143" office:value-type="string" calcext:value-type="string">
            <text:p>RE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DOS SURDOS DE SANTA MARIA</text:p>
          </table:table-cell>
          <table:table-cell table:style-name="ce129" office:value-type="string" calcext:value-type="string">
            <text:p>MODALIDADES ESPORTIVAS COLETIVAS E INDIVIDUAIS PARA SURDOS</text:p>
          </table:table-cell>
          <table:table-cell table:style-name="ce129" office:value-type="string" calcext:value-type="string">
            <text:p>Promover espaço de convivência e participação dos sócios da Associação de Surdos de Santa Maria (ASSM) em atividades esportivas e eventos, valorizando o uso de Libras e bem-estar físico e social. </text:p>
          </table:table-cell>
          <table:table-cell table:style-name="ce136" office:value-type="currency" office:currency="BRL" office:value="59743.13" calcext:value-type="currency">
            <text:p>R$ 59.743,13</text:p>
          </table:table-cell>
          <table:table-cell table:style-name="ce137" office:value-type="currency" office:currency="BRL" office:value="59743.13" calcext:value-type="currency">
            <text:p>R$ 59.743,13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ESPORTIVA DE ESPORTES NAÚTICOS</text:p>
          </table:table-cell>
          <table:table-cell table:style-name="ce125" office:value-type="string" calcext:value-type="string">
            <text:p>REMAR SOCIAL V</text:p>
          </table:table-cell>
          <table:table-cell table:style-name="ce125" office:value-type="string" calcext:value-type="string">
            <text:p>Este projeto visa dar contunuidade em sua quinta edição ao projeto de inclusão social de crianças e adolescentes, alunos de escolas públicas, por meio da prática da canoagem em Santa Maria </text:p>
          </table:table-cell>
          <table:table-cell table:style-name="ce133" office:value-type="currency" office:currency="BRL" office:value="27500" calcext:value-type="currency">
            <text:p>R$ 27.500,00</text:p>
          </table:table-cell>
          <table:table-cell table:style-name="ce137" office:value-type="currency" office:currency="BRL" office:value="22000" calcext:value-type="currency">
            <text:p>R$ 22.0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ESPORTIVA DE ESPORTES NAÚTICOS</text:p>
          </table:table-cell>
          <table:table-cell table:style-name="ce125" office:value-type="string" calcext:value-type="string">
            <text:p>REMAR ROSA</text:p>
          </table:table-cell>
          <table:table-cell table:style-name="ce125" office:value-type="string" calcext:value-type="string">
            <text:p>Promover a participação de mulheres no esporte por meio da canoagem, oportunizando á prática também às mulheres que estejam passando pelo tratamento contra o câncer de mama. </text:p>
          </table:table-cell>
          <table:table-cell table:style-name="ce133" office:value-type="currency" office:currency="BRL" office:value="20000" calcext:value-type="currency">
            <text:p>R$ 20.000,00</text:p>
          </table:table-cell>
          <table:table-cell table:style-name="ce137" office:value-type="currency" office:currency="BRL" office:value="20000" calcext:value-type="currency">
            <text:p>R$ 20.0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ESPORTIVA DE ESPORTES NAÚTICOS</text:p>
          </table:table-cell>
          <table:table-cell table:style-name="ce125" office:value-type="string" calcext:value-type="string">
            <text:p>REMAR OLÍMPICO V</text:p>
          </table:table-cell>
          <table:table-cell table:style-name="ce125" office:value-type="string" calcext:value-type="string">
            <text:p>Proporcionar o desenvolvimento de atletas de alto rendimento na Canoagem Olímpica para representar o município de Santa Maria em eventos de nível estadual, nacional e internacional. </text:p>
          </table:table-cell>
          <table:table-cell table:style-name="ce133" office:value-type="currency" office:currency="BRL" office:value="44975" calcext:value-type="currency">
            <text:p>R$ 44.975,00</text:p>
          </table:table-cell>
          <table:table-cell table:style-name="ce137" office:value-type="currency" office:currency="BRL" office:value="44975" calcext:value-type="currency">
            <text:p>R$ 44.975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ESPORTIVA PIÁ</text:p>
          </table:table-cell>
          <table:table-cell table:style-name="ce129" office:value-type="string" calcext:value-type="string">
            <text:p>EQUIPE PIÁ 2025</text:p>
          </table:table-cell>
          <table:table-cell table:style-name="ce129" office:value-type="string" calcext:value-type="string">
            <text:p>Disponibilizar a prática de futebol de maneira organizada contribuindo para qualificação da equipe e desenvolvimento de trabalho em grupo nas categorias sub 07 a sub 13. </text:p>
          </table:table-cell>
          <table:table-cell table:style-name="ce133" office:value-type="currency" office:currency="BRL" office:value="100000" calcext:value-type="currency">
            <text:p>R$ 100.000,00</text:p>
          </table:table-cell>
          <table:table-cell table:style-name="ce137" office:value-type="currency" office:currency="BRL" office:value="100000" calcext:value-type="currency">
            <text:p>R$ 100.0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ESPORTIVA SANTA MARIA SOLDIERS</text:p>
          </table:table-cell>
          <table:table-cell table:style-name="ce125" office:value-type="string" calcext:value-type="string">
            <text:p>EQUIPES DE FUTEBOL AMERICANO E FLAG FOOTBALL FEMININO (2025)</text:p>
          </table:table-cell>
          <table:table-cell table:style-name="ce125" office:value-type="string" calcext:value-type="string">
            <text:p>Participação do Santa Maria Soldiers no Campeonato Gaúcho e no Campeonato Brasileiro de Futebol Americano e Campeonato Flag Football Feminino. </text:p>
          </table:table-cell>
          <table:table-cell table:style-name="ce133" office:value-type="currency" office:currency="BRL" office:value="100000" calcext:value-type="currency">
            <text:p>R$ 100.000,00</text:p>
          </table:table-cell>
          <table:table-cell table:style-name="ce137" office:value-type="currency" office:currency="BRL" office:value="100000" calcext:value-type="currency">
            <text:p>R$ 100.0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GLORIOSO ESMERALDINO</text:p>
          </table:table-cell>
          <table:table-cell table:style-name="ce125" office:value-type="string" calcext:value-type="string">
            <text:p>EQUIPE SUB17 DO GLORIOSO ESMERALDINO</text:p>
          </table:table-cell>
          <table:table-cell table:style-name="ce125" office:value-type="string" calcext:value-type="string">
            <text:p>Participar do Campeonato Estadual com a Equipe Sub17 do Glorioso Esmeraldino. </text:p>
          </table:table-cell>
          <table:table-cell table:style-name="ce133" office:value-type="currency" office:currency="BRL" office:value="99850" calcext:value-type="currency">
            <text:p>R$ 99.850,00</text:p>
          </table:table-cell>
          <table:table-cell table:style-name="ce137" office:value-type="currency" office:currency="BRL" office:value="99850" calcext:value-type="currency">
            <text:p>R$ 99.85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GOLFE NA ESCOLA</text:p>
          </table:table-cell>
          <table:table-cell table:style-name="ce125" office:value-type="string" calcext:value-type="string">
            <text:p>PROJETO GOLF NA ESCOLA 2025</text:p>
          </table:table-cell>
          <table:table-cell table:style-name="ce125" office:value-type="string" calcext:value-type="string">
            <text:p>O Projeto tem o objetivo seguir levando Golfe para crianças de todas as idades e das classes sociais menos favorecidas da Escola Municipal João da Maia Braga. </text:p>
          </table:table-cell>
          <table:table-cell table:style-name="ce136" office:value-type="currency" office:currency="BRL" office:value="100000" calcext:value-type="currency">
            <text:p>R$ 100.000,00</text:p>
          </table:table-cell>
          <table:table-cell table:style-name="ce137" office:value-type="currency" office:currency="BRL" office:value="100000" calcext:value-type="currency">
            <text:p>R$ 100.0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HANDEBOL FEMININO DE SANTA MARIA</text:p>
          </table:table-cell>
          <table:table-cell table:style-name="ce125" office:value-type="string" calcext:value-type="string">
            <text:p>4º ABERTO SANTA-MARIENSE DE HANDEBOL</text:p>
          </table:table-cell>
          <table:table-cell table:style-name="ce129" office:value-type="string" calcext:value-type="string">
            <text:p>Organização do 4º Aberto Santa-mariense de Handebol que irá fomentar a modalidade em Santa Maria. </text:p>
          </table:table-cell>
          <table:table-cell table:style-name="ce136" office:value-type="currency" office:currency="BRL" office:value="16050" calcext:value-type="currency">
            <text:p>R$ 16.050,00</text:p>
          </table:table-cell>
          <table:table-cell table:style-name="ce137" office:value-type="currency" office:currency="BRL" office:value="16050" calcext:value-type="currency">
            <text:p>R$ 16.05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HANDEBOL FEMININO DE SANTA MARIA</text:p>
          </table:table-cell>
          <table:table-cell table:style-name="ce125" office:value-type="string" calcext:value-type="string">
            <text:p>HFSM: FORMAÇÃO E RENDIMENTO NO HANDEBOL SANTAMARIENSE</text:p>
          </table:table-cell>
          <table:table-cell table:style-name="ce125" office:value-type="string" calcext:value-type="string">
            <text:p>Desenvolver a equipe da HFSM através dos treinamento e participação de competições estaduais. </text:p>
          </table:table-cell>
          <table:table-cell table:style-name="ce133" office:value-type="currency" office:currency="BRL" office:value="83815.69" calcext:value-type="currency">
            <text:p>R$ 83.815,69</text:p>
          </table:table-cell>
          <table:table-cell table:style-name="ce137" office:value-type="currency" office:currency="BRL" office:value="83815.69" calcext:value-type="currency">
            <text:p>R$ 83.815,69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PARCEIROS DO CLUBE DO CORAÇÃO DO RIO GRANDE – APCC</text:p>
          </table:table-cell>
          <table:table-cell table:style-name="ce125" office:value-type="string" calcext:value-type="string">
            <text:p>FORMANDO CAMPEÕES E CIDADÃOS – GURIS DA BAIXADA</text:p>
          </table:table-cell>
          <table:table-cell table:style-name="ce125" office:value-type="string" calcext:value-type="string">
            <text:p>Ajudar os meninos de até 17 anos a evoluir como atletas e cidadãos integrantes da sociedade de Santa Maria e Região, oportunizando atuarem em alto rendimento no campeonato Gaúcho sub 17. </text:p>
          </table:table-cell>
          <table:table-cell table:style-name="ce133" office:value-type="currency" office:currency="BRL" office:value="47500" calcext:value-type="currency">
            <text:p>R$ 47.500,00</text:p>
          </table:table-cell>
          <table:table-cell table:style-name="ce137" office:value-type="currency" office:currency="BRL" office:value="47500" calcext:value-type="currency">
            <text:p>R$ 47.5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PARCEIROS DO CLUBE DO CORAÇÃO DO RIO GRANDE – APCC</text:p>
          </table:table-cell>
          <table:table-cell table:style-name="ce125" office:value-type="string" calcext:value-type="string">
            <text:p>GURIAS DA BAIXADA</text:p>
          </table:table-cell>
          <table:table-cell table:style-name="ce125" office:value-type="string" calcext:value-type="string">
            <text:p>O objetivo é a alimentação em viagem, sendo de extrema importância, pois a grande parte desses não possuem uma alimentação balanceada e adequada para competir , e também para custear o transporte. </text:p>
          </table:table-cell>
          <table:table-cell table:style-name="ce133" office:value-type="currency" office:currency="BRL" office:value="47500" calcext:value-type="currency">
            <text:p>R$ 47.500,00</text:p>
          </table:table-cell>
          <table:table-cell table:style-name="ce137" office:value-type="currency" office:currency="BRL" office:value="46800" calcext:value-type="currency">
            <text:p>R$ 46.8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SANTAMARIENSE DE BICICROSS</text:p>
          </table:table-cell>
          <table:table-cell table:style-name="ce125" office:value-type="string" calcext:value-type="string">
            <text:p>TRANSPORTE, ALIMENTAÇÃO E HOSPEDAGEM PARA O CAMPEONATO GAÚCHO 2024</text:p>
          </table:table-cell>
          <table:table-cell table:style-name="ce129" office:value-type="string" calcext:value-type="string">
            <text:p>O presente projeto, têm por objetivo, fazer o transporte, alimentação e hospedagem da equipe de Bicicross de Santa Maria (ASBX) no Campeonato Gaúcho de Bicicross de 2025. </text:p>
          </table:table-cell>
          <table:table-cell table:style-name="ce133" office:value-type="currency" office:currency="BRL" office:value="39030" calcext:value-type="currency">
            <text:p>R$ 39.030,00</text:p>
          </table:table-cell>
          <table:table-cell table:style-name="ce137" office:value-type="currency" office:currency="BRL" office:value="39030" calcext:value-type="currency">
            <text:p>R$ 39.03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4" office:value-type="string" calcext:value-type="string">
            <text:p>ASSOCIAÇÃO SANTAMARIENSE DE INCENTIVO AO BASQUETE - ASIBA</text:p>
          </table:table-cell>
          <table:table-cell table:style-name="ce128" office:value-type="string" calcext:value-type="string">
            <text:p>CAMPEONATO ESTADUAL DE BASQUETE 2025 – SUB 12, 13, 14 E 15 MASCULINOS</text:p>
          </table:table-cell>
          <table:table-cell table:style-name="ce128" office:value-type="string" calcext:value-type="string">
            <text:p>Participar do Campeonato Estadual de Basquetebol em 2025. </text:p>
          </table:table-cell>
          <table:table-cell table:style-name="ce135" office:value-type="currency" office:currency="BRL" office:value="59550" calcext:value-type="currency">
            <text:p>R$ 59.550,00</text:p>
          </table:table-cell>
          <table:table-cell table:style-name="ce140" office:value-type="currency" office:currency="BRL" office:value="0" calcext:value-type="currency">
            <text:p>R$ 0,00</text:p>
          </table:table-cell>
          <table:table-cell table:style-name="ce143" office:value-type="string" calcext:value-type="string">
            <text:p>RE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SANTAMARIENSE DE INCENTIVO AO BASQUETE - ASIBA</text:p>
          </table:table-cell>
          <table:table-cell table:style-name="ce125" office:value-type="string" calcext:value-type="string">
            <text:p>CAMPEONATO ESTADUAL DE BASQUETE 2025 – SUB 16, 17 E 19 MASCULINOS</text:p>
          </table:table-cell>
          <table:table-cell table:style-name="ce129" office:value-type="string" calcext:value-type="string">
            <text:p>Participar do Campeonato Estadual de Basquetebol em 2025. </text:p>
          </table:table-cell>
          <table:table-cell table:style-name="ce133" office:value-type="currency" office:currency="BRL" office:value="60200" calcext:value-type="currency">
            <text:p>R$ 60.200,00</text:p>
          </table:table-cell>
          <table:table-cell table:style-name="ce137" office:value-type="currency" office:currency="BRL" office:value="60200" calcext:value-type="currency">
            <text:p>R$ 60.2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SANTAMARIENSE DE LUTA DE BRAÇO</text:p>
          </table:table-cell>
          <table:table-cell table:style-name="ce125" office:value-type="string" calcext:value-type="string">
            <text:p>TROFÉU ASSALBRA</text:p>
          </table:table-cell>
          <table:table-cell table:style-name="ce125" office:value-type="string" calcext:value-type="string">
            <text:p>Organizar o evento "TROFÉU ASSALBRA" de luta de braço em Santa Maria - RS. </text:p>
          </table:table-cell>
          <table:table-cell table:style-name="ce133" office:value-type="currency" office:currency="BRL" office:value="41067" calcext:value-type="currency">
            <text:p>R$ 41.067,00</text:p>
          </table:table-cell>
          <table:table-cell table:style-name="ce137" office:value-type="currency" office:currency="BRL" office:value="8067" calcext:value-type="currency">
            <text:p>R$ 8.067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UNIDOS PELO VÔLEI</text:p>
          </table:table-cell>
          <table:table-cell table:style-name="ce125" office:value-type="string" calcext:value-type="string">
            <text:p>UPV COMPETIÇÕES 2025</text:p>
          </table:table-cell>
          <table:table-cell table:style-name="ce125" office:value-type="string" calcext:value-type="string">
            <text:p>O nosso projeto consiste em treinamentos de atletas, do naipe feminino e masculino adulto e categorias de base para participar de competições de voleibol de nível amador municipal, regional e estadual </text:p>
          </table:table-cell>
          <table:table-cell table:style-name="ce133" office:value-type="currency" office:currency="BRL" office:value="99538.7" calcext:value-type="currency">
            <text:p>R$ 99.538,70</text:p>
          </table:table-cell>
          <table:table-cell table:style-name="ce137" office:value-type="currency" office:currency="BRL" office:value="99538.7" calcext:value-type="currency">
            <text:p>R$ 99.538,7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UNIVERSITÁRIA DE FUTSAL DE SANTA MARIA</text:p>
          </table:table-cell>
          <table:table-cell table:style-name="ce125" office:value-type="string" calcext:value-type="string">
            <text:p>SÉRIE OURO DE FUTSAL 2025</text:p>
          </table:table-cell>
          <table:table-cell table:style-name="ce125" office:value-type="string" calcext:value-type="string">
            <text:p>Financiar a participação da equipe adulta masculina da UFSM Futsal na Série Ouro de Futsal e nos Jogos Universitários Gaúchos 2025. </text:p>
          </table:table-cell>
          <table:table-cell table:style-name="ce133" office:value-type="currency" office:currency="BRL" office:value="99719.36" calcext:value-type="currency">
            <text:p>R$ 99.719,36</text:p>
          </table:table-cell>
          <table:table-cell table:style-name="ce141" office:value-type="currency" office:currency="BRL" office:value="94606.16" calcext:value-type="currency">
            <text:p>R$ 94.606,16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VÔLEI MASTER</text:p>
          </table:table-cell>
          <table:table-cell table:style-name="ce129" office:value-type="string" calcext:value-type="string">
            <text:p>VOLEIBOL FEMININO 2025 - DO TREINAMENTO À COMPETIÇÃO</text:p>
          </table:table-cell>
          <table:table-cell table:style-name="ce129" office:value-type="string" calcext:value-type="string">
            <text:p>O Projeto visa o treinamento semanal e a participação em competições de 3 equipes femininas de voleibol, nas categorias Adulto e Master, promovendo a saúde e a qualidade de vida através do esporte. </text:p>
          </table:table-cell>
          <table:table-cell table:style-name="ce133" office:value-type="currency" office:currency="BRL" office:value="86508.37" calcext:value-type="currency">
            <text:p>R$ 86.508,37</text:p>
          </table:table-cell>
          <table:table-cell table:style-name="ce137" office:value-type="currency" office:currency="BRL" office:value="86508.37" calcext:value-type="currency">
            <text:p>R$ 86.508,37</text:p>
          </table:table-cell>
          <table:table-cell table:style-name="ce144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VÔLEI UNIÃO DE SANTA MARIA AVUSM</text:p>
          </table:table-cell>
          <table:table-cell table:style-name="ce129" office:value-type="string" calcext:value-type="string">
            <text:p>ASSOCIAÇÃO VÔLEI UNIÃO DE SANTA MARIA</text:p>
          </table:table-cell>
          <table:table-cell table:style-name="ce125" office:value-type="string" calcext:value-type="string">
            <text:p>Estimular a prática de voleibol para pessoas a partir dos 18 anos em competições em Santa Maria e fora da cidade, visando bons resultados e visibilidade do esporte para a sociedade. </text:p>
          </table:table-cell>
          <table:table-cell table:style-name="ce133" office:value-type="currency" office:currency="BRL" office:value="94531.3" calcext:value-type="currency">
            <text:p>R$ 94.531,30</text:p>
          </table:table-cell>
          <table:table-cell table:style-name="ce137" office:value-type="currency" office:currency="BRL" office:value="94531.3" calcext:value-type="currency">
            <text:p>R$ 94.531,3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VOLEIBOL FUTURO</text:p>
          </table:table-cell>
          <table:table-cell table:style-name="ce129" office:value-type="string" calcext:value-type="string">
            <text:p>AVF- EQUIPE MIRIM FEMININA</text:p>
          </table:table-cell>
          <table:table-cell table:style-name="ce129" office:value-type="string" calcext:value-type="string">
            <text:p>Dar continuidade ao processo de formação de atletas, sendo referência no cenário municipal e estadual. </text:p>
          </table:table-cell>
          <table:table-cell table:style-name="ce133" office:value-type="currency" office:currency="BRL" office:value="37998" calcext:value-type="currency">
            <text:p>R$ 37.998,00</text:p>
          </table:table-cell>
          <table:table-cell table:style-name="ce137" office:value-type="currency" office:currency="BRL" office:value="37998" calcext:value-type="currency">
            <text:p>R$ 37.998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SSOCIAÇÃO VOLEIBOL FUTURO</text:p>
          </table:table-cell>
          <table:table-cell table:style-name="ce129" office:value-type="string" calcext:value-type="string">
            <text:p>AVF - EQUIPE INFANTIL FEMININA</text:p>
          </table:table-cell>
          <table:table-cell table:style-name="ce129" office:value-type="string" calcext:value-type="string">
            <text:p>Dar continuidade ao processo de formação de atletas, mantendo a representatividade de Santa Maria no cenário local e estadual do voleibol. </text:p>
          </table:table-cell>
          <table:table-cell table:style-name="ce133" office:value-type="currency" office:currency="BRL" office:value="43498" calcext:value-type="currency">
            <text:p>R$ 43.498,00</text:p>
          </table:table-cell>
          <table:table-cell table:style-name="ce137" office:value-type="currency" office:currency="BRL" office:value="43498" calcext:value-type="currency">
            <text:p>R$ 43.498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VENIDA TÊNIS CLUBE</text:p>
          </table:table-cell>
          <table:table-cell table:style-name="ce125" office:value-type="string" calcext:value-type="string">
            <text:p>ÁGUAS PARA O FUTURO 2025</text:p>
          </table:table-cell>
          <table:table-cell table:style-name="ce125" office:value-type="string" calcext:value-type="string">
            <text:p>Promover a participação efetiva de nadadores infantojuvenis do Projeto Águas para o Futuro, do Avenida Tênis Clube, através de treinos e competições estaduais, visando seu desenvolvimento esportivo. </text:p>
          </table:table-cell>
          <table:table-cell table:style-name="ce136" office:value-type="currency" office:currency="BRL" office:value="34445.5" calcext:value-type="currency">
            <text:p>R$ 34.445,50</text:p>
          </table:table-cell>
          <table:table-cell table:style-name="ce137" office:value-type="currency" office:currency="BRL" office:value="34445.5" calcext:value-type="currency">
            <text:p>R$ 34.445,5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VENIDA TÊNIS CLUBE</text:p>
          </table:table-cell>
          <table:table-cell table:style-name="ce125" office:value-type="string" calcext:value-type="string">
            <text:p>UNIFORMIZAÇÃO DO PROJETO JUDOCA CIDADÃO 2025</text:p>
          </table:table-cell>
          <table:table-cell table:style-name="ce125" office:value-type="string" calcext:value-type="string">
            <text:p>Proporcionar às crianças ingressantes no Projeto Judoca Cidadão uma experiência de aprendizado segura e adequada na prática do judô, por meio da disponibilização de uniformes apropriados. </text:p>
          </table:table-cell>
          <table:table-cell table:style-name="ce133" office:value-type="currency" office:currency="BRL" office:value="24595.02" calcext:value-type="currency">
            <text:p>R$ 24.595,02</text:p>
          </table:table-cell>
          <table:table-cell table:style-name="ce137" office:value-type="currency" office:currency="BRL" office:value="24595.02" calcext:value-type="currency">
            <text:p>R$ 24.595,02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AVENIDA TÊNIS CLUBE</text:p>
          </table:table-cell>
          <table:table-cell table:style-name="ce125" office:value-type="string" calcext:value-type="string">
            <text:p>EQUIPE DE RENDIMENTO DE JUDÔ DO ATC 2025</text:p>
          </table:table-cell>
          <table:table-cell table:style-name="ce125" office:value-type="string" calcext:value-type="string">
            <text:p>Proporcionar melhores condições de preparação e desempenho aos judocas da Equipe de Rendimento do Avenida Tênis Clube, por meio da disponibilização de transporte e uniformes oficiais adequados. </text:p>
          </table:table-cell>
          <table:table-cell table:style-name="ce133" office:value-type="currency" office:currency="BRL" office:value="36273" calcext:value-type="currency">
            <text:p>R$ 36.273,00</text:p>
          </table:table-cell>
          <table:table-cell table:style-name="ce137" office:value-type="currency" office:currency="BRL" office:value="36273" calcext:value-type="currency">
            <text:p>R$ 36.273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CLUBE DE ORIENTAÇÃO DE SANTA MARIA</text:p>
          </table:table-cell>
          <table:table-cell table:style-name="ce129" office:value-type="string" calcext:value-type="string">
            <text:p>XXIV CAMPEOANTO MUNICIPAL DE ORIENTAÇÃO DE SANTA MARIA</text:p>
          </table:table-cell>
          <table:table-cell table:style-name="ce129" office:value-type="string" calcext:value-type="string">
            <text:p>Realizar no município de Santa Maria o XXIV CAMPEONATO MUNICIPAL DE ORIENTAÇÃO DE SANTA MARIA (CMOrSM), que será organizado em 05 (cinco) Etapas, divulgar e desenvolver o esporte ORIENTAÇÃO. </text:p>
          </table:table-cell>
          <table:table-cell table:style-name="ce133" office:value-type="currency" office:currency="BRL" office:value="54435" calcext:value-type="currency">
            <text:p>R$ 54.435,00</text:p>
          </table:table-cell>
          <table:table-cell table:style-name="ce137" office:value-type="currency" office:currency="BRL" office:value="54435" calcext:value-type="currency">
            <text:p>R$ 54.435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CLUBE DE ORIENTAÇÃO DE SANTA MARIA</text:p>
          </table:table-cell>
          <table:table-cell table:style-name="ce129" office:value-type="string" calcext:value-type="string">
            <text:p>I E II ETAPAS CAMPEONATO GAÚCHO DE ORIENTAÇÃO</text:p>
          </table:table-cell>
          <table:table-cell table:style-name="ce125" office:value-type="string" calcext:value-type="string">
            <text:p>Realizar nos dias 19 e 20 de abril de 2025, I e II Etapa do CAMPEONATO GAÚCHO DE ORIENTAÇÃO, o evento é válido para Ranking da Federação Gaúcha de Orientação e da Confederação Brasileira de Orientação </text:p>
          </table:table-cell>
          <table:table-cell table:style-name="ce133" office:value-type="currency" office:currency="BRL" office:value="29850" calcext:value-type="currency">
            <text:p>R$ 29.850,00</text:p>
          </table:table-cell>
          <table:table-cell table:style-name="ce137" office:value-type="currency" office:currency="BRL" office:value="29850" calcext:value-type="currency">
            <text:p>R$ 29.85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CLUBE DE ORIENTAÇÃO DE SANTA MARIA</text:p>
          </table:table-cell>
          <table:table-cell table:style-name="ce125" office:value-type="string" calcext:value-type="string">
            <text:p>TRICAMPEÃO - COPA SUL DE ORIENTAÇÃO</text:p>
          </table:table-cell>
          <table:table-cell table:style-name="ce125" office:value-type="string" calcext:value-type="string">
            <text:p>O COSM, tem como objetivo principal, levar uma delegação atletas de várias categorias para conquistar o TRICAMPEONATO DA COPA SUL DE ORIENTAÇÃO, para nosso município. </text:p>
          </table:table-cell>
          <table:table-cell table:style-name="ce133" office:value-type="currency" office:currency="BRL" office:value="15710" calcext:value-type="currency">
            <text:p>R$ 15.710,00</text:p>
          </table:table-cell>
          <table:table-cell table:style-name="ce137" office:value-type="currency" office:currency="BRL" office:value="15710" calcext:value-type="currency">
            <text:p>R$ 15.71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ESPORTE CLUBE RECREATIVO VITÓRIA – VILA VITÓRIA</text:p>
          </table:table-cell>
          <table:table-cell table:style-name="ce129" office:value-type="string" calcext:value-type="string">
            <text:p>PROJETO VILA VITÓRIA 2025</text:p>
          </table:table-cell>
          <table:table-cell table:style-name="ce129" office:value-type="string" calcext:value-type="string">
            <text:p>O projeto Vila Vitória, atende crianças e adolescentes na faixa etária de ( 8 à 13 anos), com 30 participantes moradores dos bairros Chácara das Flores e Vila Vitória. </text:p>
          </table:table-cell>
          <table:table-cell table:style-name="ce136" office:value-type="currency" office:currency="BRL" office:value="13500" calcext:value-type="currency">
            <text:p>R$ 13.500,00</text:p>
          </table:table-cell>
          <table:table-cell table:style-name="ce137" office:value-type="currency" office:currency="BRL" office:value="13500" calcext:value-type="currency">
            <text:p>R$ 13.5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LIGA OFICIAL DE FUTEBOL DE SALÃO DE SANTA MARIA</text:p>
          </table:table-cell>
          <table:table-cell table:style-name="ce125" office:value-type="string" calcext:value-type="string">
            <text:p>SUPERLIGA, SUPERCOPA E COPA ORECO DE FUTSAL</text:p>
          </table:table-cell>
          <table:table-cell table:style-name="ce125" office:value-type="string" calcext:value-type="string">
            <text:p>Promover os maiores campeonatos de futsal da região central do estado, através da Superliga, Copa Oreco e SuperCopa.</text:p>
          </table:table-cell>
          <table:table-cell table:style-name="ce133" office:value-type="currency" office:currency="BRL" office:value="98894.75" calcext:value-type="currency">
            <text:p>R$ 98.894,75</text:p>
          </table:table-cell>
          <table:table-cell table:style-name="ce141" office:value-type="currency" office:currency="BRL" office:value="98894.75" calcext:value-type="currency">
            <text:p>R$ 98.894,75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LIGA SANTAMARIENSE DE FUTSAL</text:p>
          </table:table-cell>
          <table:table-cell table:style-name="ce125" office:value-type="string" calcext:value-type="string">
            <text:p>CAMPEONATO MUNICIPAL DE FUTSAL CIDADE SANTA MARIA 2025</text:p>
          </table:table-cell>
          <table:table-cell table:style-name="ce129" office:value-type="string" calcext:value-type="string">
            <text:p>Captar recursos para a realização do Campeonato Municipal de Futsal Cidade Santa Maria 2025. </text:p>
          </table:table-cell>
          <table:table-cell table:style-name="ce133" office:value-type="currency" office:currency="BRL" office:value="97975" calcext:value-type="currency">
            <text:p>R$ 97.975,00</text:p>
          </table:table-cell>
          <table:table-cell table:style-name="ce137" office:value-type="currency" office:currency="BRL" office:value="97975" calcext:value-type="currency">
            <text:p>R$ 97.975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ONG MUTAÇÃO</text:p>
          </table:table-cell>
          <table:table-cell table:style-name="ce129" office:value-type="string" calcext:value-type="string">
            <text:p>PROJETO JUDÔ DE RENDIMENTO 2025</text:p>
          </table:table-cell>
          <table:table-cell table:style-name="ce129" office:value-type="string" calcext:value-type="string">
            <text:p>Possibilitar a participação de judocas de rendimento (MASCULINO e FEMININO) no Calndário Oficial da Federação Gaúcha de Judô, proporcionando treinamentos diários com instrutor capacitado junto à FGJ. </text:p>
          </table:table-cell>
          <table:table-cell table:style-name="ce133" office:value-type="currency" office:currency="BRL" office:value="43442" calcext:value-type="currency">
            <text:p>R$ 43.442,00</text:p>
          </table:table-cell>
          <table:table-cell table:style-name="ce137" office:value-type="currency" office:currency="BRL" office:value="43442" calcext:value-type="currency">
            <text:p>R$ 43.442,00</text:p>
          </table:table-cell>
          <table:table-cell table:style-name="ce145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ONG MUTAÇÃO</text:p>
          </table:table-cell>
          <table:table-cell table:style-name="ce125" office:value-type="string" calcext:value-type="string">
            <text:p>PROJETO NO TATAME E NA ESCOLA 2025</text:p>
          </table:table-cell>
          <table:table-cell table:style-name="ce130" office:value-type="string" calcext:value-type="string">
            <text:p>Difundir o Judô como modalidade esportiva para os alunos (naipes MASCULINO e FEMININO) da Escola Marista Santa Marta e manter o funcionamento do projeto que já existe há mais de 5 anos. </text:p>
          </table:table-cell>
          <table:table-cell table:style-name="ce133" office:value-type="currency" office:currency="BRL" office:value="20073" calcext:value-type="currency">
            <text:p>R$ 20.073,00</text:p>
          </table:table-cell>
          <table:table-cell table:style-name="ce137" office:value-type="currency" office:currency="BRL" office:value="20073" calcext:value-type="currency">
            <text:p>R$ 20.073,00</text:p>
          </table:table-cell>
          <table:table-cell table:style-name="ce145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ONG MUTAÇÃO</text:p>
          </table:table-cell>
          <table:table-cell table:style-name="ce125" office:value-type="string" calcext:value-type="string">
            <text:p>PROJETO IPPON 2025</text:p>
          </table:table-cell>
          <table:table-cell table:style-name="ce125" office:value-type="string" calcext:value-type="string">
            <text:p>Através do ensino do Judô o projeto visa a inclusão e integração social de crianças e adolescentes dos sexos masculino e feminino, com aulas gratuitas de Judô, com professor filioado a FGJ. </text:p>
          </table:table-cell>
          <table:table-cell table:style-name="ce133" office:value-type="currency" office:currency="BRL" office:value="34668" calcext:value-type="currency">
            <text:p>R$ 34.668,00</text:p>
          </table:table-cell>
          <table:table-cell table:style-name="ce137" office:value-type="currency" office:currency="BRL" office:value="34668" calcext:value-type="currency">
            <text:p>R$ 34.668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PROJETO VALE DA BENÇÃO MENORES CARENTES</text:p>
          </table:table-cell>
          <table:table-cell table:style-name="ce125" office:value-type="string" calcext:value-type="string">
            <text:p>PROJETO VALE DA BÊNÇÃO 2025</text:p>
          </table:table-cell>
          <table:table-cell table:style-name="ce125" office:value-type="string" calcext:value-type="string">
            <text:p>O Projeto objetiva o atendimento gratuito a crianças e adolescentes carentes de baixa renda onde é exigido ao ingressante que esteja estudando e atestado de frequência escolar, com orientação, respeito.</text:p>
          </table:table-cell>
          <table:table-cell table:style-name="ce133" office:value-type="currency" office:currency="BRL" office:value="15800" calcext:value-type="currency">
            <text:p>R$ 15.800,00</text:p>
          </table:table-cell>
          <table:table-cell table:style-name="ce137" office:value-type="currency" office:currency="BRL" office:value="15800" calcext:value-type="currency">
            <text:p>R$ 15.800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SOCIEDADE CONCÓRDIA CAÇA E PESCA</text:p>
          </table:table-cell>
          <table:table-cell table:style-name="ce125" office:value-type="string" calcext:value-type="string">
            <text:p>COMPETIÇÃO E DIFUSÃO DO ESPORTE DO TIRO AO PRATO – PROCESSO 2025 </text:p>
          </table:table-cell>
          <table:table-cell table:style-name="ce125" office:value-type="string" calcext:value-type="string">
            <text:p>Difundir o tiro esportivo e olímpico no país e, especialmente, na região de Santa Maria, além de ampliar a área de influência do Brasil e do Rio Grande do Sul na modalidade de Tiro ao Prato. </text:p>
          </table:table-cell>
          <table:table-cell table:style-name="ce133" office:value-type="currency" office:currency="BRL" office:value="98935" calcext:value-type="currency">
            <text:p>R$ 98.935,00</text:p>
          </table:table-cell>
          <table:table-cell table:style-name="ce141" office:value-type="currency" office:currency="BRL" office:value="98935" calcext:value-type="currency">
            <text:p>R$ 98.935,00</text:p>
          </table:table-cell>
          <table:table-cell table:style-name="ce142" office:value-type="string" calcext:value-type="string">
            <text:p>APROVADO</text:p>
          </table:table-cell>
          <table:table-cell table:number-columns-repeated="58"/>
        </table:table-row>
        <table:table-row table:style-name="ro10">
          <table:table-cell table:style-name="ce123" office:value-type="string" calcext:value-type="string">
            <text:p>SOCIEDADE ESPORTIVA NOVO HORIZONTE</text:p>
          </table:table-cell>
          <table:table-cell table:style-name="ce130" office:value-type="string" calcext:value-type="string">
            <text:p>EQUIPES DA SOCIEDADE ESPORTIVA NOVO HORIZONTE (2025)</text:p>
          </table:table-cell>
          <table:table-cell table:style-name="ce130" office:value-type="string" calcext:value-type="string">
            <text:p>Possibilitar a prática de futsal e futebol de campo de maneira disciplinada e organizada, contribuindo para a qualificação do rendimento da equipe e o desenvolvimento do espirito de grupo. </text:p>
          </table:table-cell>
          <table:table-cell table:style-name="ce133" office:value-type="currency" office:currency="BRL" office:value="99860" calcext:value-type="currency">
            <text:p>R$ 99.860,00</text:p>
          </table:table-cell>
          <table:table-cell table:style-name="ce137" office:value-type="currency" office:currency="BRL" office:value="99860" calcext:value-type="currency">
            <text:p>R$ 99.860,00</text:p>
          </table:table-cell>
          <table:table-cell table:style-name="ce145" office:value-type="string" calcext:value-type="string">
            <text:p>APROVADO</text:p>
          </table:table-cell>
          <table:table-cell table:number-columns-repeated="58"/>
        </table:table-row>
        <table:table-row table:style-name="ro10" table:number-rows-repeated="104853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'PROESP 2023'.A1:'PROESP 2023'.C54" table:display-filter-buttons="true" table:orientation="column"/>
        <table:database-range table:name="__Anonymous_Sheet_DB__1" table:target-range-address="'PROESP 2024'.A1:'PROESP 2024'.F52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PROESP 2025'.A1:'PROESP 2025'.F4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 style:data-style-name="N2" text:time-value="11:48:5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0:25:33.671000000</meta:creation-date>
    <dc:date>2025-05-02T12:07:17.955000000</dc:date>
    <meta:editing-duration>PT1H22M20S</meta:editing-duration>
    <meta:editing-cycles>17</meta:editing-cycles>
    <meta:generator>LibreOffice/7.1.0.3$Windows_X86_64 LibreOffice_project/f6099ecf3d29644b5008cc8f48f42f4a40986e4c</meta:generator>
    <meta:document-statistic meta:table-count="3" meta:cell-count="792" meta:object-count="0"/>
  </office:meta>
</office:document-meta>
</file>