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31B5F7A7E6B50EFFA16.png" manifest:media-type="image/png"/>
  <manifest:file-entry manifest:full-path="Pictures/1000000000000A26000005C435E8FD200F6F09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56cm" fo:margin-left="-0.66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5.44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none" fo:country="none" officeooo:paragraph-rsid="000f4699" style:font-size-asian="11pt" style:font-name-complex="Calibri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language="none" fo:country="none" officeooo:paragraph-rsid="000f4699" style:font-name-asian="Calibri" style:font-size-asian="11pt" style:font-name-complex="Calibri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none" fo:country="none" fo:font-weight="bold" officeooo:rsid="00139bde" officeooo:paragraph-rsid="00139bde" style:font-size-asian="11pt" style:font-weight-asian="bold" style:font-name-complex="Calibri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f4699"/>
    </style:style>
    <style:style style:name="P5" style:family="paragraph" style:parent-style-name="Table_20_Contents">
      <style:text-properties officeooo:rsid="000f4699" officeooo:paragraph-rsid="000f4699"/>
    </style:style>
    <style:style style:name="P6" style:family="paragraph" style:parent-style-name="Table_20_Contents">
      <style:text-properties fo:color="#c9211e" loext:opacity="100%" officeooo:rsid="0011351b" officeooo:paragraph-rsid="0011351b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f4699" officeooo:paragraph-rsid="000f4699" style:font-weight-asian="bold" style:font-weight-complex="bold"/>
    </style:style>
    <style:style style:name="P8" style:family="paragraph" style:parent-style-name="Table_20_Contents">
      <style:text-properties fo:font-weight="bold" officeooo:rsid="000f4699" officeooo:paragraph-rsid="000f4699" style:font-weight-asian="bold" style:font-weight-complex="bold"/>
    </style:style>
    <style:style style:name="P9" style:family="paragraph" style:parent-style-name="Table_20_Contents">
      <style:text-properties fo:font-weight="bold" officeooo:rsid="000f4699" officeooo:paragraph-rsid="0011c5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color="#c9211e" loext:opacity="100%"/>
    </style:style>
    <style:style style:name="P12" style:family="paragraph" style:parent-style-name="Table_20_Contents">
      <style:text-properties fo:color="#c9211e" loext:opacity="100%" officeooo:rsid="000f4699" officeooo:paragraph-rsid="000f4699"/>
    </style:style>
    <style:style style:name="P13" style:family="paragraph" style:parent-style-name="Table_20_Contents">
      <style:text-properties fo:color="#c9211e" loext:opacity="100%" officeooo:rsid="000f4699" officeooo:paragraph-rsid="0011351b"/>
    </style:style>
    <style:style style:name="P14" style:family="paragraph" style:parent-style-name="Table_20_Contents">
      <style:text-properties fo:color="#c9211e" loext:opacity="100%" officeooo:rsid="0011351b" officeooo:paragraph-rsid="0011351b"/>
    </style:style>
    <style:style style:name="P15" style:family="paragraph" style:parent-style-name="Table_20_Contents">
      <style:text-properties fo:color="#c9211e" loext:opacity="100%" officeooo:rsid="0014a92b" officeooo:paragraph-rsid="0014a92b"/>
    </style:style>
    <style:style style:name="T1" style:family="text">
      <style:text-properties style:font-name="Calibri" fo:font-size="9pt" fo:language="none" fo:country="none" style:font-size-asian="9pt" style:font-name-complex="Calibri" style:font-size-complex="9pt" style:language-complex="zxx" style:country-complex="none"/>
    </style:style>
    <style:style style:name="T2" style:family="text">
      <style:text-properties style:font-name="Calibri" fo:font-size="9pt" style:font-size-asian="9pt" style:font-name-complex="Calibri" style:font-size-complex="9pt" style:language-complex="zxx" style:country-complex="none"/>
    </style:style>
    <style:style style:name="T3" style:family="text">
      <style:text-properties style:use-window-font-color="true" loext:opacity="0%" style:font-name="Calibri" fo:font-size="9pt" fo:language="none" fo:country="none" style:font-name-asian="Lucida Sans Unicode" style:font-size-asian="9pt" style:font-name-complex="Calibri" style:font-size-complex="9pt" style:language-complex="zxx" style:country-complex="none"/>
    </style:style>
    <style:style style:name="T4" style:family="text">
      <style:text-properties officeooo:rsid="0014a92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97838332544">
          <table:table-cell table:style-name="Tabela1.A1" table:number-columns-spanned="5" office:value-type="string">
            <text:p text:style-name="P10">ANEXO V - CONCILIAÇÃO BANCÁRIA</text:p>
          </table:table-cell>
          <table:covered-table-cell/>
          <table:covered-table-cell/>
          <table:covered-table-cell/>
          <table:covered-table-cell/>
        </table:table-row>
        <table:table-row table:style-name="TableLine1697838321392">
          <table:table-cell table:style-name="Tabela1.A2" table:number-columns-spanned="4" office:value-type="string">
            <text:p text:style-name="P8">ENTIDADE:</text:p>
          </table:table-cell>
          <table:covered-table-cell/>
          <table:covered-table-cell/>
          <table:covered-table-cell/>
          <table:table-cell table:style-name="Tabela1.E2" office:value-type="string">
            <text:p text:style-name="P8">PROJETO Nº:</text:p>
          </table:table-cell>
        </table:table-row>
        <table:table-row table:style-name="TableLine1697838336896">
          <table:table-cell table:style-name="Tabela1.E2" table:number-columns-spanned="5" office:value-type="string">
            <text:p text:style-name="P8">PERÍODO DE EXECUÇÃO: Início: <text:s text:c="48"/>Fim:</text:p>
          </table:table-cell>
          <table:covered-table-cell/>
          <table:covered-table-cell/>
          <table:covered-table-cell/>
          <table:covered-table-cell/>
        </table:table-row>
        <table:table-row table:style-name="TableLine1697838336352">
          <table:table-cell table:style-name="Tabela1.A2" table:number-columns-spanned="2" office:value-type="string">
            <text:p text:style-name="P8">Valor Liberado nº:</text:p>
          </table:table-cell>
          <table:covered-table-cell/>
          <table:table-cell table:style-name="Tabela1.E2" table:number-columns-spanned="3" office:value-type="string">
            <text:p text:style-name="P9">Valor Executado nº:</text:p>
          </table:table-cell>
          <table:covered-table-cell/>
          <table:covered-table-cell/>
        </table:table-row>
        <table:table-row table:style-name="TableLine1697838337440">
          <table:table-cell table:style-name="Tabela1.A2" office:value-type="string">
            <text:p text:style-name="P7">BANCO</text:p>
          </table:table-cell>
          <table:table-cell table:style-name="Tabela1.A2" table:number-columns-spanned="2" office:value-type="string">
            <text:p text:style-name="P7">AGÊNCIA</text:p>
          </table:table-cell>
          <table:covered-table-cell/>
          <table:table-cell table:style-name="Tabela1.E2" table:number-columns-spanned="2" office:value-type="string">
            <text:p text:style-name="P7">CONTA BANCÁRIA</text:p>
          </table:table-cell>
          <table:covered-table-cell/>
        </table:table-row>
        <table:table-row table:style-name="TableLine1697838322208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E2" table:number-columns-spanned="2" office:value-type="string">
            <text:p text:style-name="Table_20_Contents"/>
          </table:table-cell>
          <table:covered-table-cell/>
        </table:table-row>
        <table:table-row table:style-name="TableLine1697838323024">
          <table:table-cell table:style-name="Tabela1.A2" table:number-columns-spanned="4" office:value-type="string">
            <text:p text:style-name="P5">HISTÓRICO</text:p>
          </table:table-cell>
          <table:covered-table-cell/>
          <table:covered-table-cell/>
          <table:covered-table-cell/>
          <table:table-cell table:style-name="Tabela1.E2" office:value-type="string">
            <text:p text:style-name="P5">VALOR R$</text:p>
          </table:table-cell>
        </table:table-row>
        <table:table-row table:style-name="TableLine1697838329280">
          <table:table-cell table:style-name="Tabela1.E2" table:number-columns-spanned="5" office:value-type="string">
            <text:p text:style-name="P15">EXEMPLOS DE PREENCHIMENTO:</text:p>
            <text:p text:style-name="P15"/>
            <text:p text:style-name="P12">INCENTIVADOR FULA NO DE TAL <text:s text:c="71"/>60,000,00</text:p>
            <text:p text:style-name="P6">FULANDO DE TAL <text:s text:c="100"/>-10.00,00</text:p>
            <text:p text:style-name="P6">FULANDO DE TAL 2 <text:s text:c="97"/>-50.00,00</text:p>
            <text:p text:style-name="P6">SALDO <text:s text:c="128"/>0,00</text:p>
            <text:p text:style-name="P6"/>
            <text:p text:style-name="P6"/>
            <text:p text:style-name="P6"/>
            <text:p text:style-name="P6"/>
            <text:p text:style-name="P11"/>
            <text:p text:style-name="P13">INCENTIVADOR FULA NO DE TAL <text:s text:c="71"/>60,000,00</text:p>
            <text:p text:style-name="P6">FULANDO DE TAL <text:s text:c="100"/>-10.00,00</text:p>
            <text:p text:style-name="P6">FULANDO DE TAL 2 <text:s text:c="97"/>-49.00,00</text:p>
            <text:p text:style-name="P6">SALDO <text:s text:c="122"/>1.000,00</text:p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1697838331728">
          <table:table-cell table:style-name="Tabela1.A2" table:number-columns-spanned="2" office:value-type="string">
            <text:p text:style-name="P3">TOTAL TAXAS BANCÁRIAS</text:p>
          </table:table-cell>
          <table:covered-table-cell/>
          <table:table-cell table:style-name="Tabela1.E2" table:number-columns-spanned="3" office:value-type="string">
            <text:p text:style-name="P3">R$</text:p>
          </table:table-cell>
          <table:covered-table-cell/>
          <table:covered-table-cell/>
        </table:table-row>
        <table:table-row table:style-name="TableLine1697838330640">
          <table:table-cell table:style-name="Tabela1.A2" table:number-columns-spanned="2" office:value-type="string">
            <text:p text:style-name="P3">TOTAL APLICAÇÕES BANCÁRIAS</text:p>
          </table:table-cell>
          <table:covered-table-cell/>
          <table:table-cell table:style-name="Tabela1.E2" table:number-columns-spanned="3" office:value-type="string">
            <text:p text:style-name="P3">R$</text:p>
          </table:table-cell>
          <table:covered-table-cell/>
          <table:covered-table-cell/>
        </table:table-row>
        <table:table-row table:style-name="TableLine1697838328464">
          <table:table-cell table:style-name="Tabela1.E2" table:number-columns-spanned="5" office:value-type="string">
            <text:p text:style-name="P1">DATA___/___/___</text:p>
            <text:p text:style-name="P1"/>
            <text:p text:style-name="P2"><text:s text:c="2"/></text:p>
            <text:p text:style-name="P4"><text:span text:style-name="T3">ASSINATURA</text:span><text:span text:style-name="T1"> <text:s/>DO DIRIGENTE OU DO REPRESENTANTE LEGAL <text:s/></text:span><text:span text:style-name="T2"><text:s/></text:span><text:span text:style-name="T1"><text:s/></text:span><text:span text:style-name="T2"><text:s text:c="12"/></text:span><text:span text:style-name="T1">ASSINATURA</text:span><text:span text:style-name="T2">(CARIMBO) CONTADOR OU TÉCNICO DE CONTABILIDAD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563cm" svg:y="-0.797cm" svg:width="2.757cm" svg:height="1.452cm" draw:z-index="1"><draw:image xlink:href="Pictures/10000000000005E60000031B5F7A7E6B50EFFA16.png" xlink:type="simple" xlink:show="embed" xlink:actuate="onLoad" draw:mime-type="image/png"/></draw:frame><draw:frame draw:style-name="Mfr2" draw:name="Figura1" text:anchor-type="char" svg:x="12.372cm" svg:y="-1.145cm" svg:width="3.533cm" svg:height="1.873cm" draw:z-index="0"><draw:image xlink:href="Pictures/1000000000000A26000005C435E8FD200F6F092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3:56:35.423000000</meta:creation-date>
    <dc:date>2025-08-25T14:31:36.362000000</dc:date>
    <meta:editing-duration>PT27M46S</meta:editing-duration>
    <meta:editing-cycles>4</meta:editing-cycles>
    <meta:generator>LibreOffice/7.1.0.3$Windows_X86_64 LibreOffice_project/f6099ecf3d29644b5008cc8f48f42f4a40986e4c</meta:generator>
    <meta:document-statistic meta:table-count="1" meta:image-count="2" meta:object-count="0" meta:page-count="1" meta:paragraph-count="27" meta:word-count="85" meta:character-count="1411" meta:non-whitespace-character-count="500"/>
  </office:meta>
</office:document-meta>
</file>