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30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7"/>
        <table:table-column table:style-name="co5" table:default-cell-style-name="ce37"/>
        <table:table-column table:style-name="co6" table:default-cell-style-name="ce31" table:visibility="collapse"/>
        <table:table-column table:style-name="co7" table:default-cell-style-name="ce31" table:visibility="collapse"/>
        <table:table-column table:style-name="co8" table:default-cell-style-name="ce31" table:visibility="collapse"/>
        <table:table-column table:style-name="co9" table:default-cell-style-name="ce31" table:visibility="collapse"/>
        <table:table-column table:style-name="co10" table:default-cell-style-name="ce17" table:visibility="collapse"/>
        <table:table-column table:style-name="co11" table:default-cell-style-name="ce20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2"/>
        <table:table-column table:style-name="co16" table:number-columns-repeated="16369" table:default-cell-style-name="ce3"/>
        <table:table-row table:style-name="ro1">
          <table:table-cell office:value-type="string" table:style-name="ce12">
            <text:p>AÇÃO/PROJETO ou PROGRAMA (Cfe. PPA/LDO/LOA)</text:p>
          </table:table-cell>
          <table:table-cell office:value-type="string" table:style-name="ce12">
            <text:p>MODAL. LICITAÇÃO</text:p>
          </table:table-cell>
          <table:table-cell office:value-type="string" table:style-name="ce12">
            <text:p>PROCESSO LICITATÓRIO</text:p>
          </table:table-cell>
          <table:table-cell office:value-type="string" table:style-name="ce12">
            <text:p>OBJETO</text:p>
          </table:table-cell>
          <table:table-cell office:value-type="string" table:style-name="ce32">
            <text:p>CONTRATO</text:p>
          </table:table-cell>
          <table:table-cell office:value-type="string" table:style-name="ce12">
            <text:p>EMPENHO 2020</text:p>
          </table:table-cell>
          <table:table-cell office:value-type="string" table:style-name="ce12">
            <text:p>EMPENHO 2021</text:p>
          </table:table-cell>
          <table:table-cell office:value-type="string" table:style-name="ce12">
            <text:p>EMPENHO 2022</text:p>
          </table:table-cell>
          <table:table-cell office:value-type="string" table:style-name="ce12">
            <text:p>EMPENHO 2023</text:p>
          </table:table-cell>
          <table:table-cell office:value-type="string" table:style-name="ce12">
            <text:p>CONTRATADA</text:p>
          </table:table-cell>
          <table:table-cell office:value-type="string" table:style-name="ce13">
            <text:p>VALOR CONTRATADO</text:p>
          </table:table-cell>
          <table:table-cell office:value-type="string" table:style-name="ce13">
            <text:p>VALOR EMPENHADO</text:p>
          </table:table-cell>
          <table:table-cell office:value-type="string" table:style-name="ce13">
            <text:p>VALOR LIQUIDADO</text:p>
          </table:table-cell>
          <table:table-cell office:value-type="string" table:style-name="ce13">
            <text:p>VALOR PAGO</text:p>
          </table:table-cell>
          <table:table-cell office:value-type="string" table:style-name="ce14">
            <text:p>PERCENTUAL EXECUTADO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Infraestrutura urbana da Avenida Perimetral Lote 2 CORSAN - BR 392.</text:p>
          </table:table-cell>
          <table:table-cell office:value-type="string" table:style-name="ce9">
            <text:p>475/2023</text:p>
          </table:table-cell>
          <table:table-cell table:style-name="ce9"/>
          <table:table-cell table:number-columns-repeated="2" table:style-name="ce7"/>
          <table:table-cell office:value-type="float" office:value="13290" table:style-name="ce7">
            <text:p>13290</text:p>
          </table:table-cell>
          <table:table-cell office:value-type="string" table:style-name="ce4">
            <text:p>CONSÓRCIO DELLA PASQUA, FZ, BRITA PINHAL</text:p>
          </table:table-cell>
          <table:table-cell office:value-type="currency" office:value="25869674.050000001" table:style-name="ce1">
            <text:p><text:s/>R$ 25.869.674,05<text:s/></text:p>
          </table:table-cell>
          <table:table-cell office:value-type="currency" office:value="12308982.52" table:style-name="ce2">
            <text:p><text:s/>R$ 12.308.982,5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]*1/[.L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3</text:p>
          </table:table-cell>
          <table:table-cell office:value-type="string" table:style-name="ce4">
            <text:p>Construção da 4ª Etapa do Centro de Eventos - Complementação.</text:p>
          </table:table-cell>
          <table:table-cell office:value-type="string" table:style-name="ce9">
            <text:p>45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032, 13033, 15509, 17643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2275701.02" table:style-name="ce1">
            <text:p><text:s/>R$ 2.275.701,02<text:s/></text:p>
          </table:table-cell>
          <table:table-cell office:value-type="currency" office:value="2275701.02" table:formula="of:=1424220.62+851480.4-242949.01+242949.01" table:style-name="ce2">
            <text:p><text:s/>R$ 2.275.701,0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3]*1/[.L3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3/2023</text:p>
          </table:table-cell>
          <table:table-cell office:value-type="string" table:style-name="ce4">
            <text:p>Reforma para correção de infiltrações de água na cobertura do prédio da EMEI Profa. Glaci Corrêa da Silv, B. Div. Providência.</text:p>
          </table:table-cell>
          <table:table-cell office:value-type="string" table:style-name="ce9">
            <text:p>600/2023</text:p>
          </table:table-cell>
          <table:table-cell table:style-name="ce9"/>
          <table:table-cell table:number-columns-repeated="2" table:style-name="ce7"/>
          <table:table-cell office:value-type="float" office:value="17420" table:style-name="ce7">
            <text:p>17420</text:p>
          </table:table-cell>
          <table:table-cell office:value-type="string" table:style-name="ce4">
            <text:p>J.A. CONSTRUÇÕES E REFORMAS LTDA</text:p>
          </table:table-cell>
          <table:table-cell office:value-type="currency" office:value="362624.53" table:style-name="ce1">
            <text:p><text:s/>R$ 362.624,53<text:s/></text:p>
          </table:table-cell>
          <table:table-cell office:value-type="currency" office:value="362624.53" table:style-name="ce2">
            <text:p><text:s/>R$ 362.624,5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4]*1/[.L4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41/2023</text:p>
          </table:table-cell>
          <table:table-cell office:value-type="string" table:style-name="ce4">
            <text:p>Projeto elétrico Direcional para o Almoxarifado Central.</text:p>
          </table:table-cell>
          <table:table-cell office:value-type="string" table:style-name="ce9">
            <text:p>171/2023</text:p>
          </table:table-cell>
          <table:table-cell table:style-name="ce9"/>
          <table:table-cell table:number-columns-repeated="2" table:style-name="ce7"/>
          <table:table-cell office:value-type="float" office:value="5350" table:style-name="ce7">
            <text:p>5350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4988.95" table:style-name="ce1">
            <text:p><text:s/>R$ 14.988,95<text:s/></text:p>
          </table:table-cell>
          <table:table-cell office:value-type="currency" office:value="14988.95" table:style-name="ce2">
            <text:p><text:s/>R$ 14.988,9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5]*1/[.L5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1</text:p>
          </table:table-cell>
          <table:table-cell office:value-type="string" table:style-name="ce4">
            <text:p>Revitalização do Parque Itaimbé.</text:p>
          </table:table-cell>
          <table:table-cell office:value-type="string" table:style-name="ce7">
            <text:p>176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332 e 10333</text:p>
          </table:table-cell>
          <table:table-cell office:value-type="string" table:style-name="ce7">
            <text:p>375A, 419A, 2570A, 2571</text:p>
          </table:table-cell>
          <table:table-cell office:value-type="float" office:value="2301" table:style-name="ce7">
            <text:p>2301</text:p>
          </table:table-cell>
          <table:table-cell office:value-type="string" table:style-name="ce4">
            <text:p>BINOTTO CONSTRUÇÕES LTDA</text:p>
          </table:table-cell>
          <table:table-cell office:value-type="currency" office:value="400556.79" table:style-name="ce1">
            <text:p><text:s/>R$ 400.556,79<text:s/></text:p>
          </table:table-cell>
          <table:table-cell office:value-type="currency" office:value="400556.79000000004" table:formula="of:=222857.14+177699.65" table:style-name="ce2">
            <text:p><text:s/>R$ 400.556,7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6]*1/[.L6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3</text:p>
          </table:table-cell>
          <table:table-cell office:value-type="string" table:style-name="ce4">
            <text:p>Reforma parcial do telhado e pintura da quadra do ginásio da EMEI/EMEF CAIC Luizinho De Grandi, no Bairro Lorenzi.</text:p>
          </table:table-cell>
          <table:table-cell office:value-type="string" table:style-name="ce9">
            <text:p>205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6302, 17393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87531.38" table:formula="of:=125279.31+62252.07" table:style-name="ce1">
            <text:p><text:s/>R$ 187.531,38<text:s/></text:p>
          </table:table-cell>
          <table:table-cell office:value-type="currency" office:value="187531.38" table:formula="of:=125279.31+62252.07" table:style-name="ce2">
            <text:p><text:s/>R$ 187.531,3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7]*1/[.L7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3</text:p>
          </table:table-cell>
          <table:table-cell office:value-type="string" table:style-name="ce4">
            <text:p>Construção UBS São Carlos, Bairro Urlândia.</text:p>
          </table:table-cell>
          <table:table-cell office:value-type="string" table:style-name="ce7">
            <text:p>239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7, 7449, 7450</text:p>
          </table:table-cell>
          <table:table-cell office:value-type="string" table:style-name="ce4">
            <text:p>BINOTTO CONSTRUÇÕES LTDA</text:p>
          </table:table-cell>
          <table:table-cell office:value-type="currency" office:value="2268841" table:formula="of:=2000000+52468.16+216372.84" table:style-name="ce1">
            <text:p><text:s/>R$ 2.268.841,00<text:s/></text:p>
          </table:table-cell>
          <table:table-cell office:value-type="currency" office:value="2268841" table:formula="of:=2000000+52468.16+216372.84" table:style-name="ce2">
            <text:p><text:s/>R$ 2.268.841,0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8]*1/[.K8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Ações de Integração, Apoio e Infraestrutura aos Distrito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Execução de poço artesiano na Vila Esmeralda - Distrito de Boca do Monte.</text:p>
          </table:table-cell>
          <table:table-cell office:value-type="string" table:style-name="ce9">
            <text:p>143/2023</text:p>
          </table:table-cell>
          <table:table-cell table:style-name="ce9"/>
          <table:table-cell table:number-columns-repeated="2" table:style-name="ce7"/>
          <table:table-cell office:value-type="float" office:value="4741" table:style-name="ce7">
            <text:p>4741</text:p>
          </table:table-cell>
          <table:table-cell office:value-type="string" table:style-name="ce4">
            <text:p>ATLANTICA HIDROSOLUÇÕES LTDA</text:p>
          </table:table-cell>
          <table:table-cell office:value-type="currency" office:value="133109" table:style-name="ce1">
            <text:p><text:s/>R$ 133.109,00<text:s/></text:p>
          </table:table-cell>
          <table:table-cell office:value-type="currency" office:value="133109" table:style-name="ce2">
            <text:p><text:s/>R$ 133.109,0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9]*1/[.L9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3</text:p>
          </table:table-cell>
          <table:table-cell office:value-type="string" table:style-name="ce4">
            <text:p>Reforma das quadras esportivas do Parque Itaimbé - Setor 2.</text:p>
          </table:table-cell>
          <table:table-cell office:value-type="string" table:style-name="ce7">
            <text:p>513/2023</text:p>
          </table:table-cell>
          <table:table-cell table:number-columns-repeated="3" table:style-name="ce7"/>
          <table:table-cell office:value-type="string" table:style-name="ce7">
            <text:p>14511, 14512</text:p>
          </table:table-cell>
          <table:table-cell office:value-type="string" table:style-name="ce4">
            <text:p>ROMULO BALMER CHAMORRA</text:p>
          </table:table-cell>
          <table:table-cell office:value-type="currency" office:value="897235.06" table:style-name="ce10">
            <text:p><text:s/>R$ 897.235,06<text:s/></text:p>
          </table:table-cell>
          <table:table-cell office:value-type="currency" office:value="897235.06" table:formula="of:=625701.31+271533.75" table:style-name="ce2">
            <text:p><text:s/>R$ 897.235,06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0]*1/[.L10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0</text:p>
          </table:table-cell>
          <table:table-cell office:value-type="string" table:style-name="ce4">
            <text:p>Construção de quadra poliesportiva na EMEF Castro Alves</text:p>
          </table:table-cell>
          <table:table-cell office:value-type="string" table:style-name="ce7">
            <text:p>135/2020</text:p>
          </table:table-cell>
          <table:table-cell office:value-type="string" table:style-name="ce7">
            <text:p>8702A</text:p>
          </table:table-cell>
          <table:table-cell office:value-type="string" table:style-name="ce7">
            <text:p>949A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string" table:style-name="ce4">
            <text:p>CONCREGIAL EIRELI</text:p>
          </table:table-cell>
          <table:table-cell office:value-type="currency" office:value="350670.13" table:style-name="ce1">
            <text:p><text:s/>R$ 350.670,13<text:s/></text:p>
          </table:table-cell>
          <table:table-cell office:value-type="currency" office:value="350670.13" table:formula="of:=+[.K11]" table:style-name="ce2">
            <text:p><text:s/>R$ 350.670,1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1]*1/[.L11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3</text:p>
          </table:table-cell>
          <table:table-cell office:value-type="string" table:style-name="ce4">
            <text:p>Construção de rampa de acesso e fechamento da quadra da EMEF Bernardino Fernandes.</text:p>
          </table:table-cell>
          <table:table-cell office:value-type="string" table:style-name="ce9">
            <text:p>452/2023</text:p>
          </table:table-cell>
          <table:table-cell table:style-name="ce9"/>
          <table:table-cell table:number-columns-repeated="2" table:style-name="ce7"/>
          <table:table-cell office:value-type="float" office:value="13085" table:style-name="ce7">
            <text:p>13085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316220.2" table:style-name="ce1">
            <text:p><text:s/>R$ 316.220,20<text:s/></text:p>
          </table:table-cell>
          <table:table-cell office:value-type="currency" office:value="316220.2" table:style-name="ce2">
            <text:p><text:s/>R$ 316.220,2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2]*1/[.L1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9/2023</text:p>
          </table:table-cell>
          <table:table-cell office:value-type="string" table:style-name="ce4">
            <text:p>Reforma elétrica EMEI Montanha Russa, B. Itararé.</text:p>
          </table:table-cell>
          <table:table-cell office:value-type="string" table:style-name="ce9">
            <text:p>601/2023</text:p>
          </table:table-cell>
          <table:table-cell table:style-name="ce9"/>
          <table:table-cell table:number-columns-repeated="2" table:style-name="ce7"/>
          <table:table-cell office:value-type="float" office:value="17433" table:style-name="ce7">
            <text:p>17433</text:p>
          </table:table-cell>
          <table:table-cell office:value-type="string" table:style-name="ce4">
            <text:p>ACEMAQ ENGENHARIA E MANUTENÇÃO LTDA</text:p>
          </table:table-cell>
          <table:table-cell office:value-type="currency" office:value="154992.89000000001" table:style-name="ce1">
            <text:p><text:s/>R$ 154.992,89<text:s/></text:p>
          </table:table-cell>
          <table:table-cell office:value-type="currency" office:value="154992.89000000001" table:style-name="ce2">
            <text:p><text:s/>R$ 154.992,8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3]*1/[.L13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3</text:p>
          </table:table-cell>
          <table:table-cell office:value-type="string" table:style-name="ce4">
            <text:p>Obras de melhoria no acesso ao Parque Natural Municipal dos Morros.</text:p>
          </table:table-cell>
          <table:table-cell office:value-type="string" table:style-name="ce9">
            <text:p>47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32, 13134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55625.77" table:style-name="ce1">
            <text:p><text:s/>R$ 355.625,77<text:s/></text:p>
          </table:table-cell>
          <table:table-cell office:value-type="currency" office:value="355625.77" table:formula="of:=351972.77+3653" table:style-name="ce2">
            <text:p><text:s/>R$ 355.625,77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4]*1/[.L14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23</text:p>
          </table:table-cell>
          <table:table-cell office:value-type="string" table:style-name="ce4">
            <text:p>Execução de subestação de energia elétrica da EMEF Adelmo Simas Genro.</text:p>
          </table:table-cell>
          <table:table-cell office:value-type="string" table:style-name="ce7">
            <text:p>542/23</text:p>
          </table:table-cell>
          <table:table-cell table:number-columns-repeated="3" table:style-name="ce7"/>
          <table:table-cell office:value-type="float" office:value="15318" table:style-name="ce7">
            <text:p>15318</text:p>
          </table:table-cell>
          <table:table-cell office:value-type="string" table:style-name="ce4">
            <text:p>PHC INSTALAÇÕES ELÉTRICAS LTDA</text:p>
          </table:table-cell>
          <table:table-cell office:value-type="currency" office:value="135377.03" table:style-name="ce10">
            <text:p><text:s/>R$ 135.377,03<text:s/></text:p>
          </table:table-cell>
          <table:table-cell office:value-type="currency" office:value="135377.03" table:style-name="ce2">
            <text:p><text:s/>R$ 135.377,0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5]*1/[.L15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5/2023</text:p>
          </table:table-cell>
          <table:table-cell office:value-type="string" table:style-name="ce4">
            <text:p>Melhorias na Rede Pluvial de esgoto da EMEF Julio do Canto, Bairro Camobi.</text:p>
          </table:table-cell>
          <table:table-cell office:value-type="string" table:style-name="ce7">
            <text:p>578/2023</text:p>
          </table:table-cell>
          <table:table-cell table:style-name="ce9"/>
          <table:table-cell table:number-columns-repeated="2" table:style-name="ce7"/>
          <table:table-cell office:value-type="float" office:value="17057" table:style-name="ce7">
            <text:p>17057</text:p>
          </table:table-cell>
          <table:table-cell office:value-type="string" table:style-name="ce4">
            <text:p>L SOUZA LEÃES ENGENHARIA LTDA</text:p>
          </table:table-cell>
          <table:table-cell office:value-type="currency" office:value="40890.69" table:style-name="ce1">
            <text:p><text:s/>R$ 40.890,69<text:s/></text:p>
          </table:table-cell>
          <table:table-cell office:value-type="currency" office:value="40890.69" table:style-name="ce2">
            <text:p><text:s/>R$ 40.890,6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6]*1/[.L16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0</text:p>
          </table:table-cell>
          <table:table-cell office:value-type="string" table:style-name="ce4">
            <text:p>Construção da UBS Campestre, Bairro Campestre do Menino Deus</text:p>
          </table:table-cell>
          <table:table-cell office:value-type="string" table:style-name="ce7">
            <text:p>395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57, 2058</text:p>
          </table:table-cell>
          <table:table-cell office:value-type="string" table:style-name="ce7">
            <text:p>576, 763</text:p>
          </table:table-cell>
          <table:table-cell office:value-type="float" office:value="2282" table:style-name="ce7">
            <text:p>2282</text:p>
          </table:table-cell>
          <table:table-cell office:value-type="string" table:style-name="ce4">
            <text:p>CONSTRUTORA PASQUALOTTO LTDA</text:p>
          </table:table-cell>
          <table:table-cell office:value-type="currency" office:value="946857.15" table:style-name="ce1">
            <text:p><text:s/>R$ 946.857,15<text:s/></text:p>
          </table:table-cell>
          <table:table-cell office:value-type="currency" office:value="946857.15" table:formula="of:=538857.15-538857.15+408000+538857.15" table:style-name="ce2">
            <text:p><text:s/>R$ 946.857,1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7]*1/[.L17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2</text:p>
          </table:table-cell>
          <table:table-cell office:value-type="string" table:style-name="ce4">
            <text:p>Construção de Mirantes no Parque Natural Municipal dos Morros.</text:p>
          </table:table-cell>
          <table:table-cell office:value-type="string" table:style-name="ce7">
            <text:p>538/2022</text:p>
          </table:table-cell>
          <table:table-cell table:style-name="ce9"/>
          <table:table-cell table:style-name="ce7"/>
          <table:table-cell office:value-type="float" office:value="18457" table:style-name="ce7">
            <text:p>18457</text:p>
          </table:table-cell>
          <table:table-cell office:value-type="string" table:style-name="ce7">
            <text:p>2252, 2280, 2303</text:p>
          </table:table-cell>
          <table:table-cell office:value-type="string" table:style-name="ce4">
            <text:p>INFA INCORPORADORA LTDA</text:p>
          </table:table-cell>
          <table:table-cell office:value-type="currency" office:value="681799.55" table:style-name="ce1">
            <text:p><text:s/>R$ 681.799,55<text:s/></text:p>
          </table:table-cell>
          <table:table-cell office:value-type="currency" office:value="681799.55" table:formula="of:=126233+238132.69+115000+202433.86" table:style-name="ce2">
            <text:p><text:s/>R$ 681.799,5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8]*1/[.L18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2</text:p>
          </table:table-cell>
          <table:table-cell office:value-type="string" table:style-name="ce4">
            <text:p>Pavimentação asfáltica e sinalização da Rua Maria Francisca da Conceição - Bairro Duque de Caxias.</text:p>
          </table:table-cell>
          <table:table-cell office:value-type="string" table:style-name="ce7">
            <text:p>685/2022</text:p>
          </table:table-cell>
          <table:table-cell table:style-name="ce9"/>
          <table:table-cell table:style-name="ce7"/>
          <table:table-cell office:value-type="float" office:value="21543" table:style-name="ce7">
            <text:p>21543</text:p>
          </table:table-cell>
          <table:table-cell office:value-type="string" table:style-name="ce7">
            <text:p>1051, 1067, 1731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349054.56" table:style-name="ce1">
            <text:p><text:s/>R$ 349.054,56<text:s/></text:p>
          </table:table-cell>
          <table:table-cell office:value-type="currency" office:value="349054.56000000006" table:formula="of:=132207.17-132207.17+29048.23+187799.16+132207.17" table:style-name="ce2">
            <text:p><text:s/>R$ 349.054,56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9]*1/[.L19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9/2022</text:p>
          </table:table-cell>
          <table:table-cell office:value-type="string" table:style-name="ce4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7">
            <text:p>693/2022</text:p>
          </table:table-cell>
          <table:table-cell table:style-name="ce9"/>
          <table:table-cell table:style-name="ce7"/>
          <table:table-cell office:value-type="float" office:value="21653" table:style-name="ce7">
            <text:p>21653</text:p>
          </table:table-cell>
          <table:table-cell office:value-type="string" table:style-name="ce7">
            <text:p>1066, 1074, 1727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735462.17" table:style-name="ce1">
            <text:p><text:s/>R$ 735.462,17<text:s/></text:p>
          </table:table-cell>
          <table:table-cell office:value-type="currency" office:value="735462.17" table:formula="of:=198317.2+121689.13+415455.84" table:style-name="ce2">
            <text:p><text:s/>R$ 735.462,17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0]*1/[.L20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0/2022</text:p>
          </table:table-cell>
          <table:table-cell office:value-type="string" table:style-name="ce4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7">
            <text:p>696/2022</text:p>
          </table:table-cell>
          <table:table-cell table:style-name="ce9"/>
          <table:table-cell table:style-name="ce7"/>
          <table:table-cell office:value-type="float" office:value="21649" table:style-name="ce7">
            <text:p>21649</text:p>
          </table:table-cell>
          <table:table-cell office:value-type="string" table:style-name="ce7">
            <text:p>961, 1068, 3353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995947.88" table:style-name="ce1">
            <text:p><text:s/>R$ 995.947,88<text:s/></text:p>
          </table:table-cell>
          <table:table-cell office:value-type="currency" office:value="995947.88" table:formula="of:=208105.39+675941.54+111900.95" table:style-name="ce2">
            <text:p><text:s/>R$ 995.947,8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1]*1/[.L21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2/2022</text:p>
          </table:table-cell>
          <table:table-cell office:value-type="string" table:style-name="ce4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9">
            <text:p>1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142, 114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2126957.7799999998" table:style-name="ce1">
            <text:p><text:s/>R$ 2.126.957,78<text:s/></text:p>
          </table:table-cell>
          <table:table-cell office:value-type="currency" office:value="2126957.7799999998" table:formula="of:=1912356+214601.78" table:style-name="ce2">
            <text:p><text:s/>R$ 2.126.957,7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2]*1/[.L2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0/2022</text:p>
          </table:table-cell>
          <table:table-cell office:value-type="string" table:style-name="ce4">
            <text:p>Construção de cobertura e execução de piso de concreto da quadra poliesportiva da EMEF Sergio Lopes.</text:p>
          </table:table-cell>
          <table:table-cell office:value-type="string" table:style-name="ce7">
            <text:p>625/2022</text:p>
          </table:table-cell>
          <table:table-cell table:style-name="ce9"/>
          <table:table-cell table:style-name="ce7"/>
          <table:table-cell office:value-type="float" office:value="20244" table:style-name="ce7">
            <text:p>20244</text:p>
          </table:table-cell>
          <table:table-cell office:value-type="string" table:style-name="ce7">
            <text:p>954, 960</text:p>
          </table:table-cell>
          <table:table-cell office:value-type="string" table:style-name="ce4">
            <text:p>SUMMUS CONSTRUÇÕES LTDA</text:p>
          </table:table-cell>
          <table:table-cell office:value-type="currency" office:value="719417.33" table:style-name="ce1">
            <text:p><text:s/>R$ 719.417,33<text:s/></text:p>
          </table:table-cell>
          <table:table-cell office:value-type="currency" office:value="719417.33" table:formula="of:=131116.11+200000+388301.22" table:style-name="ce2">
            <text:p><text:s/>R$ 719.417,33<text:s/></text:p>
          </table:table-cell>
          <table:table-cell office:value-type="currency" office:value="36150.17" table:style-name="ce2">
            <text:p><text:s/>R$ 36.150,17<text:s/></text:p>
          </table:table-cell>
          <table:table-cell office:value-type="currency" office:value="36150.17" table:style-name="ce2">
            <text:p><text:s/>R$ 36.150,17<text:s/></text:p>
          </table:table-cell>
          <table:table-cell office:value-type="percentage" office:value="5.0249234335236266E-2" table:formula="of:=[.M23]*1/[.L23]" table:style-name="ce11">
            <text:p>5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3</text:p>
          </table:table-cell>
          <table:table-cell office:value-type="string" table:style-name="ce4">
            <text:p>Reforma e revitalização da sede a Associação Bem Viver, no Bairro Nonoai.</text:p>
          </table:table-cell>
          <table:table-cell office:value-type="string" table:style-name="ce7">
            <text:p>278/2023</text:p>
          </table:table-cell>
          <table:table-cell table:style-name="ce9"/>
          <table:table-cell table:number-columns-repeated="2" table:style-name="ce7"/>
          <table:table-cell office:value-type="float" office:value="8609" table:style-name="ce7">
            <text:p>8609</text:p>
          </table:table-cell>
          <table:table-cell office:value-type="string" table:style-name="ce4">
            <text:p>INFA INCORPORADORA LTDA</text:p>
          </table:table-cell>
          <table:table-cell office:value-type="currency" office:value="259149.55" table:style-name="ce1">
            <text:p><text:s/>R$ 259.149,55<text:s/></text:p>
          </table:table-cell>
          <table:table-cell office:value-type="currency" office:value="259149.55" table:style-name="ce2">
            <text:p><text:s/>R$ 259.149,55<text:s/></text:p>
          </table:table-cell>
          <table:table-cell office:value-type="currency" office:value="27529.34" table:style-name="ce2">
            <text:p><text:s/>R$ 27.529,34<text:s/></text:p>
          </table:table-cell>
          <table:table-cell office:value-type="currency" office:value="1293.8800000000001" table:style-name="ce2">
            <text:p><text:s/>R$ 1.293,88<text:s/></text:p>
          </table:table-cell>
          <table:table-cell office:value-type="percentage" office:value="0.10622954969437531" table:formula="of:=[.M24]*1/[.L24]" table:style-name="ce11">
            <text:p>10,6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2</text:p>
          </table:table-cell>
          <table:table-cell office:value-type="string" table:style-name="ce4">
            <text:p>Construção de EMEI Residencial Lopes, no Bairro Pinheiro Machado.</text:p>
          </table:table-cell>
          <table:table-cell office:value-type="string" table:style-name="ce9">
            <text:p>21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6760, 6761, 6762, 6763, 12864</text:p>
          </table:table-cell>
          <table:table-cell office:value-type="string" table:style-name="ce4">
            <text:p>MRU CONSTRUÇÕES LTDA</text:p>
          </table:table-cell>
          <table:table-cell office:value-type="currency" office:value="4475554.6100000003" table:style-name="ce1">
            <text:p><text:s/>R$ 4.475.554,61<text:s/></text:p>
          </table:table-cell>
          <table:table-cell office:value-type="currency" office:value="4475554.6100000003" table:formula="of:=2535739.49-856000+402189.37+768812.87+768812.88+856000" table:style-name="ce2">
            <text:p><text:s/>R$ 4.475.554,61<text:s/></text:p>
          </table:table-cell>
          <table:table-cell office:value-type="currency" office:value="634032.42999999993" table:formula="of:=164852.37+122641.31+204595.03+141943.72" table:style-name="ce2">
            <text:p><text:s/>R$ 634.032,43<text:s/></text:p>
          </table:table-cell>
          <table:table-cell office:value-type="currency" office:value="634032.42999999993" table:formula="of:=164852.37+122641.31+204595.03+141943.72" table:style-name="ce2">
            <text:p><text:s/>R$ 634.032,43<text:s/></text:p>
          </table:table-cell>
          <table:table-cell office:value-type="percentage" office:value="0.1416656672188388" table:formula="of:=[.M25]*1/[.L25]" table:style-name="ce11">
            <text:p>14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 Aeroporto Municipal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1/2022</text:p>
          </table:table-cell>
          <table:table-cell office:value-type="string" table:style-name="ce4">
            <text:p>Ampliação do terminal de passageiros e do pátio do estacionamento do Aeroporto Municipal</text:p>
          </table:table-cell>
          <table:table-cell office:value-type="string" table:style-name="ce7">
            <text:p>1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5187" table:style-name="ce7">
            <text:p>5187</text:p>
          </table:table-cell>
          <table:table-cell table:style-name="ce7"/>
          <table:table-cell office:value-type="string" table:style-name="ce4">
            <text:p>EMPRESA BRASILEIRA DE INFRAESTRUTURA AEROPORTUÁRIA</text:p>
          </table:table-cell>
          <table:table-cell office:value-type="currency" office:value="350868.07" table:style-name="ce10">
            <text:p><text:s/>R$ 350.868,07<text:s/></text:p>
          </table:table-cell>
          <table:table-cell office:value-type="currency" office:value="350868.07" table:style-name="ce2">
            <text:p><text:s/>R$ 350.868,07<text:s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percentage" office:value="0.28000000114002965" table:formula="of:=[.M26]*1/[.L26]" table:style-name="ce11">
            <text:p>28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2</text:p>
          </table:table-cell>
          <table:table-cell office:value-type="string" table:style-name="ce4">
            <text:p>Instalação da Iluminação Pública do Parque Itaimbé - Setor 2 e 4.</text:p>
          </table:table-cell>
          <table:table-cell office:value-type="string" table:style-name="ce7">
            <text:p>452/2022</text:p>
          </table:table-cell>
          <table:table-cell table:number-columns-repeated="2" table:style-name="ce7"/>
          <table:table-cell office:value-type="string" table:style-name="ce7">
            <text:p>15572, 15573</text:p>
          </table:table-cell>
          <table:table-cell office:value-type="string" table:style-name="ce7">
            <text:p>8563, 18824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520517.86000000004" table:formula="of:=458655.39+13785.4+48077.07" table:style-name="ce1">
            <text:p><text:s/>R$ 520.517,86<text:s/></text:p>
          </table:table-cell>
          <table:table-cell office:value-type="currency" office:value="520517.86000000004" table:formula="of:=321044.73+137610.66+13785.4+48077.07" table:style-name="ce2">
            <text:p><text:s/>R$ 520.517,86<text:s/></text:p>
          </table:table-cell>
          <table:table-cell office:value-type="currency" office:value="171873.85" table:formula="of:=26581.36+83136.33+52339.76+6576.99+3239.41" table:style-name="ce2">
            <text:p><text:s/>R$ 171.873,85<text:s/></text:p>
          </table:table-cell>
          <table:table-cell office:value-type="currency" office:value="171873.85" table:formula="of:=109717.69+52576.16+6576.99+3003.01" table:style-name="ce2">
            <text:p><text:s/>R$ 171.873,85<text:s/></text:p>
          </table:table-cell>
          <table:table-cell office:value-type="percentage" office:value="0.33019779571060248" table:formula="of:=[.M27]*1/[.L27]" table:style-name="ce11">
            <text:p>33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0/2023</text:p>
          </table:table-cell>
          <table:table-cell office:value-type="string" table:style-name="ce4">
            <text:p>Drenagem pluvial, pavimentação asfáltica e sinalização da Rua Bechara Abaide, B. Juscelino Kubistcheck.</text:p>
          </table:table-cell>
          <table:table-cell office:value-type="string" table:style-name="ce7">
            <text:p>425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2568, 1256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674313.6" table:style-name="ce1">
            <text:p><text:s/>R$ 3.674.313,60<text:s/></text:p>
          </table:table-cell>
          <table:table-cell office:value-type="currency" office:value="3674313.6" table:formula="of:=2727773.97+946539.63" table:style-name="ce2">
            <text:p><text:s/>R$ 3.674.313,60<text:s/></text:p>
          </table:table-cell>
          <table:table-cell office:value-type="currency" office:value="1414253.1099999999" table:formula="of:=81022.63+325628.32+631024.48+376577.68" table:style-name="ce2">
            <text:p><text:s/>R$ 1.414.253,11<text:s/></text:p>
          </table:table-cell>
          <table:table-cell office:value-type="currency" office:value="440200.88" table:formula="of:=4032.69+9735.49+99472.41+326960.29" table:style-name="ce2">
            <text:p><text:s/>R$ 440.200,88<text:s/></text:p>
          </table:table-cell>
          <table:table-cell office:value-type="percentage" office:value="0.38490266862360356" table:formula="of:=[.M28]*1/[.L28]" table:style-name="ce11">
            <text:p>38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1</text:p>
          </table:table-cell>
          <table:table-cell office:value-type="string" table:style-name="ce4">
            <text:p>Instalação de subestação de energia elétrica na US Ruben Noal, Bairro Tancredo Neves.</text:p>
          </table:table-cell>
          <table:table-cell office:value-type="string" table:style-name="ce7">
            <text:p>39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2245" table:style-name="ce7">
            <text:p>2245</text:p>
          </table:table-cell>
          <table:table-cell office:value-type="float" office:value="3076" table:style-name="ce7">
            <text:p>3076</text:p>
          </table:table-cell>
          <table:table-cell office:value-type="string" table:style-name="ce4">
            <text:p>PAULO ADALBERTO FUCKS DA VEIGA JR.</text:p>
          </table:table-cell>
          <table:table-cell office:value-type="currency" office:value="109887.07" table:formula="of:=89000+20887.07" table:style-name="ce1">
            <text:p><text:s/>R$ 109.887,07<text:s/></text:p>
          </table:table-cell>
          <table:table-cell office:value-type="currency" office:value="109887.07" table:formula="of:=89000+20887.07" table:style-name="ce2">
            <text:p><text:s/>R$ 109.887,07<text:s/></text:p>
          </table:table-cell>
          <table:table-cell office:value-type="currency" office:value="45774.400000000001" table:style-name="ce2">
            <text:p><text:s/>R$ 45.774,40<text:s/></text:p>
          </table:table-cell>
          <table:table-cell office:value-type="currency" office:value="45774.400000000001" table:formula="of:=+[.M29]" table:style-name="ce2">
            <text:p><text:s/>R$ 45.774,40<text:s/></text:p>
          </table:table-cell>
          <table:table-cell office:value-type="percentage" office:value="0.41655856325953544" table:formula="of:=[.M29]*1/[.L29]" table:style-name="ce11">
            <text:p>41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22</text:p>
          </table:table-cell>
          <table:table-cell office:value-type="string" table:style-name="ce4">
            <text:p>Reforma do 1º Andar do CAM.</text:p>
          </table:table-cell>
          <table:table-cell office:value-type="string" table:style-name="ce7">
            <text:p>78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2663, 2664, 12173, 12174, 12176, 13324, 13327</text:p>
          </table:table-cell>
          <table:table-cell office:value-type="string" table:style-name="ce4">
            <text:p>MRU CONSTRUÇÕES LTDA</text:p>
          </table:table-cell>
          <table:table-cell office:value-type="currency" office:value="3124740.94" table:formula="of:=2323451.48-360121.14+1161410.6" table:style-name="ce1">
            <text:p><text:s/>R$ 3.124.740,94<text:s/></text:p>
          </table:table-cell>
          <table:table-cell office:value-type="currency" office:value="3124740.94" table:formula="of:=2091106.33+232345.15-324109.03-36012.11+246548.52+24654.85+890207.23" table:style-name="ce2">
            <text:p><text:s/>R$ 3.124.740,94<text:s/></text:p>
          </table:table-cell>
          <table:table-cell office:value-type="currency" office:value="1556991.72" table:formula="of:=231936.44+25770.72+173594.21+19288.25+397889.13+44209.9+170721.32+18969.04+427151.44+47461.27" table:style-name="ce2">
            <text:p><text:s/>R$ 1.556.991,72<text:s/></text:p>
          </table:table-cell>
          <table:table-cell office:value-type="currency" office:value="1556991.72" table:formula="of:=21776.26+231936.44+20293.03+173594.21+397889.13+44209.9+2989.68+170721.32+18969.04+427151.44+47461.27" table:style-name="ce2">
            <text:p><text:s/>R$ 1.556.991,72<text:s/></text:p>
          </table:table-cell>
          <table:table-cell office:value-type="percentage" office:value="0.49827865730206744" table:formula="of:=[.M30]*1/[.L30]" table:style-name="ce11">
            <text:p>49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3</text:p>
          </table:table-cell>
          <table:table-cell office:value-type="string" table:style-name="ce4">
            <text:p>Reforma do 4º Andar do CAM.</text:p>
          </table:table-cell>
          <table:table-cell office:value-type="string" table:style-name="ce33">
            <text:p>424/2023</text:p>
          </table:table-cell>
          <table:table-cell table:number-columns-repeated="3" table:style-name="ce7"/>
          <table:table-cell office:value-type="string" table:style-name="ce7">
            <text:p>12205, 19489</text:p>
          </table:table-cell>
          <table:table-cell office:value-type="string" table:style-name="ce4">
            <text:p>MRU CONSTRUÇÕES LTDA</text:p>
          </table:table-cell>
          <table:table-cell office:value-type="currency" office:value="458533.25" table:formula="of:=371200.17+87333.08" table:style-name="ce1">
            <text:p><text:s/>R$ 458.533,25<text:s/></text:p>
          </table:table-cell>
          <table:table-cell office:value-type="currency" office:value="458533.25" table:formula="of:=371200.17+87333.08" table:style-name="ce2">
            <text:p><text:s/>R$ 458.533,25<text:s/></text:p>
          </table:table-cell>
          <table:table-cell office:value-type="currency" office:value="234248.88" table:formula="of:=77279.6+156969.28" table:style-name="ce2">
            <text:p><text:s/>R$ 234.248,88<text:s/></text:p>
          </table:table-cell>
          <table:table-cell office:value-type="currency" office:value="85213.790000000008" table:formula="of:=+[.M31]-149035.09" table:style-name="ce2">
            <text:p><text:s/>R$ 85.213,79<text:s/></text:p>
          </table:table-cell>
          <table:table-cell office:value-type="percentage" office:value="0.5108656351529578" table:formula="of:=[.M31]*1/[.L31]" table:style-name="ce11">
            <text:p>51,1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6/2022</text:p>
          </table:table-cell>
          <table:table-cell office:value-type="string" table:style-name="ce4">
            <text:p>Ampliação de prédio da ESF Maringá, Bairro Diác. João Luiz Pozzobon.</text:p>
          </table:table-cell>
          <table:table-cell office:value-type="string" table:style-name="ce7">
            <text:p>312/2022</text:p>
          </table:table-cell>
          <table:table-cell table:number-columns-repeated="2" table:style-name="ce7"/>
          <table:table-cell office:value-type="string" table:style-name="ce7">
            <text:p>12362, 12363, 17596</text:p>
          </table:table-cell>
          <table:table-cell office:value-type="float" office:value="2265" table:style-name="ce7">
            <text:p>2265</text:p>
          </table:table-cell>
          <table:table-cell office:value-type="string" table:style-name="ce4">
            <text:p>TCJ CONSTRUTORA LTDA</text:p>
          </table:table-cell>
          <table:table-cell office:value-type="currency" office:value="550987.17000000004" table:style-name="ce10">
            <text:p><text:s/>R$ 550.987,17<text:s/></text:p>
          </table:table-cell>
          <table:table-cell office:value-type="currency" office:value="550987.16999999993" table:formula="of:=250000+225223.22+75763.95" table:style-name="ce2">
            <text:p><text:s/>R$ 550.987,17<text:s/></text:p>
          </table:table-cell>
          <table:table-cell office:value-type="currency" office:value="282807.8" table:formula="of:=56271.83+60613.85+19492.12+46838.33+64214.44+35377.23" table:style-name="ce2">
            <text:p><text:s/>R$ 282.807,80<text:s/></text:p>
          </table:table-cell>
          <table:table-cell office:value-type="currency" office:value="282807.80000000005" table:formula="of:=3956.78+52315.05+60613.85+19492.12+46838.33+35377.23+64214.44" table:style-name="ce2">
            <text:p><text:s/>R$ 282.807,80<text:s/></text:p>
          </table:table-cell>
          <table:table-cell office:value-type="percentage" office:value="0.51327474648819871" table:formula="of:=[.M32]*1/[.L32]" table:style-name="ce11">
            <text:p>51,3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49/2023</text:p>
          </table:table-cell>
          <table:table-cell office:value-type="string" table:style-name="ce4">
            <text:p>Reconstrução de muros da EMEF Ten. João Pedro Menna Barreto.</text:p>
          </table:table-cell>
          <table:table-cell office:value-type="string" table:style-name="ce9">
            <text:p>20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5492, 19374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806414.68" table:style-name="ce1">
            <text:p><text:s/>R$ 806.414,68<text:s/></text:p>
          </table:table-cell>
          <table:table-cell office:value-type="currency" office:value="1142722.3800000001" table:formula="of:=806414.68+336307.7" table:style-name="ce2">
            <text:p><text:s/>R$ 1.142.722,38<text:s/></text:p>
          </table:table-cell>
          <table:table-cell office:value-type="currency" office:value="617656.75" table:formula="of:=167239.9+136599.52+101269.53+110368.24+102179.56" table:style-name="ce2">
            <text:p><text:s/>R$ 617.656,75<text:s/></text:p>
          </table:table-cell>
          <table:table-cell office:value-type="currency" office:value="513433.69" table:formula="of:=9815.55+157424.35+136599.52+107414.71+102179.56" table:style-name="ce2">
            <text:p><text:s/>R$ 513.433,69<text:s/></text:p>
          </table:table-cell>
          <table:table-cell office:value-type="percentage" office:value="0.54051339223792916" table:formula="of:=[.M33]*1/[.L33]" table:style-name="ce11">
            <text:p>54,1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3</text:p>
          </table:table-cell>
          <table:table-cell office:value-type="string" table:style-name="ce4">
            <text:p>Complemento construção UBS Estação dos Ventos, B. Pres. João Goulart.</text:p>
          </table:table-cell>
          <table:table-cell office:value-type="string" table:style-name="ce7">
            <text:p>238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4, 7445, 7446, 17073</text:p>
          </table:table-cell>
          <table:table-cell office:value-type="string" table:style-name="ce4">
            <text:p>BINOTTO CONSTRUÇÕES LTDA</text:p>
          </table:table-cell>
          <table:table-cell office:value-type="currency" office:value="1958570.09" table:formula="of:=1402216.51+185670.04+198625.83+172057.71" table:style-name="ce1">
            <text:p><text:s/>R$ 1.958.570,09<text:s/></text:p>
          </table:table-cell>
          <table:table-cell office:value-type="currency" office:value="1958570.09" table:formula="of:=1402216.51+185670.04+198625.83+172057.71" table:style-name="ce2">
            <text:p><text:s/>R$ 1.958.570,09<text:s/></text:p>
          </table:table-cell>
          <table:table-cell office:value-type="currency" office:value="1072613.3999999999" table:formula="of:=226418.93+333147.65+29980.54+44112.69+23377.92+50662.56+177426.74+23493.5+30896.57+133096.3" table:style-name="ce2">
            <text:p><text:s/>R$ 1.072.613,40<text:s/></text:p>
          </table:table-cell>
          <table:table-cell office:value-type="currency" office:value="727156.26" table:formula="of:=22666.06+74040.48+559566.58+60250.24+10632.9" table:style-name="ce2">
            <text:p><text:s/>R$ 727.156,26<text:s/></text:p>
          </table:table-cell>
          <table:table-cell office:value-type="percentage" office:value="0.54765127144364789" table:formula="of:=[.M34]*1/[.K34]" table:style-name="ce11">
            <text:p>5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5/2008</text:p>
          </table:table-cell>
          <table:table-cell office:value-type="string" table:style-name="ce4">
            <text:p>Instalação de rede de esgoto cloacal na Vila Cerro Azul e Vila Lorenzi.</text:p>
          </table:table-cell>
          <table:table-cell office:value-type="string" table:style-name="ce7">
            <text:p>272/2008</text:p>
          </table:table-cell>
          <table:table-cell office:value-type="string" table:style-name="ce7">
            <text:p>679 e 682</text:p>
          </table:table-cell>
          <table:table-cell office:value-type="string" table:style-name="ce7">
            <text:p>618 e 615</text:p>
          </table:table-cell>
          <table:table-cell office:value-type="string" table:style-name="ce7">
            <text:p>486, 48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538199.11" table:formula="of:=589186.19-35578.5+4959.4-9198.35-11169.63" table:style-name="ce1">
            <text:p><text:s/>R$ 538.199,11<text:s/></text:p>
          </table:table-cell>
          <table:table-cell office:value-type="currency" office:value="538199.11" table:formula="of:=+[.K35]" table:style-name="ce2">
            <text:p><text:s/>R$ 538.199,11<text:s/></text:p>
          </table:table-cell>
          <table:table-cell office:value-type="currency" office:value="335174.61" table:style-name="ce2">
            <text:p><text:s/>R$ 335.174,61<text:s/></text:p>
          </table:table-cell>
          <table:table-cell office:value-type="currency" office:value="335174.61" table:formula="of:=+[.M35]" table:style-name="ce2">
            <text:p><text:s/>R$ 335.174,61<text:s/></text:p>
          </table:table-cell>
          <table:table-cell office:value-type="percentage" office:value="0.62277065080988336" table:formula="of:=[.M35]*1/[.L35]" table:style-name="ce11">
            <text:p>62,3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2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7">
            <text:p>29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692" table:style-name="ce7">
            <text:p>1169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INFA INCORPORADORA LTDA</text:p>
          </table:table-cell>
          <table:table-cell office:value-type="currency" office:value="736532.07" table:formula="of:=666895.95-25197.6+94833.72" table:style-name="ce1">
            <text:p><text:s/>R$ 736.532,07<text:s/></text:p>
          </table:table-cell>
          <table:table-cell office:value-type="currency" office:value="736532.07" table:formula="of:=666895.95+94833.72-25197.6" table:style-name="ce2">
            <text:p><text:s/>R$ 736.532,07<text:s/></text:p>
          </table:table-cell>
          <table:table-cell office:value-type="currency" office:value="516212.37" table:formula="of:=252548.06+24143.31+72869.42+69296.84+97354.74" table:style-name="ce2">
            <text:p><text:s/>R$ 516.212,37<text:s/></text:p>
          </table:table-cell>
          <table:table-cell office:value-type="currency" office:value="516212.37" table:formula="of:=+[.M36]" table:style-name="ce2">
            <text:p><text:s/>R$ 516.212,37<text:s/></text:p>
          </table:table-cell>
          <table:table-cell office:value-type="percentage" office:value="0.70086882978496789" table:formula="of:=[.M36]*1/[.L36]" table:style-name="ce11">
            <text:p>70,1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anutenção do Aeroporto Municipal</text:p>
          </table:table-cell>
          <table:table-cell office:value-type="string" table:style-name="ce5">
            <text:p>Inex.</text:p>
          </table:table-cell>
          <table:table-cell office:value-type="string" table:style-name="ce8">
            <text:p>59/2023</text:p>
          </table:table-cell>
          <table:table-cell office:value-type="string" table:style-name="ce4">
            <text:p>Elaboração de projetos, avaliações, estudos e consultorias relativos ao "Lado Ar" do Aeroporto Municipal.</text:p>
          </table:table-cell>
          <table:table-cell office:value-type="string" table:style-name="ce7">
            <text:p>274/2023</text:p>
          </table:table-cell>
          <table:table-cell table:number-columns-repeated="3" table:style-name="ce7"/>
          <table:table-cell office:value-type="float" office:value="8486" table:style-name="ce7">
            <text:p>8486</text:p>
          </table:table-cell>
          <table:table-cell office:value-type="string" table:style-name="ce4">
            <text:p>ORION ADM. E SERV. AERONÁUTICOS</text:p>
          </table:table-cell>
          <table:table-cell office:value-type="currency" office:value="212117.76000000001" table:formula="of:=220358.1-8240.34" table:style-name="ce10">
            <text:p><text:s/>R$ 212.117,76<text:s/></text:p>
          </table:table-cell>
          <table:table-cell office:value-type="currency" office:value="265125.99" table:formula="of:=220358.1-8240.34+53008.23" table:style-name="ce2">
            <text:p><text:s/>R$ 265.125,99<text:s/></text:p>
          </table:table-cell>
          <table:table-cell office:value-type="currency" office:value="186663.34" table:formula="of:=59392.68+127270.66" table:style-name="ce2">
            <text:p><text:s/>R$ 186.663,34<text:s/></text:p>
          </table:table-cell>
          <table:table-cell office:value-type="currency" office:value="186663.34" table:formula="of:=+[.M37]" table:style-name="ce2">
            <text:p><text:s/>R$ 186.663,34<text:s/></text:p>
          </table:table-cell>
          <table:table-cell office:value-type="percentage" office:value="0.70405523049626328" table:formula="of:=[.M37]*1/[.L37]" table:style-name="ce11">
            <text:p>70,4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2/2021</text:p>
          </table:table-cell>
          <table:table-cell office:value-type="string" table:style-name="ce4">
            <text:p>Pavimentação, drenagem e sinalização da Rua Nilo Peçanha, entre Rua São Miguel e Travessa São Miguel; Bairro Salgado Filho.</text:p>
          </table:table-cell>
          <table:table-cell office:value-type="string" table:style-name="ce7">
            <text:p>359/2021</text:p>
          </table:table-cell>
          <table:table-cell table:style-name="ce7"/>
          <table:table-cell office:value-type="string" table:style-name="ce7">
            <text:p>15924, 15925</text:p>
          </table:table-cell>
          <table:table-cell office:value-type="string" table:style-name="ce7">
            <text:p>376, 570, 575, 755</text:p>
          </table:table-cell>
          <table:table-cell office:value-type="string" table:style-name="ce7">
            <text:p>3950, 16032, 16033, 21142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1262909.5000000002" table:formula="of:=877078.78+120535.65-35300.38+248332.29+55508.05-3244.89" table:style-name="ce10">
            <text:p><text:s/>R$ 1.262.909,50<text:s/></text:p>
          </table:table-cell>
          <table:table-cell office:value-type="currency" office:value="1263890.8100000003" table:formula="of:=156279.47+121698.97+262279.81+336820.53+120535.65+248332.29-14472.39-20827.99+55508.05-3244.89+981.31" table:style-name="ce2">
            <text:p><text:s/>R$ 1.263.890,81<text:s/></text:p>
          </table:table-cell>
          <table:table-cell office:value-type="currency" office:value="940468.19" table:formula="of:=-(-8926.9-648.12-162383.09-49855.67-21783.86-156279.47-121698.97-11470.14-832.29-208530.49-64022.09-27973.84-106063.26)" table:style-name="ce2">
            <text:p><text:s/>R$ 940.468,19<text:s/></text:p>
          </table:table-cell>
          <table:table-cell office:value-type="currency" office:value="940468.19" table:formula="of:=+[.M38]" table:style-name="ce2">
            <text:p><text:s/>R$ 940.468,19<text:s/></text:p>
          </table:table-cell>
          <table:table-cell office:value-type="percentage" office:value="0.74410556873975509" table:formula="of:=[.M38]*1/[.L38]" table:style-name="ce11">
            <text:p>74,4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21</text:p>
          </table:table-cell>
          <table:table-cell office:value-type="string" table:style-name="ce4">
            <text:p>Execução do PPCI do prédio do PA do Patronato.</text:p>
          </table:table-cell>
          <table:table-cell office:value-type="string" table:style-name="ce7">
            <text:p>485/2021</text:p>
          </table:table-cell>
          <table:table-cell office:value-type="string" table:style-name="ce9">
            <text:p>---</text:p>
          </table:table-cell>
          <table:table-cell office:value-type="float" office:value="19034" table:style-name="ce7">
            <text:p>19034</text:p>
          </table:table-cell>
          <table:table-cell office:value-type="string" table:style-name="ce7">
            <text:p>359, 718</text:p>
          </table:table-cell>
          <table:table-cell table:style-name="ce7"/>
          <table:table-cell office:value-type="string" table:style-name="ce4">
            <text:p>ARNOLD &amp; VERON LTDA</text:p>
          </table:table-cell>
          <table:table-cell office:value-type="currency" office:value="128693.59" table:style-name="ce1">
            <text:p><text:s/>R$ 128.693,59<text:s/></text:p>
          </table:table-cell>
          <table:table-cell office:value-type="currency" office:value="128693.59" table:formula="of:=34678.35+94015.24" table:style-name="ce2">
            <text:p><text:s/>R$ 128.693,59<text:s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percentage" office:value="0.76835590645967677" table:formula="of:=[.M39]*1/[.L39]" table:style-name="ce11">
            <text:p>76,8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19</text:p>
          </table:table-cell>
          <table:table-cell office:value-type="string" table:style-name="ce4">
            <text:p>Implantação da Av. Dom Ivo Lorscheiter, entre as ruas Ernesto Becker e José Barin</text:p>
          </table:table-cell>
          <table:table-cell office:value-type="string" table:style-name="ce7">
            <text:p>47/2020</text:p>
          </table:table-cell>
          <table:table-cell office:value-type="float" office:value="4162" table:style-name="ce7">
            <text:p>4162</text:p>
          </table:table-cell>
          <table:table-cell office:value-type="string" table:style-name="ce7">
            <text:p>455, 853, 2269</text:p>
          </table:table-cell>
          <table:table-cell office:value-type="string" table:style-name="ce7">
            <text:p>370, 405, 679, 4976, 6091, 10004, 16667, 16669</text:p>
          </table:table-cell>
          <table:table-cell office:value-type="string" table:style-name="ce7">
            <text:p>931A, 949, 13482, 19154, 19211</text:p>
          </table:table-cell>
          <table:table-cell office:value-type="string" table:style-name="ce4">
            <text:p>SUL CAVA CONSTRUÇÕES E COMÉRCIO LTDA</text:p>
          </table:table-cell>
          <table:table-cell office:value-type="currency" office:value="16874144.850000005" table:formula="of:=9937169.23+2370224.4-1776413.99+1848105.22+496873.57+692932.09+2569269.89+155793.39-574273.68+673448.78-673448.78+481015.97-481015.97+481015.97+673448.76" table:style-name="ce10">
            <text:p><text:s/>R$ 16.874.144,85<text:s/></text:p>
          </table:table-cell>
          <table:table-cell office:value-type="currency" office:value="16874144.850000005" table:formula="of:=8224438.7+1712730.53+2370224.4-3918057.87+2141643.88+1848105.22-574273.68+2473939.26+95330.63+496873.57+692932.09+155793.39+481015.97+673448.76" table:style-name="ce2">
            <text:p><text:s/>R$ 16.874.144,85<text:s/></text:p>
          </table:table-cell>
          <table:table-cell office:value-type="currency" office:value="13042311.300000001" table:formula="of:=(1631526.66)+(2674854.17)+1624821.84+1712730.53+496873.57+2317414.87+1273831.54+155793.39+481015.97+673448.76" table:style-name="ce2">
            <text:p><text:s/>R$ 13.042.311,30<text:s/></text:p>
          </table:table-cell>
          <table:table-cell office:value-type="currency" office:value="13042311.300000001" table:formula="of:=+[.M40]" table:style-name="ce2">
            <text:p><text:s/>R$ 13.042.311,30<text:s/></text:p>
          </table:table-cell>
          <table:table-cell office:value-type="percentage" office:value="0.77291687465868808" table:formula="of:=[.M40]*1/[.L40]" table:style-name="ce11">
            <text:p>77,3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3/2022</text:p>
          </table:table-cell>
          <table:table-cell office:value-type="string" table:style-name="ce4">
            <text:p>Construção da ponte na Rua Ernesto Becker, Bairro Passo D'areia.</text:p>
          </table:table-cell>
          <table:table-cell office:value-type="string" table:style-name="ce7">
            <text:p>444/2022</text:p>
          </table:table-cell>
          <table:table-cell table:number-columns-repeated="2" table:style-name="ce7"/>
          <table:table-cell office:value-type="string" table:style-name="ce7">
            <text:p>14780, 21544</text:p>
          </table:table-cell>
          <table:table-cell office:value-type="string" table:style-name="ce7">
            <text:p>1381, 1635, 3225, 3944, 8574, 14551</text:p>
          </table:table-cell>
          <table:table-cell office:value-type="string" table:style-name="ce4">
            <text:p><text:s/>DE MARTINI ASSOCIADOS LTDA</text:p>
          </table:table-cell>
          <table:table-cell office:value-type="currency" office:value="1605611.25" table:formula="of:=1330000.05+76508.67+145808.53-145808.53+145808.53-5892.42+59186.42" table:style-name="ce1">
            <text:p><text:s/>R$ 1.605.611,25<text:s/></text:p>
          </table:table-cell>
          <table:table-cell office:value-type="currency" office:value="1605611.25" table:formula="of:=809802.95+76508.67+520197.1+145808.53-5892.42+59186.42" table:style-name="ce2">
            <text:p><text:s/>R$ 1.605.611,25<text:s/></text:p>
          </table:table-cell>
          <table:table-cell office:value-type="currency" office:value="1254628.7899999998" table:formula="of:=-(-60351.53-39165.02-30905.19-34017.85-26427.59-27747.66-27747.66-72788.07-44026.76-70522.65-28571.1-22545.51-51446.65-24816.2-19279.07-20242.07-20242.07-40182.37-59660.09-40073.65-1227.87-284327.78-208314.38)" table:style-name="ce2">
            <text:p><text:s/>R$ 1.254.628,79<text:s/></text:p>
          </table:table-cell>
          <table:table-cell office:value-type="currency" office:value="938467.16999999981" table:formula="of:=-(-60351.53-39165.02-30905.19-34017.85-26427.59-27747.66-27747.66-72788.07-44026.76-70522.65-28571.1-22545.51-51446.65-24816.2-15100.69-20242.07-20242.07-40182.37-59660.09-40073.65+26427.59-208314.38)" table:style-name="ce2">
            <text:p><text:s/>R$ 938.467,17<text:s/></text:p>
          </table:table-cell>
          <table:table-cell office:value-type="percentage" office:value="0.7814025904464732" table:formula="of:=[.M41]*1/[.L41]" table:style-name="ce11">
            <text:p>78,1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anutenção de Ações de Promoção Turístic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Revitalização do Calçadão Salvador Isaia</text:p>
          </table:table-cell>
          <table:table-cell office:value-type="string" table:style-name="ce7">
            <text:p>219/2022</text:p>
          </table:table-cell>
          <table:table-cell table:number-columns-repeated="2" table:style-name="ce7"/>
          <table:table-cell office:value-type="string" table:style-name="ce7">
            <text:p>8897, 21659</text:p>
          </table:table-cell>
          <table:table-cell office:value-type="string" table:style-name="ce7">
            <text:p>716, 1432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4569737.49" table:formula="of:=3665668.49+904069" table:style-name="ce1">
            <text:p><text:s/>R$ 4.569.737,49<text:s/></text:p>
          </table:table-cell>
          <table:table-cell office:value-type="currency" office:value="4465184.7200000007" table:formula="of:=1906324.62+197164.23+1457626.87+904069" table:style-name="ce2">
            <text:p><text:s/>R$ 4.465.184,72<text:s/></text:p>
          </table:table-cell>
          <table:table-cell office:value-type="currency" office:value="3702161.51" table:formula="of:=(298038.92+244373.12+383365.6+369406.31+332858.12+278282.55)+(197164.23+220875.45)+(451319.59+342548.72+223720.44+127377.2+232831.26)" table:style-name="ce2">
            <text:p><text:s/>R$ 3.702.161,51<text:s/></text:p>
          </table:table-cell>
          <table:table-cell office:value-type="currency" office:value="3361080.42" table:formula="of:=(298038.92+244373.12+383365.6+369406.31+332858.12+278282.55)+(197164.23+220875.45)+(451319.59+342548.72+223720.44+127377.2+232831.26-118921.77-222159.32)" table:style-name="ce2">
            <text:p><text:s/>R$ 3.361.080,42<text:s/></text:p>
          </table:table-cell>
          <table:table-cell office:value-type="percentage" office:value="0.81014752337557128" table:formula="of:=[.M42]*1/[.K42]" table:style-name="ce11">
            <text:p>81,0%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1</text:p>
          </table:table-cell>
          <table:table-cell office:value-type="string" table:style-name="ce4">
            <text:p>Execução do PPCI do prédio da Políclínica José Erasmo Crossetti.</text:p>
          </table:table-cell>
          <table:table-cell office:value-type="string" table:style-name="ce7">
            <text:p>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492, 14396</text:p>
          </table:table-cell>
          <table:table-cell office:value-type="float" office:value="9138" table:style-name="ce7">
            <text:p>9138</text:p>
          </table:table-cell>
          <table:table-cell office:value-type="string" table:style-name="ce4">
            <text:p>ARNOLD &amp; VERON LTDA</text:p>
          </table:table-cell>
          <table:table-cell office:value-type="currency" office:value="124327.70000000001" table:formula="of:=118490.02+5837.68" table:style-name="ce1">
            <text:p><text:s/>R$ 124.327,70<text:s/></text:p>
          </table:table-cell>
          <table:table-cell office:value-type="currency" office:value="124327.70000000001" table:formula="of:=118490.02+5837.68-23049.78+23049.78" table:style-name="ce2">
            <text:p><text:s/>R$ 124.327,70<text:s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percentage" office:value="0.8146046295395154" table:formula="of:=[.M43]*1/[.L43]" table:style-name="ce11">
            <text:p>81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2</text:p>
          </table:table-cell>
          <table:table-cell office:value-type="string" table:style-name="ce4">
            <text:p>Construção de novo prédio e instalação de quadra poli-esportiva na EMEF Ione M. Parcianello, Bairro Tomazetti.</text:p>
          </table:table-cell>
          <table:table-cell office:value-type="string" table:style-name="ce7">
            <text:p>503/2022</text:p>
          </table:table-cell>
          <table:table-cell table:number-columns-repeated="2" table:style-name="ce7"/>
          <table:table-cell office:value-type="float" office:value="16726" table:style-name="ce7">
            <text:p>16726</text:p>
          </table:table-cell>
          <table:table-cell office:value-type="string" table:style-name="ce7">
            <text:p>1075, 6635, 6636, 12482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660263.56" table:formula="of:=3200717.55+503600.25-281531.38+285785.27-48308.13" table:style-name="ce1">
            <text:p><text:s/>R$ 3.660.263,56<text:s/></text:p>
          </table:table-cell>
          <table:table-cell office:value-type="currency" office:value="3660263.56" table:formula="of:=869144.25+2331573.3-281531.38+283481.19+220119.06+285785.27-48308.13" table:style-name="ce2">
            <text:p><text:s/>R$ 3.660.263,56<text:s/></text:p>
          </table:table-cell>
          <table:table-cell office:value-type="currency" office:value="3001269.0399999996" table:formula="of:=339419.52+529724.73+1682723.46+130391+62233.28+256777.05" table:style-name="ce2">
            <text:p><text:s/>R$ 3.001.269,04<text:s/></text:p>
          </table:table-cell>
          <table:table-cell office:value-type="currency" office:value="2816383.3299999996" table:formula="of:=+[.M44]-130391-54494.71" table:style-name="ce2">
            <text:p><text:s/>R$ 2.816.383,33<text:s/></text:p>
          </table:table-cell>
          <table:table-cell office:value-type="percentage" office:value="0.81995981731982148" table:formula="of:=[.M44]*1/[.L44]" table:style-name="ce11">
            <text:p>82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0</text:p>
          </table:table-cell>
          <table:table-cell office:value-type="string" table:style-name="ce4">
            <text:p>Instalação de gerador trifásico na UBS Ruben Noal, Bairro Tancredo Neves</text:p>
          </table:table-cell>
          <table:table-cell office:value-type="string" table:style-name="ce7">
            <text:p>229/2020</text:p>
          </table:table-cell>
          <table:table-cell office:value-type="float" office:value="11639" table:style-name="ce7">
            <text:p>11639</text:p>
          </table:table-cell>
          <table:table-cell office:value-type="float" office:value="520" table:style-name="ce7">
            <text:p>520</text:p>
          </table:table-cell>
          <table:table-cell office:value-type="float" office:value="590" table:style-name="ce7">
            <text:p>590</text:p>
          </table:table-cell>
          <table:table-cell table:style-name="ce7"/>
          <table:table-cell office:value-type="string" table:style-name="ce4">
            <text:p>GERAFORTE GRUPOS GERADORES LTDA</text:p>
          </table:table-cell>
          <table:table-cell office:value-type="currency" office:value="145000" table:style-name="ce1">
            <text:p><text:s/>R$ 145.000,00<text:s/></text:p>
          </table:table-cell>
          <table:table-cell office:value-type="currency" office:value="145000" table:style-name="ce2">
            <text:p><text:s/>R$ 145.000,00<text:s/></text:p>
          </table:table-cell>
          <table:table-cell office:value-type="currency" office:value="119171.16" table:style-name="ce2">
            <text:p><text:s/>R$ 119.171,16<text:s/></text:p>
          </table:table-cell>
          <table:table-cell office:value-type="currency" office:value="119171.16" table:formula="of:=+[.M45]" table:style-name="ce2">
            <text:p><text:s/>R$ 119.171,16<text:s/></text:p>
          </table:table-cell>
          <table:table-cell office:value-type="percentage" office:value="0.82187006896551729" table:formula="of:=[.M45]*1/[.L45]" table:style-name="ce11">
            <text:p>82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00/2022</text:p>
          </table:table-cell>
          <table:table-cell office:value-type="string" table:style-name="ce4">
            <text:p>Instalação de infraestrutura elétrica para condicionadores de ar do 7º Andar do CAM.</text:p>
          </table:table-cell>
          <table:table-cell office:value-type="string" table:style-name="ce7">
            <text:p>455/2022</text:p>
          </table:table-cell>
          <table:table-cell table:style-name="ce9"/>
          <table:table-cell table:style-name="ce7"/>
          <table:table-cell office:value-type="float" office:value="15668" table:style-name="ce7">
            <text:p>15668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8022.77" table:style-name="ce1">
            <text:p><text:s/>R$ 18.022,77<text:s/></text:p>
          </table:table-cell>
          <table:table-cell office:value-type="currency" office:value="18022.77" table:style-name="ce2">
            <text:p><text:s/>R$ 18.022,77<text:s/></text:p>
          </table:table-cell>
          <table:table-cell office:value-type="currency" office:value="15130.38" table:style-name="ce2">
            <text:p><text:s/>R$ 15.130,38<text:s/></text:p>
          </table:table-cell>
          <table:table-cell office:value-type="currency" office:value="15130.38" table:style-name="ce2">
            <text:p><text:s/>R$ 15.130,38<text:s/></text:p>
          </table:table-cell>
          <table:table-cell office:value-type="percentage" office:value="0.83951468059571299" table:formula="of:=[.M46]*1/[.L46]" table:style-name="ce11">
            <text:p>84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6/2007</text:p>
          </table:table-cell>
          <table:table-cell office:value-type="string" table:style-name="ce4">
            <office:annotation draw:style-name="a0" svg:x="6.20833333333333in" svg:y="62.0208333333333in" svg:width="1.19791666666667in" svg:height="0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7">
            <text:p>834/2007</text:p>
          </table:table-cell>
          <table:table-cell office:value-type="string" table:style-name="ce7">
            <text:p>172, 175 e 178</text:p>
          </table:table-cell>
          <table:table-cell office:value-type="string" table:style-name="ce7">
            <text:p>417, 419 e 421</text:p>
          </table:table-cell>
          <table:table-cell office:value-type="string" table:style-name="ce7">
            <text:p>646, 647, 64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1220276.32" table:style-name="ce1">
            <text:p><text:s/>R$ 1.220.276,32<text:s/></text:p>
          </table:table-cell>
          <table:table-cell office:value-type="currency" office:value="1220276.32" table:formula="of:=521711.24+692934.01+5631.07" table:style-name="ce2">
            <text:p><text:s/>R$ 1.220.276,32<text:s/></text:p>
          </table:table-cell>
          <table:table-cell office:value-type="currency" office:value="1024807.23" table:formula="of:=326242.15+426311.35+272253.73" table:style-name="ce2">
            <text:p><text:s/>R$ 1.024.807,23<text:s/></text:p>
          </table:table-cell>
          <table:table-cell office:value-type="currency" office:value="1024807.23" table:formula="of:=280021.2+46220.95+426311.35+10528+261725.73" table:style-name="ce2">
            <text:p><text:s/>R$ 1.024.807,23<text:s/></text:p>
          </table:table-cell>
          <table:table-cell office:value-type="percentage" office:value="0.83981571485382911" table:formula="of:=[.M47]*1/[.L47]" table:style-name="ce11">
            <text:p>84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Cemitér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8/2022</text:p>
          </table:table-cell>
          <table:table-cell office:value-type="string" table:style-name="ce4">
            <text:p>Serviços de estudo ambiental e projetos para obtenção de licença de operação do Cemitério Ecumênico Municipal.</text:p>
          </table:table-cell>
          <table:table-cell office:value-type="string" table:style-name="ce7">
            <text:p>624/2022</text:p>
          </table:table-cell>
          <table:table-cell table:style-name="ce9"/>
          <table:table-cell table:style-name="ce7"/>
          <table:table-cell office:value-type="float" office:value="20246" table:style-name="ce7">
            <text:p>20246</text:p>
          </table:table-cell>
          <table:table-cell office:value-type="float" office:value="666" table:style-name="ce7">
            <text:p>666</text:p>
          </table:table-cell>
          <table:table-cell office:value-type="string" table:style-name="ce4">
            <text:p>BOOL ENGENHARIA LTDA</text:p>
          </table:table-cell>
          <table:table-cell office:value-type="currency" office:value="49790" table:style-name="ce1">
            <text:p><text:s/>R$ 49.790,00<text:s/></text:p>
          </table:table-cell>
          <table:table-cell office:value-type="currency" office:value="49790" table:formula="of:=46208.5+3581.5" table:style-name="ce2">
            <text:p><text:s/>R$ 49.790,00<text:s/></text:p>
          </table:table-cell>
          <table:table-cell office:value-type="currency" office:value="42233" table:style-name="ce2">
            <text:p><text:s/>R$ 42.233,00<text:s/></text:p>
          </table:table-cell>
          <table:table-cell office:value-type="currency" office:value="42233" table:style-name="ce2">
            <text:p><text:s/>R$ 42.233,00<text:s/></text:p>
          </table:table-cell>
          <table:table-cell office:value-type="percentage" office:value="0.84822253464551112" table:formula="of:=[.M48]*1/[.L48]" table:style-name="ce11">
            <text:p>8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3/2022</text:p>
          </table:table-cell>
          <table:table-cell office:value-type="string" table:style-name="ce4">
            <text:p>Construção de cobertura para quadra poliesportiva da EMEF Santa Flora, distrito de S. Flora.</text:p>
          </table:table-cell>
          <table:table-cell office:value-type="string" table:style-name="ce7">
            <text:p>341/2022</text:p>
          </table:table-cell>
          <table:table-cell table:number-columns-repeated="2" table:style-name="ce7"/>
          <table:table-cell office:value-type="float" office:value="12547" table:style-name="ce7">
            <text:p>12547</text:p>
          </table:table-cell>
          <table:table-cell office:value-type="float" office:value="11165" table:style-name="ce7">
            <text:p>11165</text:p>
          </table:table-cell>
          <table:table-cell office:value-type="string" table:style-name="ce4">
            <text:p>INFA INCORPORADORA LTDA</text:p>
          </table:table-cell>
          <table:table-cell office:value-type="currency" office:value="945133.07000000007" table:formula="of:=798705.92+146427.15" table:style-name="ce10">
            <text:p><text:s/>R$ 945.133,07<text:s/></text:p>
          </table:table-cell>
          <table:table-cell office:value-type="currency" office:value="945133.07000000007" table:formula="of:=798705.92+146427.15" table:style-name="ce2">
            <text:p><text:s/>R$ 945.133,07<text:s/></text:p>
          </table:table-cell>
          <table:table-cell office:value-type="currency" office:value="822030.08" table:formula="of:=87327.52+99306.02+113105.19+241322.73+224195.96+56772.66" table:style-name="ce2">
            <text:p><text:s/>R$ 822.030,08<text:s/></text:p>
          </table:table-cell>
          <table:table-cell office:value-type="currency" office:value="767925.73" table:formula="of:=+[.M49]-54104.35" table:style-name="ce2">
            <text:p><text:s/>R$ 767.925,73<text:s/></text:p>
          </table:table-cell>
          <table:table-cell office:value-type="percentage" office:value="0.86975062675565873" table:formula="of:=[.M49]*1/[.L49]" table:style-name="ce11">
            <text:p>87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19</text:p>
          </table:table-cell>
          <table:table-cell office:value-type="string" table:style-name="ce4">
            <text:p>Pavimentação Rua Samuel Kruschin, Bairro Patronato</text:p>
          </table:table-cell>
          <table:table-cell office:value-type="string" table:style-name="ce7">
            <text:p>122/2019</text:p>
          </table:table-cell>
          <table:table-cell office:value-type="float" office:value="94" table:style-name="ce7">
            <text:p>9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table:style-name="ce9"/>
          <table:table-cell office:value-type="string" table:style-name="ce4">
            <text:p>MOMENTO PRE MOLDADOS DE CONCRETO EIRELI</text:p>
          </table:table-cell>
          <table:table-cell office:value-type="currency" office:value="610481.41" table:style-name="ce1">
            <text:p><text:s/>R$ 610.481,41<text:s/></text:p>
          </table:table-cell>
          <table:table-cell office:value-type="currency" office:value="610481.41" table:formula="of:=523820.87+86660.54" table:style-name="ce2">
            <text:p><text:s/>R$ 610.481,41<text:s/></text:p>
          </table:table-cell>
          <table:table-cell office:value-type="currency" office:value="542737.83000000007" table:formula="of:=165720.46+86660.54+290356.83" table:style-name="ce2">
            <text:p><text:s/>R$ 542.737,83<text:s/></text:p>
          </table:table-cell>
          <table:table-cell office:value-type="currency" office:value="542737.83000000007" table:formula="of:=165720.46+7366.15+79294.39+290356.83" table:style-name="ce2">
            <office:annotation draw:style-name="a1" svg:x="20.7916666666667in" svg:y="15.78125in" svg:width="1.10416666666667in" svg:height="0.416666666666667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M50]*1/[.L50]" table:style-name="ce11">
            <text:p>88,9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1/2022</text:p>
          </table:table-cell>
          <table:table-cell office:value-type="string" table:style-name="ce4">
            <text:p>Complementação da construção da EMEI Medianeira, no Bairro N.Sra. Medianeira.</text:p>
          </table:table-cell>
          <table:table-cell office:value-type="string" table:style-name="ce7">
            <text:p>403/2022</text:p>
          </table:table-cell>
          <table:table-cell table:number-columns-repeated="2" table:style-name="ce7"/>
          <table:table-cell office:value-type="string" table:style-name="ce7">
            <text:p>14421(A), 14481, 14485</text:p>
          </table:table-cell>
          <table:table-cell office:value-type="string" table:style-name="ce7">
            <text:p>1196, 1198, 1201, 12863, 13517, 13518, 20056</text:p>
          </table:table-cell>
          <table:table-cell office:value-type="string" table:style-name="ce4">
            <text:p>BINOTTO CONSTRUÇÕES LTDA</text:p>
          </table:table-cell>
          <table:table-cell office:value-type="currency" office:value="5596183.6299999999" table:formula="of:=5310488.72+346169.18-92499.96+32025.69" table:style-name="ce1">
            <text:p><text:s/>R$ 5.596.183,63<text:s/></text:p>
          </table:table-cell>
          <table:table-cell office:value-type="currency" office:value="5596183.6300000008" table:formula="of:=1295333.46-1295333.46+759354.54+535978.92+3065484.74+949670.52+201324.93+144844.25+324000-92499.96-324000+32025.69" table:style-name="ce2">
            <text:p><text:s/>R$ 5.596.183,63<text:s/></text:p>
          </table:table-cell>
          <table:table-cell office:value-type="currency" office:value="4986729.3000000007" table:formula="of:=173939.21+535978.92+83806.6+192609.48+158357.31+145826.27+10752.09+32017.93+227112.7+154752.68+330899.77+302240.48+192797.86+541443.75+268842.4+79871.75+229783.02+139384.37+20403.62+113598.54+10842.09+93572.17+205465.69+324000+201324.93+65074.44+152031.23" table:style-name="ce2">
            <text:p><text:s/>R$ 4.986.729,30<text:s/></text:p>
          </table:table-cell>
          <table:table-cell office:value-type="currency" office:value="4986729.3" table:formula="of:=5056.3+535978.92+83806.6+192609.48+158357.31+145826.27+169422.32+32017.93+10212.68+227112.7+154752.68+330899.77+302240.48+192797.86+541443.75+268842.4+79871.75+229783.02+139384.37+93572.17+201324.93+55562.08+324000+270540.13+89282.17+152031.23" table:style-name="ce2">
            <text:p><text:s/>R$ 4.986.729,30<text:s/></text:p>
          </table:table-cell>
          <table:table-cell office:value-type="percentage" office:value="0.89109465123109266" table:formula="of:=[.M51]*1/[.L51]" table:style-name="ce11">
            <text:p>89,1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16</text:p>
          </table:table-cell>
          <table:table-cell office:value-type="string" table:style-name="ce4">
            <office:annotation draw:style-name="a2" svg:x="5.48958333333333in" svg:y="104.614583333333in" svg:width="1.01041666666667in" svg:height="0.21875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7">
            <text:p>N/I</text:p>
          </table:table-cell>
          <table:table-cell office:value-type="float" office:value="507" table:style-name="ce7">
            <text:p>507</text:p>
          </table:table-cell>
          <table:table-cell office:value-type="float" office:value="602" table:style-name="ce7">
            <text:p>602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office:value-type="string" table:style-name="ce4">
            <text:p>ELETROTEC SISTEMAS DE ENERGIA LTDA</text:p>
          </table:table-cell>
          <table:table-cell office:value-type="currency" office:value="40787.339999999997" table:style-name="ce1">
            <text:p><text:s/>R$ 40.787,34<text:s/></text:p>
          </table:table-cell>
          <table:table-cell office:value-type="currency" office:value="40787.339999999997" table:style-name="ce2">
            <text:p><text:s/>R$ 40.787,34<text:s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percentage" office:value="0.89500124303276474" table:formula="of:=[.M52]*1/[.L52]" table:style-name="ce11">
            <text:p>89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16</text:p>
          </table:table-cell>
          <table:table-cell office:value-type="string" table:style-name="ce4">
            <office:annotation draw:style-name="a3" svg:x="5.48958333333333in" svg:y="104.5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7">
            <text:p>N/I</text:p>
          </table:table-cell>
          <table:table-cell office:value-type="float" office:value="509" table:style-name="ce7">
            <text:p>509</text:p>
          </table:table-cell>
          <table:table-cell office:value-type="float" office:value="599" table:style-name="ce7">
            <text:p>599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string" table:style-name="ce4">
            <text:p>ELETROTEC SISTEMAS DE ENERGIA LTDA</text:p>
          </table:table-cell>
          <table:table-cell office:value-type="currency" office:value="44620.72" table:formula="of:=43036+1584.72" table:style-name="ce1">
            <text:p><text:s/>R$ 44.620,72<text:s/></text:p>
          </table:table-cell>
          <table:table-cell office:value-type="currency" office:value="44620.72" table:style-name="ce2">
            <text:p><text:s/>R$ 44.620,72<text:s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percentage" office:value="0.92294745580080284" table:formula="of:=[.M53]*1/[.L53]" table:style-name="ce11">
            <text:p>92,3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2/2011</text:p>
          </table:table-cell>
          <table:table-cell office:value-type="string" table:style-name="ce4">
            <text:p>Implantação da rede de água para drenagem pluvial e pavimentação de ruas do Km3.</text:p>
          </table:table-cell>
          <table:table-cell office:value-type="string" table:style-name="ce7">
            <text:p>600/2012</text:p>
          </table:table-cell>
          <table:table-cell office:value-type="float" office:value="561" table:style-name="ce7">
            <text:p>561</text:p>
          </table:table-cell>
          <table:table-cell office:value-type="float" office:value="413" table:style-name="ce7">
            <text:p>413</text:p>
          </table:table-cell>
          <table:table-cell office:value-type="float" office:value="3036" table:style-name="ce7">
            <text:p>3036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26807.2700000005" table:formula="of:=5609778.2-1182970.93" table:style-name="ce1">
            <text:p><text:s/>R$ 4.426.807,27<text:s/></text:p>
          </table:table-cell>
          <table:table-cell office:value-type="currency" office:value="4426807.2700000005" table:formula="of:=+[.K54]" table:style-name="ce2">
            <text:p><text:s/>R$ 4.426.807,27<text:s/></text:p>
          </table:table-cell>
          <table:table-cell office:value-type="currency" office:value="4194762.1500000004" table:style-name="ce2">
            <text:p><text:s/>R$ 4.194.762,15<text:s/></text:p>
          </table:table-cell>
          <table:table-cell office:value-type="currency" office:value="4194762.1500000004" table:formula="of:=+[.M54]" table:style-name="ce2">
            <text:p><text:s/>R$ 4.194.762,15<text:s/></text:p>
          </table:table-cell>
          <table:table-cell office:value-type="percentage" office:value="0.94758183362249693" table:formula="of:=[.M54]*1/[.L54]" table:style-name="ce11">
            <text:p>9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5/2022</text:p>
          </table:table-cell>
          <table:table-cell office:value-type="string" table:style-name="ce4">
            <text:p>Drenagem pluvial, pavimentação asfáltica e sinalização de vias do Bairro Camobi - Lote 02.</text:p>
          </table:table-cell>
          <table:table-cell office:value-type="string" table:style-name="ce7">
            <text:p>473/2022</text:p>
          </table:table-cell>
          <table:table-cell table:number-columns-repeated="2" table:style-name="ce7"/>
          <table:table-cell office:value-type="string" table:style-name="ce7">
            <text:p>16391, 16392</text:p>
          </table:table-cell>
          <table:table-cell office:value-type="float" office:value="11192" table:style-name="ce7">
            <text:p>11192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510397.16" table:formula="of:=1399436.43-12863.82+128824.55-5000" table:style-name="ce1">
            <text:p><text:s/>R$ 1.510.397,16<text:s/></text:p>
          </table:table-cell>
          <table:table-cell office:value-type="currency" office:value="1510397.16" table:formula="of:=1220579.97+178856.46+123824.55-12863.82" table:style-name="ce2">
            <text:p><text:s/>R$ 1.510.397,16<text:s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percentage" office:value="0.9639069700051609" table:formula="of:=[.M55]*1/[.L55]" table:style-name="ce11">
            <text:p>96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9/2022</text:p>
          </table:table-cell>
          <table:table-cell office:value-type="string" table:style-name="ce4">
            <text:p>Complementação da construção da EMEI Monte Belo, no Bairro Camobi.</text:p>
          </table:table-cell>
          <table:table-cell office:value-type="string" table:style-name="ce7">
            <text:p>594/2022</text:p>
          </table:table-cell>
          <table:table-cell table:style-name="ce9"/>
          <table:table-cell table:style-name="ce7"/>
          <table:table-cell office:value-type="float" office:value="19604" table:style-name="ce7">
            <text:p>19604</text:p>
          </table:table-cell>
          <table:table-cell office:value-type="string" table:style-name="ce7">
            <text:p>466, 936, 1065</text:p>
          </table:table-cell>
          <table:table-cell office:value-type="string" table:style-name="ce4">
            <text:p>BK CONSTRUÇÕES LTDA</text:p>
          </table:table-cell>
          <table:table-cell office:value-type="currency" office:value="4394075.7300000004" table:style-name="ce1">
            <text:p><text:s/>R$ 4.394.075,73<text:s/></text:p>
          </table:table-cell>
          <table:table-cell office:value-type="currency" office:value="4394075.7300000004" table:formula="of:=1047221+500000+2362290.95+484563.78" table:style-name="ce2">
            <text:p><text:s/>R$ 4.394.075,73<text:s/></text:p>
          </table:table-cell>
          <table:table-cell office:value-type="currency" office:value="4259212.0699999994" table:formula="of:=82043.56+246664.12+844334.05+377492.7+1463524.5+702246.93+155639.94+169947.34+217318.93" table:style-name="ce2">
            <text:p><text:s/>R$ 4.259.212,07<text:s/></text:p>
          </table:table-cell>
          <table:table-cell office:value-type="currency" office:value="4259212.07" table:formula="of:=82043.56+246664.12+525011.08+696815.67+1084656.48+739912.2+666790.03+217318.93" table:style-name="ce2">
            <text:p><text:s/>R$ 4.259.212,07<text:s/></text:p>
          </table:table-cell>
          <table:table-cell office:value-type="percentage" office:value="0.96930784349499566" table:formula="of:=[.M56]*1/[.L56]" table:style-name="ce11">
            <text:p>96,9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evitalização dos Equipamentos Cult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2</text:p>
          </table:table-cell>
          <table:table-cell office:value-type="string" table:style-name="ce4">
            <text:p>Eficientização da Iluminação Pública do Distrito Criativo Centro-Gare.</text:p>
          </table:table-cell>
          <table:table-cell office:value-type="string" table:style-name="ce9">
            <text:p>08/2023</text:p>
          </table:table-cell>
          <table:table-cell table:style-name="ce9"/>
          <table:table-cell table:number-columns-repeated="2" table:style-name="ce7"/>
          <table:table-cell office:value-type="float" office:value="1140" table:style-name="ce7">
            <text:p>1140</text:p>
          </table:table-cell>
          <table:table-cell office:value-type="string" table:style-name="ce4">
            <text:p>ESB IND. COM. DE ELETRO ELETRÔNICOS LTDA</text:p>
          </table:table-cell>
          <table:table-cell office:value-type="currency" office:value="562706.98" table:style-name="ce1">
            <text:p><text:s/>R$ 562.706,98<text:s/></text:p>
          </table:table-cell>
          <table:table-cell office:value-type="currency" office:value="562706.98" table:formula="of:=+[.K57]" table:style-name="ce2">
            <text:p><text:s/>R$ 562.706,98<text:s/></text:p>
          </table:table-cell>
          <table:table-cell office:value-type="currency" office:value="545806.93999999994" table:formula="of:=454129.16+91677.78" table:style-name="ce2">
            <text:p><text:s/>R$ 545.806,94<text:s/></text:p>
          </table:table-cell>
          <table:table-cell office:value-type="currency" office:value="456615.90999999992" table:formula="of:=+[.M57]-89191.03" table:style-name="ce2">
            <text:p><text:s/>R$ 456.615,91<text:s/></text:p>
          </table:table-cell>
          <table:table-cell office:value-type="percentage" office:value="0.96996653569145341" table:formula="of:=[.M57]*1/[.L57]" table:style-name="ce11">
            <text:p>97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4/2022</text:p>
          </table:table-cell>
          <table:table-cell office:value-type="string" table:style-name="ce4">
            <text:p>Drenagem pluvial, pavimentação asfáltica e sinalização de vias do Bairro Camobi - Lote 01.</text:p>
          </table:table-cell>
          <table:table-cell office:value-type="string" table:style-name="ce7">
            <text:p>425/2022</text:p>
          </table:table-cell>
          <table:table-cell table:number-columns-repeated="2" table:style-name="ce7"/>
          <table:table-cell office:value-type="string" table:style-name="ce7">
            <text:p>14672, 14673</text:p>
          </table:table-cell>
          <table:table-cell office:value-type="float" office:value="1069" table:style-name="ce7">
            <text:p>106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012527.97" table:formula="of:=1627177.47+399216.24-13865.74" table:style-name="ce1">
            <text:p><text:s/>R$ 2.012.527,97<text:s/></text:p>
          </table:table-cell>
          <table:table-cell office:value-type="currency" office:value="2012527.97" table:formula="of:=1511400.46+115777.01+399216.24-13865.74" table:style-name="ce2">
            <text:p><text:s/>R$ 2.012.527,97<text:s/></text:p>
          </table:table-cell>
          <table:table-cell office:value-type="currency" office:value="1956261.4200000002" table:formula="of:=1380145.36+115777.01+16642.8+253373.01+44480.01+145843.23" table:style-name="ce2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2">
            <text:p><text:s/>R$ 1.956.261,42<text:s/></text:p>
          </table:table-cell>
          <table:table-cell office:value-type="percentage" office:value="0.97204185440463731" table:formula="of:=[.M58]*1/[.L58]" table:style-name="ce11">
            <text:p>97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2</text:p>
          </table:table-cell>
          <table:table-cell office:value-type="string" table:style-name="ce4">
            <text:p>Reforma da cobertura da EMEF N.Sra. Do Perpétuo Socorro.</text:p>
          </table:table-cell>
          <table:table-cell office:value-type="string" table:style-name="ce7">
            <text:p>26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0631" table:style-name="ce7">
            <text:p>10631</text:p>
          </table:table-cell>
          <table:table-cell office:value-type="float" office:value="5349" table:style-name="ce7">
            <text:p>5349</text:p>
          </table:table-cell>
          <table:table-cell office:value-type="string" table:style-name="ce4">
            <text:p>TCJ CONSTRUTORA LTDA</text:p>
          </table:table-cell>
          <table:table-cell office:value-type="currency" office:value="443161.69" table:formula="of:=427918.24+49072-33828.55" table:style-name="ce1">
            <text:p><text:s/>R$ 443.161,69<text:s/></text:p>
          </table:table-cell>
          <table:table-cell office:value-type="currency" office:value="443161.69" table:formula="of:=427918.24-33828.55+49072" table:style-name="ce2">
            <text:p><text:s/>R$ 443.161,69<text:s/></text:p>
          </table:table-cell>
          <table:table-cell office:value-type="currency" office:value="432458.82000000007" table:formula="of:=116384.43+195648.1+81613.32+38812.97" table:style-name="ce2">
            <text:p><text:s/>R$ 432.458,82<text:s/></text:p>
          </table:table-cell>
          <table:table-cell office:value-type="currency" office:value="432458.82000000007" table:formula="of:=+[.M59]" table:style-name="ce2">
            <text:p><text:s/>R$ 432.458,82<text:s/></text:p>
          </table:table-cell>
          <table:table-cell office:value-type="percentage" office:value="0.97584883747509865" table:formula="of:=[.M59]*1/[.L59]" table:style-name="ce11">
            <text:p>97,6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5/2022</text:p>
          </table:table-cell>
          <table:table-cell office:value-type="string" table:style-name="ce4">
            <text:p>Pavimentação asfáltica e sinalização das Ruas João Franciscatto e Major João Scherer - Bairro São José.</text:p>
          </table:table-cell>
          <table:table-cell office:value-type="string" table:style-name="ce7">
            <text:p>626/2022</text:p>
          </table:table-cell>
          <table:table-cell table:style-name="ce9"/>
          <table:table-cell table:style-name="ce7"/>
          <table:table-cell office:value-type="float" office:value="20240" table:style-name="ce7">
            <text:p>20240</text:p>
          </table:table-cell>
          <table:table-cell office:value-type="string" table:style-name="ce7">
            <text:p>946, 954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194898.3899999999" table:formula="of:=1104645.65-13502.95+103755.69" table:style-name="ce1">
            <text:p><text:s/>R$ 1.194.898,39<text:s/></text:p>
          </table:table-cell>
          <table:table-cell office:value-type="currency" office:value="1194898.3899999999" table:formula="of:=355516.2+749129.45+103755.69-13502.95" table:style-name="ce2">
            <text:p><text:s/>R$ 1.194.898,39<text:s/></text:p>
          </table:table-cell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percentage" office:value="0.97718448679138337" table:formula="of:=[.M60]*1/[.L60]" table:style-name="ce11">
            <text:p>97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2</text:p>
          </table:table-cell>
          <table:table-cell office:value-type="string" table:style-name="ce4">
            <text:p>Reforma das Instalações Elétricas da EMEI Ângela Tomazzetti - Bairro Tomazzetti.</text:p>
          </table:table-cell>
          <table:table-cell office:value-type="string" table:style-name="ce7">
            <text:p>668/2022</text:p>
          </table:table-cell>
          <table:table-cell table:style-name="ce9"/>
          <table:table-cell table:style-name="ce7"/>
          <table:table-cell office:value-type="float" office:value="21466" table:style-name="ce7">
            <text:p>21466</text:p>
          </table:table-cell>
          <table:table-cell office:value-type="string" table:style-name="ce7">
            <text:p>962, 8437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83049.45" table:formula="of:=77116.67+5932.78" table:style-name="ce1">
            <text:p><text:s/>R$ 83.049,45<text:s/></text:p>
          </table:table-cell>
          <table:table-cell office:value-type="currency" office:value="83049.45" table:formula="of:=26619.04+50497.63+5932.78" table:style-name="ce2">
            <text:p><text:s/>R$ 83.049,45<text:s/></text:p>
          </table:table-cell>
          <table:table-cell office:value-type="currency" office:value="81176.77" table:formula="of:=15605.88+50497.63+7178.93+3834.23+4060.1" table:style-name="ce2">
            <text:p><text:s/>R$ 81.176,77<text:s/></text:p>
          </table:table-cell>
          <table:table-cell office:value-type="currency" office:value="81176.77" table:formula="of:=15605.88+7178.93+50497.63+3834.23+4060.1" table:style-name="ce2">
            <text:p><text:s/>R$ 81.176,77<text:s/></text:p>
          </table:table-cell>
          <table:table-cell office:value-type="percentage" office:value="0.97745102466060896" table:formula="of:=[.M61]*1/[.L61]" table:style-name="ce11">
            <text:p>97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52/2023</text:p>
          </table:table-cell>
          <table:table-cell office:value-type="string" table:style-name="ce4">
            <text:p>Obra de corrreção de infiltrações hidráulicas na cobertura do prédio da US São Francisco.</text:p>
          </table:table-cell>
          <table:table-cell office:value-type="string" table:style-name="ce9">
            <text:p>500/2023</text:p>
          </table:table-cell>
          <table:table-cell table:style-name="ce9"/>
          <table:table-cell table:number-columns-repeated="2" table:style-name="ce7"/>
          <table:table-cell office:value-type="float" office:value="14147" table:style-name="ce7">
            <text:p>1414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02027.51" table:style-name="ce1">
            <text:p><text:s/>R$ 302.027,51<text:s/></text:p>
          </table:table-cell>
          <table:table-cell office:value-type="currency" office:value="302027.51" table:style-name="ce2">
            <text:p><text:s/>R$ 302.027,51<text:s/></text:p>
          </table:table-cell>
          <table:table-cell office:value-type="currency" office:value="297228.34999999998" table:formula="of:=186560.58+110667.77" table:style-name="ce2">
            <text:p><text:s/>R$ 297.228,35<text:s/></text:p>
          </table:table-cell>
          <table:table-cell office:value-type="currency" office:value="297228.34999999998" table:formula="of:=+[.M62]" table:style-name="ce2">
            <text:p><text:s/>R$ 297.228,35<text:s/></text:p>
          </table:table-cell>
          <table:table-cell office:value-type="percentage" office:value="0.98411018916786741" table:formula="of:=[.M62]*1/[.L62]" table:style-name="ce11">
            <text:p>98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2</text:p>
          </table:table-cell>
          <table:table-cell office:value-type="string" table:style-name="ce4">
            <text:p>Drenagem pluvial, pavimentação asfáltica e sinalização de rua sem denominação no Bairro Urlândia.</text:p>
          </table:table-cell>
          <table:table-cell office:value-type="string" table:style-name="ce7">
            <text:p>454/2022</text:p>
          </table:table-cell>
          <table:table-cell table:number-columns-repeated="2" table:style-name="ce7"/>
          <table:table-cell office:value-type="string" table:style-name="ce7">
            <text:p>15641, 15643</text:p>
          </table:table-cell>
          <table:table-cell office:value-type="float" office:value="2942" table:style-name="ce7">
            <text:p>2942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2147774.7000000002" table:formula="of:=1849645.66-35904.41+334033.45" table:style-name="ce1">
            <text:p><text:s/>R$ 2.147.774,70<text:s/></text:p>
          </table:table-cell>
          <table:table-cell office:value-type="currency" office:value="2147774.7000000002" table:formula="of:=1598740.14+250905.52-35904.41+334033.45" table:style-name="ce2">
            <text:p><text:s/>R$ 2.147.774,70<text:s/></text:p>
          </table:table-cell>
          <table:table-cell office:value-type="currency" office:value="2120177.92" table:formula="of:=1494762.79+250905.52+68072.94+306436.67" table:style-name="ce2">
            <text:p><text:s/>R$ 2.120.177,92<text:s/></text:p>
          </table:table-cell>
          <table:table-cell office:value-type="currency" office:value="2120177.92" table:formula="of:=1745668.31+2222.95+9896.96+65849.99+296539.71" table:style-name="ce2">
            <text:p><text:s/>R$ 2.120.177,92<text:s/></text:p>
          </table:table-cell>
          <table:table-cell office:value-type="percentage" office:value="0.98715098934725309" table:formula="of:=[.M63]*1/[.L63]" table:style-name="ce11">
            <text:p>98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2</text:p>
          </table:table-cell>
          <table:table-cell office:value-type="string" table:style-name="ce4">
            <text:p>Reforma da EMEI Casa da Criança</text:p>
          </table:table-cell>
          <table:table-cell office:value-type="string" table:style-name="ce7">
            <text:p>627/2022</text:p>
          </table:table-cell>
          <table:table-cell table:style-name="ce9"/>
          <table:table-cell table:style-name="ce7"/>
          <table:table-cell office:value-type="float" office:value="20243" table:style-name="ce7">
            <text:p>20243</text:p>
          </table:table-cell>
          <table:table-cell office:value-type="string" table:style-name="ce7">
            <text:p>958, 1331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2340557.8099999996" table:formula="of:=1652813.91-117955.57+805699.47" table:style-name="ce1">
            <text:p><text:s/>R$ 2.340.557,81<text:s/></text:p>
          </table:table-cell>
          <table:table-cell office:value-type="currency" office:value="2340557.81" table:formula="of:=168041.62+1484772.29-117955.57+805699.47" table:style-name="ce2">
            <text:p><text:s/>R$ 2.340.557,81<text:s/></text:p>
          </table:table-cell>
          <table:table-cell office:value-type="currency" office:value="2315669.7999999998" table:formula="of:=38311.19+129730.43+4876.67+88226.47+56739.27+52777.17+333044.94+106097.72+295740.28+78874.53+239605.25+72747.93+35765.7+2320.79+692830.32+48454.51+39526.63" table:style-name="ce2">
            <text:p><text:s/>R$ 2.315.669,80<text:s/></text:p>
          </table:table-cell>
          <table:table-cell office:value-type="currency" office:value="2315669.7999999998" table:formula="of:=168041.62+4876.67+88226.47+56739.27+52777.17+333044.94+106097.72+295740.28+78874.53+239605.25+72747.93+35765.7+2320.79+692830.32+48454.51+39526.63" table:style-name="ce2">
            <text:p><text:s/>R$ 2.315.669,80<text:s/></text:p>
          </table:table-cell>
          <table:table-cell office:value-type="percentage" office:value="0.98936663307624084" table:formula="of:=[.M64]*1/[.L64]" table:style-name="ce11">
            <text:p>98,9%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2</text:p>
          </table:table-cell>
          <table:table-cell office:value-type="string" table:style-name="ce4">
            <text:p>Drenagem pluvial, pavimentação asfáltica e sinalização de vias do Bairro Camobi - Lote 03.</text:p>
          </table:table-cell>
          <table:table-cell office:value-type="string" table:style-name="ce7">
            <text:p>453/2022</text:p>
          </table:table-cell>
          <table:table-cell table:number-columns-repeated="2" table:style-name="ce7"/>
          <table:table-cell office:value-type="float" office:value="15563" table:style-name="ce7">
            <text:p>15563</text:p>
          </table:table-cell>
          <table:table-cell office:value-type="string" table:style-name="ce7">
            <text:p>943, 3927, 67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479553.61" table:formula="of:=2868250.21+550129.29-10917.16-24300.14+96391.41" table:style-name="ce1">
            <text:p><text:s/>R$ 3.479.553,61<text:s/></text:p>
          </table:table-cell>
          <table:table-cell office:value-type="currency" office:value="3479553.61" table:formula="of:=1995057.9-10917.16+873192.31+550129.29-24300.14+96391.41" table:style-name="ce2">
            <text:p><text:s/>R$ 3.479.553,61<text:s/></text:p>
          </table:table-cell>
          <table:table-cell office:value-type="currency" office:value="3443150.17" table:formula="of:=803672.23+1180468.51+655300.08+522470.85+93111.41+188127.09" table:style-name="ce2">
            <text:p><text:s/>R$ 3.443.150,17<text:s/></text:p>
          </table:table-cell>
          <table:table-cell office:value-type="currency" office:value="3443150.17" table:formula="of:=1180468.51+803672.23+655300.08+522470.85+3087.98+117793.23+90023.43+70333.86" table:style-name="ce2">
            <text:p><text:s/>R$ 3.443.150,17<text:s/></text:p>
          </table:table-cell>
          <table:table-cell office:value-type="percentage" office:value="0.98953789937439707" table:formula="of:=[.M65]*1/[.L65]" table:style-name="ce11">
            <text:p>99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42/2022</text:p>
          </table:table-cell>
          <table:table-cell office:value-type="string" table:style-name="ce4">
            <text:p>Drenagem pluvial, pavimentação asfáltica e sinalização das ruas dos Camboatas e dos Branquilhos - Bairro Nova Santa Marta.</text:p>
          </table:table-cell>
          <table:table-cell office:value-type="string" table:style-name="ce7">
            <text:p>530/2022</text:p>
          </table:table-cell>
          <table:table-cell table:number-columns-repeated="2" table:style-name="ce7"/>
          <table:table-cell office:value-type="float" office:value="17927" table:style-name="ce7">
            <text:p>17927</text:p>
          </table:table-cell>
          <table:table-cell office:value-type="string" table:style-name="ce7">
            <text:p>8643, 145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633822.96" table:formula="of:=1388486.31-16350.68+227038.39+34648.94" table:style-name="ce10">
            <text:p><text:s/>R$ 1.633.822,96<text:s/></text:p>
          </table:table-cell>
          <table:table-cell office:value-type="currency" office:value="1633823.46" table:formula="of:=1388486.31-16350.68+227038.89+34648.94" table:style-name="ce2">
            <text:p><text:s/>R$ 1.633.823,46<text:s/></text:p>
          </table:table-cell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percentage" office:value="0.99003560029674209" table:formula="of:=[.M66]*1/[.L66]" table:style-name="ce11">
            <text:p>99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2</text:p>
          </table:table-cell>
          <table:table-cell office:value-type="string" table:style-name="ce4">
            <text:p>Drenagem pluvial, pavimentação asfáltica e sinalização da Rua Adi João Forgiarini.</text:p>
          </table:table-cell>
          <table:table-cell office:value-type="string" table:style-name="ce7">
            <text:p>29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713" table:style-name="ce7">
            <text:p>11713</text:p>
          </table:table-cell>
          <table:table-cell office:value-type="float" office:value="10263" table:style-name="ce7">
            <text:p>10263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42455.04" table:formula="of:=2956037.28+286126.33-99708.57" table:style-name="ce10">
            <text:p><text:s/>R$ 3.142.455,04<text:s/></text:p>
          </table:table-cell>
          <table:table-cell office:value-type="currency" office:value="3142455.04" table:formula="of:=2956037.28+286126.33-99708.57" table:style-name="ce2">
            <text:p><text:s/>R$ 3.142.455,04<text:s/></text:p>
          </table:table-cell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percentage" office:value="0.99357280542031245" table:formula="of:=[.M67]*1/[.L67]" table:style-name="ce11">
            <text:p>99,4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2</text:p>
          </table:table-cell>
          <table:table-cell office:value-type="string" table:style-name="ce4">
            <text:p>Reforma das instalações elétricas da EMEI Eufrázia Pengo Lorenzi</text:p>
          </table:table-cell>
          <table:table-cell office:value-type="string" table:style-name="ce7">
            <text:p>669/2022</text:p>
          </table:table-cell>
          <table:table-cell table:style-name="ce9"/>
          <table:table-cell table:style-name="ce7"/>
          <table:table-cell office:value-type="float" office:value="21503" table:style-name="ce7">
            <text:p>21503</text:p>
          </table:table-cell>
          <table:table-cell office:value-type="string" table:style-name="ce7">
            <text:p>1046, 8445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77129.42" table:formula="of:=72364.08+4765.34" table:style-name="ce1">
            <text:p><text:s/>R$ 77.129,42<text:s/></text:p>
          </table:table-cell>
          <table:table-cell office:value-type="currency" office:value="77129.42" table:formula="of:=25051.08+47313+4765.34" table:style-name="ce2">
            <text:p><text:s/>R$ 77.129,42<text:s/></text:p>
          </table:table-cell>
          <table:table-cell office:value-type="currency" office:value="76685.81" table:formula="of:=25051.08+45415.78+1897.22+3600+721.73" table:style-name="ce2">
            <text:p><text:s/>R$ 76.685,81<text:s/></text:p>
          </table:table-cell>
          <table:table-cell office:value-type="currency" office:value="75987.899999999994" table:formula="of:=+[.M68]-697.91" table:style-name="ce2">
            <text:p><text:s/>R$ 75.987,90<text:s/></text:p>
          </table:table-cell>
          <table:table-cell office:value-type="percentage" office:value="0.99424849817358929" table:formula="of:=[.M68]*1/[.L68]" table:style-name="ce11">
            <text:p>99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Drenagem pluvial, pavimentação asfáltica e sinalização da Rua Floresta.</text:p>
          </table:table-cell>
          <table:table-cell office:value-type="string" table:style-name="ce9">
            <text:p>0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045, 141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842927.66" table:formula="of:=824208.11+26730.5-8010.95" table:style-name="ce1">
            <text:p><text:s/>R$ 842.927,66<text:s/></text:p>
          </table:table-cell>
          <table:table-cell office:value-type="currency" office:value="842927.66" table:formula="of:=824208.11+26730.5-8010.95" table:style-name="ce2">
            <text:p><text:s/>R$ 842.927,66<text:s/></text:p>
          </table:table-cell>
          <table:table-cell office:value-type="currency" office:value="838658.89999999991" table:formula="of:=380837.86+250027.48+181764.1+26029.46" table:style-name="ce2">
            <text:p><text:s/>R$ 838.658,90<text:s/></text:p>
          </table:table-cell>
          <table:table-cell office:value-type="currency" office:value="838658.89999999991" table:formula="of:=13637.17+367200.69+145556.56+104470.92+181764.1+26029.46" table:style-name="ce2">
            <text:p><text:s/>R$ 838.658,90<text:s/></text:p>
          </table:table-cell>
          <table:table-cell office:value-type="percentage" office:value="0.99493579318538428" table:formula="of:=[.M69]*1/[.L69]" table:style-name="ce11">
            <text:p>99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0</text:p>
          </table:table-cell>
          <table:table-cell office:value-type="string" table:style-name="ce4">
            <text:p>Recuperação da pavimentação Rua do Acampamento</text:p>
          </table:table-cell>
          <table:table-cell office:value-type="string" table:style-name="ce33">
            <text:p>70/2020</text:p>
          </table:table-cell>
          <table:table-cell office:value-type="float" office:value="5830" table:style-name="ce7">
            <text:p>5830</text:p>
          </table:table-cell>
          <table:table-cell office:value-type="float" office:value="812" table:style-name="ce7">
            <text:p>812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91428.49000000002" table:formula="of:=210562.57-41115.86+21981.78" table:style-name="ce10">
            <text:p><text:s/>R$ 191.428,49<text:s/></text:p>
          </table:table-cell>
          <table:table-cell office:value-type="currency" office:value="191428.49000000002" table:formula="of:=+[.K70]" table:style-name="ce2">
            <text:p><text:s/>R$ 191.428,49<text:s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percentage" office:value="0.99999968656703075" table:formula="of:=[.M70]*1/[.L7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19</text:p>
          </table:table-cell>
          <table:table-cell office:value-type="string" table:style-name="ce23">
            <office:annotation draw:style-name="a4" svg:x="6.20833333333333in" svg:y="118.958333333333in" svg:width="1.94791666666667in" svg:height="0.59375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9">
            <text:p>240/2019</text:p>
          </table:table-cell>
          <table:table-cell office:value-type="string" table:style-name="ce9">
            <text:p>152, 161, 490, 766, 14370, 16742(RJ), 16809,</text:p>
          </table:table-cell>
          <table:table-cell office:value-type="string" table:style-name="ce9">
            <text:p>337, 427, 517, 1966(R), 15249</text:p>
          </table:table-cell>
          <table:table-cell office:value-type="string" table:style-name="ce9">
            <text:p>429A, 476A, 477A, 479A, 715®, 10445A, 14775</text:p>
          </table:table-cell>
          <table:table-cell table:style-name="ce9"/>
          <table:table-cell office:value-type="string" table:style-name="ce23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10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2">
            <text:p><text:s/>R$ 1.698.526,62<text:s/></text:p>
          </table:table-cell>
          <table:table-cell office:value-type="currency" office:value="1698526.52" table:formula="of:=(65564.94+6866.5+1176018.62+123539.21)+(26833.13+190642.72+68148.97+37529.17+49680.34-46297.08)" table:style-name="ce2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2">
            <text:p><text:s/>R$ 1.698.526,52<text:s/></text:p>
          </table:table-cell>
          <table:table-cell office:value-type="percentage" office:value="0.99999994112544421" table:formula="of:=[.M71]*1/[.L7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337/2021</text:p>
          </table:table-cell>
          <table:table-cell office:value-type="string" table:style-name="ce4">
            <text:p>Recomposição do muro de contenção, drenagem pluvial e pavimentação da Av. Pres. Vargas, próximo à Rua Visconde de Mauá.</text:p>
          </table:table-cell>
          <table:table-cell office:value-type="string" table:style-name="ce7">
            <text:p>487/2021</text:p>
          </table:table-cell>
          <table:table-cell table:style-name="ce7"/>
          <table:table-cell office:value-type="float" office:value="19077" table:style-name="ce7">
            <text:p>19077</text:p>
          </table:table-cell>
          <table:table-cell office:value-type="string" table:style-name="ce7">
            <text:p>362, 496, 17897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897219.32" table:formula="of:=719206.34+178012.98" table:style-name="ce10">
            <text:p><text:s/>R$ 897.219,32<text:s/></text:p>
          </table:table-cell>
          <table:table-cell office:value-type="currency" office:value="659427.38000000012" table:formula="of:=279103.39+440102.95-328.08-59450.88" table:style-name="ce2">
            <text:p><text:s/>R$ 659.427,38<text:s/></text:p>
          </table:table-cell>
          <table:table-cell office:value-type="currency" office:value="659427.38" table:formula="of:=163751.72+50249.47+101949.74+115351.67+184678.98+43445.8" table:style-name="ce2">
            <text:p><text:s/>R$ 659.427,38<text:s/></text:p>
          </table:table-cell>
          <table:table-cell office:value-type="currency" office:value="659427.38" table:formula="of:=7428.6+156323.12+115351.67+380323.99" table:style-name="ce2">
            <text:p><text:s/>R$ 659.427,38<text:s/></text:p>
          </table:table-cell>
          <table:table-cell office:value-type="percentage" office:value="0.99999999999999978" table:formula="of:=[.M72]*1/[.L7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João Franciscatto, Bairro São José. Entre R. Antonio Bottega e Antonio Inácio D'Ávila</text:p>
          </table:table-cell>
          <table:table-cell office:value-type="string" table:style-name="ce34">
            <text:p>73/2019</text:p>
          </table:table-cell>
          <table:table-cell office:value-type="float" office:value="412" table:style-name="ce7">
            <text:p>412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9554.400000000009" table:formula="of:=113458.74-43904.34" table:style-name="ce10">
            <text:p><text:s/>R$ 69.554,40<text:s/></text:p>
          </table:table-cell>
          <table:table-cell office:value-type="currency" office:value="69554.400000000009" table:formula="of:=+[.K73]" table:style-name="ce2">
            <text:p><text:s/>R$ 69.554,40<text:s/></text:p>
          </table:table-cell>
          <table:table-cell office:value-type="currency" office:value="69554.399999999994" table:formula="of:=58406.81+11147.59" table:style-name="ce2">
            <text:p><text:s/>R$ 69.554,40<text:s/></text:p>
          </table:table-cell>
          <table:table-cell office:value-type="currency" office:value="69554.399999999994" table:formula="of:=2688.61+50378.96+5339.24+11147.59" table:style-name="ce2">
            <text:p><text:s/>R$ 69.554,40<text:s/></text:p>
          </table:table-cell>
          <table:table-cell office:value-type="percentage" office:value="0.99999999999999978" table:formula="of:=[.M73]*1/[.L7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das Marcelas</text:p>
          </table:table-cell>
          <table:table-cell office:value-type="string" table:style-name="ce34">
            <text:p>73/2019</text:p>
          </table:table-cell>
          <table:table-cell office:value-type="float" office:value="419" table:style-name="ce7">
            <text:p>41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1676.800000000003" table:formula="of:=75817.11-54140.31" table:style-name="ce10">
            <text:p><text:s/>R$ 21.676,80<text:s/></text:p>
          </table:table-cell>
          <table:table-cell office:value-type="currency" office:value="21676.800000000003" table:formula="of:=+[.K74]" table:style-name="ce2">
            <text:p><text:s/>R$ 21.676,80<text:s/></text:p>
          </table:table-cell>
          <table:table-cell office:value-type="currency" office:value="21676.799999999999" table:style-name="ce2">
            <text:p><text:s/>R$ 21.676,80<text:s/></text:p>
          </table:table-cell>
          <table:table-cell office:value-type="currency" office:value="21676.799999999999" table:formula="of:=+[.M74]" table:style-name="ce2">
            <text:p><text:s/>R$ 21.676,80<text:s/></text:p>
          </table:table-cell>
          <table:table-cell office:value-type="percentage" office:value="0.99999999999999978" table:formula="of:=[.M74]*1/[.L7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18</text:p>
          </table:table-cell>
          <table:table-cell office:value-type="string" table:style-name="ce4">
            <text:p>Execução de reforço das fundações em ala da EMEF Intendente Manoel Ribas</text:p>
          </table:table-cell>
          <table:table-cell office:value-type="string" table:style-name="ce7">
            <text:p>140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SERGIO LEMES &amp; FILHOS LTDA</text:p>
          </table:table-cell>
          <table:table-cell office:value-type="currency" office:value="70609.48000000001" table:formula="of:=81041.55-10432.07" table:style-name="ce1">
            <text:p><text:s/>R$ 70.609,48<text:s/></text:p>
          </table:table-cell>
          <table:table-cell office:value-type="currency" office:value="70609.48000000001" table:formula="of:=81041.55-10432.07" table:style-name="ce2">
            <text:p><text:s/>R$ 70.609,48<text:s/></text:p>
          </table:table-cell>
          <table:table-cell office:value-type="currency" office:value="70609.48" table:style-name="ce24">
            <text:p><text:s/>R$ 70.609,48<text:s/></text:p>
          </table:table-cell>
          <table:table-cell office:value-type="currency" office:value="70609.48" table:style-name="ce24">
            <text:p><text:s/>R$ 70.609,48<text:s/></text:p>
          </table:table-cell>
          <table:table-cell office:value-type="percentage" office:value="0.99999999999999978" table:formula="of:=[.M75]*1/[.L7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20</text:p>
          </table:table-cell>
          <table:table-cell office:value-type="string" table:style-name="ce4">
            <text:p>Recuperação de pavimentação da Av. João Luiz Pozzobon, Rua das Bergamoteiras e Rad. Osvaldo Nobre</text:p>
          </table:table-cell>
          <table:table-cell office:value-type="string" table:style-name="ce7">
            <text:p>46/2020</text:p>
          </table:table-cell>
          <table:table-cell office:value-type="float" office:value="4163" table:style-name="ce7">
            <text:p>4163</text:p>
          </table:table-cell>
          <table:table-cell office:value-type="string" table:style-name="ce7">
            <text:p>414, 5297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123056.9500000002" table:formula="of:=1060761.27+43152.32-38314.89+57458.25" table:style-name="ce10">
            <text:p><text:s/>R$ 1.123.056,95<text:s/></text:p>
          </table:table-cell>
          <table:table-cell office:value-type="currency" office:value="1123056.9500000002" table:formula="of:=1060761.27+100610.57-38314.89" table:style-name="ce2">
            <text:p><text:s/>R$ 1.123.056,95<text:s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percentage" office:value="0.99999999999999978" table:formula="of:=[.M76]*1/[.L7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0</text:p>
          </table:table-cell>
          <table:table-cell office:value-type="string" table:style-name="ce4">
            <text:p>Recuperação pavimentação Rua Riachuelo</text:p>
          </table:table-cell>
          <table:table-cell office:value-type="string" table:style-name="ce7">
            <text:p>104/2020</text:p>
          </table:table-cell>
          <table:table-cell office:value-type="float" office:value="8035" table:style-name="ce7">
            <text:p>8035</text:p>
          </table:table-cell>
          <table:table-cell office:value-type="float" office:value="416" table:style-name="ce7">
            <text:p>416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383941.28" table:style-name="ce1">
            <text:p><text:s/>R$ 383.941,28<text:s/></text:p>
          </table:table-cell>
          <table:table-cell office:value-type="currency" office:value="296298.81000000006" table:formula="of:=+[.K77]-87642.47" table:style-name="ce2">
            <text:p><text:s/>R$ 296.298,81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percentage" office:value="0.99999999999999978" table:formula="of:=[.M77]*1/[.L7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7/2021</text:p>
          </table:table-cell>
          <table:table-cell office:value-type="string" table:style-name="ce4">
            <text:p>Reforma nas instalações elétricas da EMEI Ida Fiori Druck.</text:p>
          </table:table-cell>
          <table:table-cell office:value-type="string" table:style-name="ce7">
            <text:p>308/2021</text:p>
          </table:table-cell>
          <table:table-cell table:style-name="ce7"/>
          <table:table-cell office:value-type="float" office:value="14327" table:style-name="ce7">
            <text:p>14327</text:p>
          </table:table-cell>
          <table:table-cell office:value-type="string" table:style-name="ce7">
            <text:p>526, 6682, 13860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72259.489999999991" table:formula="of:=69743.14+3545.45-5286.92+4257.82" table:style-name="ce10">
            <text:p><text:s/>R$ 72.259,49<text:s/></text:p>
          </table:table-cell>
          <table:table-cell office:value-type="currency" office:value="72259.490000000005" table:formula="of:=69743.14+3545.45+4257.82-5286.92" table:style-name="ce2">
            <text:p><text:s/>R$ 72.259,49<text:s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percentage" office:value="0.99999999999999978" table:formula="of:=[.M78]*1/[.L7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2/2019</text:p>
          </table:table-cell>
          <table:table-cell office:value-type="string" table:style-name="ce4">
            <text:p>Implantação Praça Novo Horizonte, Bairro Camobi (1ª Etapa)</text:p>
          </table:table-cell>
          <table:table-cell office:value-type="string" table:style-name="ce7">
            <text:p>187/2019</text:p>
          </table:table-cell>
          <table:table-cell office:value-type="string" table:style-name="ce7">
            <text:p>130, 136, 475, 476</text:p>
          </table:table-cell>
          <table:table-cell office:value-type="string" table:style-name="ce7">
            <text:p>518, 534, 879, 1068, 1172, 15844</text:p>
          </table:table-cell>
          <table:table-cell table:number-columns-repeated="2" table:style-name="ce7"/>
          <table:table-cell office:value-type="string" table:style-name="ce4">
            <text:p>PORTOSAN CONSTRUÇÕES LTDA</text:p>
          </table:table-cell>
          <table:table-cell office:value-type="currency" office:value="572543.24" table:formula="of:=530301.19-6438.18+48680.23" table:style-name="ce1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2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percentage" office:value="0.99999999999999978" table:formula="of:=[.M79]*1/[.L7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0</text:p>
          </table:table-cell>
          <table:table-cell office:value-type="string" table:style-name="ce4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7">
            <text:p>290/2020</text:p>
          </table:table-cell>
          <table:table-cell office:value-type="float" office:value="14332" table:style-name="ce7">
            <text:p>14332</text:p>
          </table:table-cell>
          <table:table-cell office:value-type="string" table:style-name="ce7">
            <text:p>498, 759, 13082, 13084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string" table:style-name="ce4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1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2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percentage" office:value="0.99999999999999978" table:formula="of:=[.M80]*1/[.L8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2</text:p>
          </table:table-cell>
          <table:table-cell office:value-type="string" table:style-name="ce4">
            <text:p>Reforma das Instalações Elétricas da EMEF Dom Antonio Reis - Bairro N.Sra. Medianeira.</text:p>
          </table:table-cell>
          <table:table-cell office:value-type="string" table:style-name="ce7">
            <text:p>667/2022</text:p>
          </table:table-cell>
          <table:table-cell table:style-name="ce9"/>
          <table:table-cell table:style-name="ce7"/>
          <table:table-cell office:value-type="float" office:value="21464" table:style-name="ce7">
            <text:p>21464</text:p>
          </table:table-cell>
          <table:table-cell office:value-type="string" table:style-name="ce7">
            <text:p>956, 957, 15512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256772.60000000003" table:formula="of:=228544.79-1350.77+29578.58" table:style-name="ce1">
            <text:p><text:s/>R$ 256.772,60<text:s/></text:p>
          </table:table-cell>
          <table:table-cell office:value-type="currency" office:value="256772.60000000003" table:formula="of:=80494.6+100000+48050.19-1350.77+29578.58" table:style-name="ce2">
            <text:p><text:s/>R$ 256.772,60<text:s/></text:p>
          </table:table-cell>
          <table:table-cell office:value-type="currency" office:value="256772.59999999998" table:formula="of:=80494.6+35036.63+64963.37+36083.02+8802.97+1813.43+29578.58" table:style-name="ce2">
            <text:p><text:s/>R$ 256.772,60<text:s/></text:p>
          </table:table-cell>
          <table:table-cell office:value-type="currency" office:value="226416.52" table:formula="of:=80494.6+35036.63+64963.37+36083.02+8802.97+1035.93" table:style-name="ce2">
            <text:p><text:s/>R$ 226.416,52<text:s/></text:p>
          </table:table-cell>
          <table:table-cell office:value-type="percentage" office:value="0.99999999999999978" table:formula="of:=[.M81]*1/[.L8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8/2021</text:p>
          </table:table-cell>
          <table:table-cell office:value-type="string" table:style-name="ce4">
            <text:p>Instalação tubulação de drenagem pluvial em frente ao nº 142 da Rua Pedro Ritzel.</text:p>
          </table:table-cell>
          <table:table-cell office:value-type="string" table:style-name="ce7">
            <text:p>177/2021</text:p>
          </table:table-cell>
          <table:table-cell office:value-type="string" table:style-name="ce9">
            <text:p>---</text:p>
          </table:table-cell>
          <table:table-cell office:value-type="float" office:value="10258" table:style-name="ce7">
            <text:p>10258</text:p>
          </table:table-cell>
          <table:table-cell office:value-type="float" office:value="617" table:style-name="ce7">
            <text:p>61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65250.62000000001" table:formula="of:=74388.32-9137.7" table:style-name="ce1">
            <text:p><text:s/>R$ 65.250,62<text:s/></text:p>
          </table:table-cell>
          <table:table-cell office:value-type="currency" office:value="65250.62000000001" table:formula="of:=+[.K82]" table:style-name="ce2">
            <text:p><text:s/>R$ 65.250,62<text:s/></text:p>
          </table:table-cell>
          <table:table-cell office:value-type="currency" office:value="65250.62" table:style-name="ce2">
            <text:p><text:s/>R$ 65.250,62<text:s/></text:p>
          </table:table-cell>
          <table:table-cell office:value-type="currency" office:value="65250.62" table:formula="of:=+[.M82]" table:style-name="ce2">
            <text:p><text:s/>R$ 65.250,62<text:s/></text:p>
          </table:table-cell>
          <table:table-cell office:value-type="percentage" office:value="0.99999999999999989" table:formula="of:=[.M82]*1/[.L8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24/2020</text:p>
          </table:table-cell>
          <table:table-cell office:value-type="string" table:style-name="ce4">
            <text:p>Recuperação da drenagem pluvial da Rua Riachuelo</text:p>
          </table:table-cell>
          <table:table-cell office:value-type="string" table:style-name="ce7">
            <text:p>253/2020</text:p>
          </table:table-cell>
          <table:table-cell office:value-type="float" office:value="12498" table:style-name="ce7">
            <text:p>12498</text:p>
          </table:table-cell>
          <table:table-cell office:value-type="float" office:value="501" table:style-name="ce7">
            <text:p>501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143201.5" table:style-name="ce1">
            <text:p><text:s/>R$ 143.201,50<text:s/></text:p>
          </table:table-cell>
          <table:table-cell office:value-type="currency" office:value="125026.52" table:formula="of:=143201.5-18174.98" table:style-name="ce2">
            <text:p><text:s/>R$ 125.026,52<text:s/></text:p>
          </table:table-cell>
          <table:table-cell office:value-type="currency" office:value="125026.51999999999" table:formula="of:=101995.09+23031.43" table:style-name="ce2">
            <text:p><text:s/>R$ 125.026,52<text:s/></text:p>
          </table:table-cell>
          <table:table-cell office:value-type="currency" office:value="125026.51999999999" table:formula="of:=+[.M83]" table:style-name="ce2">
            <text:p><text:s/>R$ 125.026,52<text:s/></text:p>
          </table:table-cell>
          <table:table-cell office:value-type="percentage" office:value="0.99999999999999989" table:formula="of:=[.M83]*1/[.L8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Recuperação de pavimentação da Av. Mauricio Sirotski Sobrinho</text:p>
          </table:table-cell>
          <table:table-cell office:value-type="string" table:style-name="ce7">
            <text:p>72/2019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92852.180000000008" table:formula="of:=98231.82-5379.64" table:style-name="ce10">
            <text:p><text:s/>R$ 92.852,18<text:s/></text:p>
          </table:table-cell>
          <table:table-cell office:value-type="currency" office:value="92852.180000000008" table:formula="of:=+[.K84]" table:style-name="ce2">
            <text:p><text:s/>R$ 92.852,18<text:s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percentage" office:value="0.99999999999999989" table:formula="of:=[.M84]*1/[.L8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Execução de bueiro na Rua dos Canários</text:p>
          </table:table-cell>
          <table:table-cell office:value-type="string" table:style-name="ce7">
            <text:p>73/2019</text:p>
          </table:table-cell>
          <table:table-cell office:value-type="float" office:value="450" table:style-name="ce7">
            <text:p>45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1814.460000000003" table:formula="of:=35008.8-3194.34" table:style-name="ce10">
            <text:p><text:s/>R$ 31.814,46<text:s/></text:p>
          </table:table-cell>
          <table:table-cell office:value-type="currency" office:value="31814.460000000003" table:formula="of:=+[.K85]" table:style-name="ce2">
            <text:p><text:s/>R$ 31.814,46<text:s/></text:p>
          </table:table-cell>
          <table:table-cell office:value-type="currency" office:value="31814.46" table:style-name="ce2">
            <text:p><text:s/>R$ 31.814,46<text:s/></text:p>
          </table:table-cell>
          <table:table-cell office:value-type="currency" office:value="31814.460000000003" table:formula="of:=1463.47+30350.99" table:style-name="ce2">
            <text:p><text:s/>R$ 31.814,46<text:s/></text:p>
          </table:table-cell>
          <table:table-cell office:value-type="percentage" office:value="0.99999999999999989" table:formula="of:=[.M85]*1/[.L8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0</text:p>
          </table:table-cell>
          <table:table-cell office:value-type="string" table:style-name="ce25">
            <text:p>Drenagem pluvial e pavimentação asfáltica do Loteamento Vila Jardim, no Bairro Camobi.</text:p>
          </table:table-cell>
          <table:table-cell office:value-type="string" table:style-name="ce33">
            <text:p>65/2020</text:p>
          </table:table-cell>
          <table:table-cell office:value-type="string" table:style-name="ce7">
            <text:p>5776 e 17336</text:p>
          </table:table-cell>
          <table:table-cell office:value-type="float" office:value="814" table:style-name="ce7">
            <text:p>814</text:p>
          </table:table-cell>
          <table:table-cell office:value-type="string" table:style-name="ce7">
            <text:p>669, 3221, 8319</text:p>
          </table:table-cell>
          <table:table-cell table:style-name="ce7"/>
          <table:table-cell office:value-type="string" table:style-name="ce25">
            <text:p>FZ CONSTRUÇÕES, COMÉRCIO E TRANSPORTES LTDA</text:p>
          </table:table-cell>
          <table:table-cell office:value-type="currency" office:value="1043250.97" table:formula="of:=763713.35-5150.58+5150.58+185748.39+93789.23" table:style-name="ce26">
            <text:p><text:s/>R$ 1.043.250,97<text:s/></text:p>
          </table:table-cell>
          <table:table-cell office:value-type="currency" office:value="1043250.81" table:formula="of:=417008.06+5150.58+341554.71+185748.39+93789.23-0.16" table:style-name="ce2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percentage" office:value="0.99999999999999989" table:formula="of:=[.M86]*1/[.L8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2</text:p>
          </table:table-cell>
          <table:table-cell office:value-type="string" table:style-name="ce4">
            <text:p>Aquisição e instalação de gerador de energia elétrica para o CAM.</text:p>
          </table:table-cell>
          <table:table-cell office:value-type="string" table:style-name="ce7">
            <text:p>26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32 e 10633</text:p>
          </table:table-cell>
          <table:table-cell office:value-type="float" office:value="14237" table:style-name="ce7">
            <text:p>14237</text:p>
          </table:table-cell>
          <table:table-cell office:value-type="string" table:style-name="ce4">
            <text:p>CANTARELLI COMÉRCIO E INSTALAÇÕES ELÉTRICAS LTDA</text:p>
          </table:table-cell>
          <table:table-cell office:value-type="currency" office:value="434053.07" table:formula="of:=399317.81+34735.26" table:style-name="ce1">
            <text:p><text:s/>R$ 434.053,07<text:s/></text:p>
          </table:table-cell>
          <table:table-cell office:value-type="currency" office:value="434053.07000000007" table:formula="of:=359386.03+39931.78+34735.26" table:style-name="ce2">
            <text:p><text:s/>R$ 434.053,07<text:s/></text:p>
          </table:table-cell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percentage" office:value="0.99999999999999989" table:formula="of:=[.M87]*1/[.L8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5/2019</text:p>
          </table:table-cell>
          <table:table-cell office:value-type="string" table:style-name="ce4">
            <text:p>Instalação Elétrica para equipamentos de Raio-X no PA Municipal</text:p>
          </table:table-cell>
          <table:table-cell office:value-type="string" table:style-name="ce7">
            <text:p>233/2019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7"/>
          <table:table-cell office:value-type="string" table:style-name="ce4">
            <text:p>OURIQUE ELETRICIDADE E CONSTRUÇÕES LTDA</text:p>
          </table:table-cell>
          <table:table-cell office:value-type="currency" office:value="56795.4" table:style-name="ce10">
            <text:p><text:s/>R$ 56.795,40<text:s/></text:p>
          </table:table-cell>
          <table:table-cell office:value-type="currency" office:value="55614.810000000005" table:formula="of:=+[.K88]-1180.59" table:style-name="ce2">
            <text:p><text:s/>R$ 55.614,81<text:s/></text:p>
          </table:table-cell>
          <table:table-cell office:value-type="currency" office:value="55614.81" table:style-name="ce2">
            <text:p><text:s/>R$ 55.614,81<text:s/></text:p>
          </table:table-cell>
          <table:table-cell office:value-type="currency" office:value="55614.81" table:formula="of:=+[.M88]" table:style-name="ce2">
            <text:p><text:s/>R$ 55.614,81<text:s/></text:p>
          </table:table-cell>
          <table:table-cell office:value-type="percentage" office:value="0.99999999999999989" table:formula="of:=[.M88]*1/[.L8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2</text:p>
          </table:table-cell>
          <table:table-cell office:value-type="string" table:style-name="ce4">
            <text:p>Reforma das esquadrias de acesso ao CAM.</text:p>
          </table:table-cell>
          <table:table-cell office:value-type="string" table:style-name="ce7">
            <text:p>419/2022</text:p>
          </table:table-cell>
          <table:table-cell table:number-columns-repeated="2" table:style-name="ce7"/>
          <table:table-cell office:value-type="float" office:value="14555" table:style-name="ce7">
            <text:p>14555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9600.58" table:style-name="ce1">
            <text:p><text:s/>R$ 129.600,58<text:s/></text:p>
          </table:table-cell>
          <table:table-cell office:value-type="currency" office:value="129600.58" table:style-name="ce2">
            <text:p><text:s/>R$ 129.600,58<text:s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percentage" office:value="0.99999999999999989" table:formula="of:=[.M89]*1/[.L8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2 (Walter Jobim à Visc.Pelotas)</text:p>
          </table:table-cell>
          <table:table-cell office:value-type="string" table:style-name="ce7">
            <text:p>268/2019</text:p>
          </table:table-cell>
          <table:table-cell office:value-type="string" table:style-name="ce7">
            <text:p>199, 474 e 6630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469442.79" table:formula="of:=1719696.14-253208.79+3061.08-105.64" table:style-name="ce10">
            <text:p><text:s/>R$ 1.469.442,79<text:s/></text:p>
          </table:table-cell>
          <table:table-cell office:value-type="currency" office:value="1469442.7900000003" table:formula="of:=844088.39+875607.75+3061.08-253208.79-105.64" table:style-name="ce2">
            <text:p><text:s/>R$ 1.469.442,79<text:s/></text:p>
          </table:table-cell>
          <table:table-cell office:value-type="currency" office:value="1469442.79" table:formula="of:=844088.39+622398.96+2955.44" table:style-name="ce2">
            <text:p><text:s/>R$ 1.469.442,79<text:s/></text:p>
          </table:table-cell>
          <table:table-cell office:value-type="currency" office:value="1469442.79" table:formula="of:=+[.M90]" table:style-name="ce2">
            <text:p><text:s/>R$ 1.469.442,79<text:s/></text:p>
          </table:table-cell>
          <table:table-cell office:value-type="percentage" office:value="0.99999999999999989" table:formula="of:=[.M90]*1/[.L9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 Serviço de Iluminação Públic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2</text:p>
          </table:table-cell>
          <table:table-cell office:value-type="string" table:style-name="ce4">
            <text:p>Instalação de rede elétrica no Loteamento Vila Jardim - Bairro Camobi.</text:p>
          </table:table-cell>
          <table:table-cell office:value-type="string" table:style-name="ce7">
            <text:p>677/2022</text:p>
          </table:table-cell>
          <table:table-cell table:style-name="ce9"/>
          <table:table-cell table:style-name="ce7"/>
          <table:table-cell office:value-type="float" office:value="21414" table:style-name="ce7">
            <text:p>21414</text:p>
          </table:table-cell>
          <table:table-cell office:value-type="string" table:style-name="ce7">
            <text:p>941, 10278</text:p>
          </table:table-cell>
          <table:table-cell office:value-type="string" table:style-name="ce4">
            <text:p>CORFAP - ENGENHARIA ELÉTRICA LTDA</text:p>
          </table:table-cell>
          <table:table-cell office:value-type="currency" office:value="208019.53000000003" table:formula="of:=216080.73+39886.32-47947.52" table:style-name="ce1">
            <text:p><text:s/>R$ 208.019,53<text:s/></text:p>
          </table:table-cell>
          <table:table-cell office:value-type="currency" office:value="208019.53000000003" table:formula="of:=3814.6+212266.13+39886.32-47947.52" table:style-name="ce2">
            <text:p><text:s/>R$ 208.019,53<text:s/></text:p>
          </table:table-cell>
          <table:table-cell office:value-type="currency" office:value="208019.53" table:formula="of:=3814.6+64273.96+100044.65+39886.32" table:style-name="ce2">
            <text:p><text:s/>R$ 208.019,53<text:s/></text:p>
          </table:table-cell>
          <table:table-cell office:value-type="currency" office:value="76168.989999999991" table:formula="of:=64273.96+3814.6+8080.43" table:style-name="ce2">
            <text:p><text:s/>R$ 76.168,99<text:s/></text:p>
          </table:table-cell>
          <table:table-cell office:value-type="percentage" office:value="0.99999999999999989" table:formula="of:=[.M91]*1/[.L9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2</text:p>
          </table:table-cell>
          <table:table-cell office:value-type="string" table:style-name="ce4">
            <text:p>Cobertura, reforma elétrica e pintura da EMEF N.Sra.da Conceição, Bairro Caturrita.</text:p>
          </table:table-cell>
          <table:table-cell office:value-type="string" table:style-name="ce7">
            <text:p>468/2022</text:p>
          </table:table-cell>
          <table:table-cell table:number-columns-repeated="2" table:style-name="ce7"/>
          <table:table-cell office:value-type="float" office:value="16201" table:style-name="ce7">
            <text:p>16201</text:p>
          </table:table-cell>
          <table:table-cell office:value-type="float" office:value="8649" table:style-name="ce7">
            <text:p>8649</text:p>
          </table:table-cell>
          <table:table-cell office:value-type="string" table:style-name="ce4">
            <text:p>TCJ CONSTRUTORA LTDA</text:p>
          </table:table-cell>
          <table:table-cell office:value-type="currency" office:value="212586.64" table:formula="of:=191641.44+26853.33-5908.13" table:style-name="ce1">
            <text:p><text:s/>R$ 212.586,64<text:s/></text:p>
          </table:table-cell>
          <table:table-cell office:value-type="currency" office:value="212586.64" table:formula="of:=191641.44+26853.33-5908.13" table:style-name="ce2">
            <text:p><text:s/>R$ 212.586,64<text:s/></text:p>
          </table:table-cell>
          <table:table-cell office:value-type="currency" office:value="212586.63999999998" table:formula="of:=66868.17+55940.3+57164.48+5760.36+6117.05+20736.28" table:style-name="ce2">
            <text:p><text:s/>R$ 212.586,64<text:s/></text:p>
          </table:table-cell>
          <table:table-cell office:value-type="currency" office:value="212586.63999999998" table:formula="of:=66868.17+1487.93+54452.37+57164.48+5760.36+6117.05+20736.28" table:style-name="ce2">
            <text:p><text:s/>R$ 212.586,64<text:s/></text:p>
          </table:table-cell>
          <table:table-cell office:value-type="percentage" office:value="0.99999999999999989" table:formula="of:=[.M92]*1/[.L9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43/2022</text:p>
          </table:table-cell>
          <table:table-cell office:value-type="string" table:style-name="ce4">
            <text:p>Drenagem pluvial, pavimentação asfáltica e sinalização das ruas Aparício Borges, Silvio Romero e La Paz - Bairro Chácara das Flores.</text:p>
          </table:table-cell>
          <table:table-cell office:value-type="string" table:style-name="ce7">
            <text:p>537/2022</text:p>
          </table:table-cell>
          <table:table-cell table:number-columns-repeated="2" table:style-name="ce7"/>
          <table:table-cell office:value-type="float" office:value="18412" table:style-name="ce7">
            <text:p>18412</text:p>
          </table:table-cell>
          <table:table-cell office:value-type="float" office:value="2414" table:style-name="ce7">
            <text:p>24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788921.9100000001" table:formula="of:=1437287.32-7512.27+359146.86" table:style-name="ce10">
            <text:p><text:s/>R$ 1.788.921,91<text:s/></text:p>
          </table:table-cell>
          <table:table-cell office:value-type="currency" office:value="1766671.82" table:formula="of:=1437287.32-7512.27+359146.86-22250.09" table:style-name="ce2">
            <text:p><text:s/>R$ 1.766.671,82<text:s/></text:p>
          </table:table-cell>
          <table:table-cell office:value-type="currency" office:value="1766671.8199999998" table:formula="of:=961187.34+131105.28+41142.11+359146.86+107913.48+166176.75" table:style-name="ce2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2">
            <text:p><text:s/>R$ 1.766.671,82<text:s/></text:p>
          </table:table-cell>
          <table:table-cell office:value-type="percentage" office:value="0.99999999999999989" table:formula="of:=[.M93]*1/[.L9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0</text:p>
          </table:table-cell>
          <table:table-cell office:value-type="string" table:style-name="ce4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7">
            <text:p>59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3896, 3897</text:p>
          </table:table-cell>
          <table:table-cell office:value-type="string" table:style-name="ce7">
            <text:p>535, 554, 6358, 7681</text:p>
          </table:table-cell>
          <table:table-cell table:style-name="ce7"/>
          <table:table-cell office:value-type="string" table:style-name="ce4">
            <text:p>ELOSUL IND. E COM. DE BRINQUEDOS</text:p>
          </table:table-cell>
          <table:table-cell office:value-type="currency" office:value="223272.44" table:style-name="ce1">
            <text:p><text:s/>R$ 223.272,44<text:s/></text:p>
          </table:table-cell>
          <table:table-cell office:value-type="currency" office:value="223201.16" table:formula="of:=21515.78+201756.66-592.24-6.87+520.96+6.87" table:style-name="ce2">
            <text:p><text:s/>R$ 223.201,16<text:s/></text:p>
          </table:table-cell>
          <table:table-cell office:value-type="currency" office:value="223201.15999999997" table:formula="of:=12863.57+120623.62+80540.8+8645.34+520.96+6.87" table:style-name="ce2">
            <text:p><text:s/>R$ 223.201,16<text:s/></text:p>
          </table:table-cell>
          <table:table-cell office:value-type="currency" office:value="136178.61000000002" table:formula="of:=4004.62+8858.95+120623.62+2691.42" table:style-name="ce2">
            <text:p><text:s/>R$ 136.178,61<text:s/></text:p>
          </table:table-cell>
          <table:table-cell office:value-type="percentage" office:value="0.99999999999999989" table:formula="of:=[.M94]*1/[.L9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8/2016</text:p>
          </table:table-cell>
          <table:table-cell office:value-type="string" table:style-name="ce4">
            <text:p>Construção de creche na Vila Brenner</text:p>
          </table:table-cell>
          <table:table-cell office:value-type="string" table:style-name="ce7">
            <text:p>175/2016</text:p>
          </table:table-cell>
          <table:table-cell office:value-type="string" table:style-name="ce7">
            <text:p>495, 496, 696, 702, 706 e 5186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1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2">
            <text:p><text:s/>R$ 1.152.044,45<text:s/></text:p>
          </table:table-cell>
          <table:table-cell office:value-type="currency" office:value="1152044.45" table:formula="of:=1159234.82-7190.37" table:style-name="ce2">
            <text:p><text:s/>R$ 1.152.044,45<text:s/></text:p>
          </table:table-cell>
          <table:table-cell office:value-type="currency" office:value="1152041.45" table:formula="of:=+[.M95]-3" table:style-name="ce2">
            <text:p><text:s/>R$ 1.152.041,45<text:s/></text:p>
          </table:table-cell>
          <table:table-cell office:value-type="percentage" office:value="1" table:formula="of:=[.M95]*1/[.L95]" table:style-name="ce11">
            <text:p>100,0%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7/2019</text:p>
          </table:table-cell>
          <table:table-cell office:value-type="string" table:style-name="ce4">
            <office:annotation draw:style-name="a5" svg:x="5.48958333333333in" svg:y="151.677083333333in" svg:width="0.8125in" svg:height="0.3125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7">
            <text:p>201/2019</text:p>
          </table:table-cell>
          <table:table-cell office:value-type="string" table:style-name="ce7">
            <text:p>440, 443, 567, 568 e 11111</text:p>
          </table:table-cell>
          <table:table-cell office:value-type="string" table:style-name="ce7">
            <text:p>415, 14522</text:p>
          </table:table-cell>
          <table:table-cell office:value-type="string" table:style-name="ce7">
            <text:p>413A, 5967, 17492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494.69" table:formula="of:=222249.64-31258.78+42503.83" table:style-name="ce10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2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percentage" office:value="1" table:formula="of:=[.M96]*1/[.L9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19</text:p>
          </table:table-cell>
          <table:table-cell office:value-type="string" table:style-name="ce4">
            <office:annotation draw:style-name="a6" svg:x="6.20833333333333in" svg:y="123.833333333333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7">
            <text:p>247/2019</text:p>
          </table:table-cell>
          <table:table-cell office:value-type="string" table:style-name="ce7">
            <text:p>389, 391, 479 e 867</text:p>
          </table:table-cell>
          <table:table-cell office:value-type="string" table:style-name="ce7">
            <text:p>563 e 644</text:p>
          </table:table-cell>
          <table:table-cell office:value-type="string" table:style-name="ce7">
            <text:p>571, 574, 11924, 11925, 12391, 20059</text:p>
          </table:table-cell>
          <table:table-cell office:value-type="float" office:value="2830" table:style-name="ce7">
            <text:p>2830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10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2">
            <text:p><text:s/>R$ 3.091.045,72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2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2">
            <text:p><text:s/>R$ 3.091.045,72<text:s/></text:p>
          </table:table-cell>
          <table:table-cell office:value-type="percentage" office:value="1" table:formula="of:=[.M97]*1/[.L9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1</text:p>
          </table:table-cell>
          <table:table-cell office:value-type="string" table:style-name="ce4">
            <text:p>Complementação da construção da EMEI Diácono João Luiz Pozzobon, no Bairro João Luiz Pozzobon.</text:p>
          </table:table-cell>
          <table:table-cell office:value-type="string" table:style-name="ce7">
            <text:p>27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27, 12928, 19913, 19914</text:p>
          </table:table-cell>
          <table:table-cell office:value-type="string" table:style-name="ce9">
            <text:p>678, 6267, 14530, 15828(ñ), 17534, 21397, 21398</text:p>
          </table:table-cell>
          <table:table-cell table:style-name="ce9"/>
          <table:table-cell office:value-type="string" table:style-name="ce4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1">
            <text:p><text:s/>R$ 4.965.822,61<text:s/></text:p>
          </table:table-cell>
          <table:table-cell office:value-type="currency" office:value="4800460.4000000004" table:formula="of:=(906885.83-906885.83+353956.97-353956.97+353956.97+906885.83)+2241546.81-39080.71+364549.83+229211.9-1116.56+351739.25+363358.36+174431.97+19222.4-147942.4-16303.25" table:style-name="ce2">
            <text:p><text:s/>R$ 4.800.460,40<text:s/></text:p>
          </table:table-cell>
          <table:table-cell office:value-type="currency" office:value="4800460.4000000004" table:formula="of:=(906885.83+353956.97)+2202466.1+364549.83+351739.25+363358.36+228095.34+26489.57+2919.15" table:style-name="ce2">
            <text:p><text:s/>R$ 4.800.460,40<text:s/></text:p>
          </table:table-cell>
          <table:table-cell office:value-type="currency" office:value="4800460.4000000004" table:formula="of:=+[.M98]" table:style-name="ce2">
            <text:p><text:s/>R$ 4.800.460,40<text:s/></text:p>
          </table:table-cell>
          <table:table-cell office:value-type="percentage" office:value="1" table:formula="of:=[.M98]*1/[.L9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V</text:p>
          </table:table-cell>
          <table:table-cell office:value-type="string" table:style-name="ce8">
            <text:p>01/2012</text:p>
          </table:table-cell>
          <table:table-cell office:value-type="string" table:style-name="ce4">
            <text:p>Drenagem pluvial nas ruas José Vinadé e Padre Luiz como ligação à Av Dom Ivo Lorscheiter.</text:p>
          </table:table-cell>
          <table:table-cell office:value-type="string" table:style-name="ce7">
            <text:p>294/2012</text:p>
          </table:table-cell>
          <table:table-cell office:value-type="float" office:value="520" table:style-name="ce7">
            <text:p>520</text:p>
          </table:table-cell>
          <table:table-cell office:value-type="float" office:value="619" table:style-name="ce7">
            <text:p>619</text:p>
          </table:table-cell>
          <table:table-cell office:value-type="float" office:value="355" table:style-name="ce7">
            <text:p>355</text:p>
          </table:table-cell>
          <table:table-cell table:style-name="ce7"/>
          <table:table-cell office:value-type="string" table:style-name="ce4">
            <text:p>ARIMIX SERV. DE CONCRETAGEM LTDA</text:p>
          </table:table-cell>
          <table:table-cell office:value-type="currency" office:value="75744.899999999994" table:formula="of:=90000-14255.1" table:style-name="ce1">
            <text:p><text:s/>R$ 75.744,90<text:s/></text:p>
          </table:table-cell>
          <table:table-cell office:value-type="currency" office:value="75744.899999999994" table:formula="of:=90000-14255.1" table:style-name="ce2">
            <text:p><text:s/>R$ 75.744,90<text:s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percentage" office:value="1" table:formula="of:=[.M99]*1/[.L9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4/2019</text:p>
          </table:table-cell>
          <table:table-cell office:value-type="string" table:style-name="ce4">
            <text:p>Construção de ponte, pré-moldada em concreto armado, na Cidade dos Meninos</text:p>
          </table:table-cell>
          <table:table-cell office:value-type="string" table:style-name="ce7">
            <text:p>109/2019</text:p>
          </table:table-cell>
          <table:table-cell office:value-type="string" table:style-name="ce7">
            <text:p>148 e 539</text:p>
          </table:table-cell>
          <table:table-cell table:number-columns-repeated="3" table:style-name="ce7"/>
          <table:table-cell office:value-type="string" table:style-name="ce4">
            <text:p>BENEFATTO PRE-FABRICADOS LTDA - ME</text:p>
          </table:table-cell>
          <table:table-cell office:value-type="currency" office:value="430344.49" table:formula="of:=14764.49+415580" table:style-name="ce10">
            <text:p><text:s/>R$ 430.344,49<text:s/></text:p>
          </table:table-cell>
          <table:table-cell office:value-type="currency" office:value="430344.49" table:formula="of:=+[.K100]" table:style-name="ce2">
            <text:p><text:s/>R$ 430.344,49<text:s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percentage" office:value="1" table:formula="of:=[.M100]*1/[.L10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160/2022</text:p>
          </table:table-cell>
          <table:table-cell office:value-type="string" table:style-name="ce4">
            <text:p>Serviços de escoramento e instalação de tapumes no prédio do Clube Caixeiral Santamariense.</text:p>
          </table:table-cell>
          <table:table-cell office:value-type="string" table:style-name="ce7">
            <text:p>343/2022</text:p>
          </table:table-cell>
          <table:table-cell table:number-columns-repeated="2" table:style-name="ce7"/>
          <table:table-cell office:value-type="float" office:value="12601" table:style-name="ce7">
            <text:p>12601</text:p>
          </table:table-cell>
          <table:table-cell table:style-name="ce7"/>
          <table:table-cell office:value-type="string" table:style-name="ce4">
            <text:p>BK CONSTRUÇÕES LTDA</text:p>
          </table:table-cell>
          <table:table-cell office:value-type="currency" office:value="317095.74" table:style-name="ce10">
            <text:p><text:s/>R$ 317.095,74<text:s/></text:p>
          </table:table-cell>
          <table:table-cell office:value-type="currency" office:value="317095.74" table:style-name="ce2">
            <text:p><text:s/>R$ 317.095,74<text:s/></text:p>
          </table:table-cell>
          <table:table-cell office:value-type="currency" office:value="317095.74" table:formula="of:=+[.L101]" table:style-name="ce2">
            <text:p><text:s/>R$ 317.095,74<text:s/></text:p>
          </table:table-cell>
          <table:table-cell office:value-type="currency" office:value="317095.74" table:formula="of:=+[.M101]" table:style-name="ce2">
            <text:p><text:s/>R$ 317.095,74<text:s/></text:p>
          </table:table-cell>
          <table:table-cell office:value-type="percentage" office:value="1" table:formula="of:=[.M101]*1/[.L101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82/2022</text:p>
          </table:table-cell>
          <table:table-cell office:value-type="string" table:style-name="ce4">
            <text:p>Recomposição da drenagem pluvial da Av. Oy Pavão, Bairro Pé de Plátano.</text:p>
          </table:table-cell>
          <table:table-cell office:value-type="string" table:style-name="ce7">
            <text:p>418/2022</text:p>
          </table:table-cell>
          <table:table-cell table:number-columns-repeated="2" table:style-name="ce7"/>
          <table:table-cell office:value-type="string" table:style-name="ce7">
            <text:p>14503, 19609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630306.72" table:formula="of:=630306.72" table:style-name="ce1">
            <text:p><text:s/>R$ 630.306,72<text:s/></text:p>
          </table:table-cell>
          <table:table-cell office:value-type="currency" office:value="622855.53" table:formula="of:=630306.72-35502.71+28051.52" table:style-name="ce1">
            <text:p><text:s/>R$ 622.855,53<text:s/></text:p>
          </table:table-cell>
          <table:table-cell office:value-type="currency" office:value="622855.53" table:formula="of:=594804.01+28051.52" table:style-name="ce2">
            <text:p><text:s/>R$ 622.855,53<text:s/></text:p>
          </table:table-cell>
          <table:table-cell office:value-type="currency" office:value="622855.53" table:formula="of:=+[.M102]" table:style-name="ce2">
            <text:p><text:s/>R$ 622.855,53<text:s/></text:p>
          </table:table-cell>
          <table:table-cell office:value-type="percentage" office:value="1" table:formula="of:=[.M102]*1/[.L10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186/2022</text:p>
          </table:table-cell>
          <table:table-cell office:value-type="string" table:style-name="ce4">
            <text:p>Elaboração de projeto estrutural das escadas e passarelas metálicas do Centro Administrativo Municipal.</text:p>
          </table:table-cell>
          <table:table-cell office:value-type="string" table:style-name="ce7">
            <text:p>424/2022</text:p>
          </table:table-cell>
          <table:table-cell table:number-columns-repeated="2" table:style-name="ce7"/>
          <table:table-cell office:value-type="float" office:value="14667" table:style-name="ce7">
            <text:p>14667</text:p>
          </table:table-cell>
          <table:table-cell table:style-name="ce7"/>
          <table:table-cell office:value-type="string" table:style-name="ce4">
            <text:p>FUNDAÇÃO DE DESENVOLVIMENTO DA PESQUISA</text:p>
          </table:table-cell>
          <table:table-cell office:value-type="currency" office:value="41875.29" table:style-name="ce1">
            <text:p><text:s/>R$ 41.875,29<text:s/></text:p>
          </table:table-cell>
          <table:table-cell office:value-type="currency" office:value="41875.29" table:formula="of:=+[.K103]" table:style-name="ce2">
            <text:p><text:s/>R$ 41.875,29<text:s/></text:p>
          </table:table-cell>
          <table:table-cell office:value-type="currency" office:value="41875.29" table:formula="of:=12562.6+29312.69" table:style-name="ce2">
            <text:p><text:s/>R$ 41.875,29<text:s/></text:p>
          </table:table-cell>
          <table:table-cell office:value-type="currency" office:value="41875.29" table:formula="of:=+[.M103]" table:style-name="ce2">
            <text:p><text:s/>R$ 41.875,29<text:s/></text:p>
          </table:table-cell>
          <table:table-cell office:value-type="percentage" office:value="1" table:formula="of:=[.M103]*1/[.L10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2/2021</text:p>
          </table:table-cell>
          <table:table-cell office:value-type="string" table:style-name="ce4">
            <text:p>Recuperação da drenagem pluvial da Rua Adi João Forgiarini, Bairro Pinheiro Machado.</text:p>
          </table:table-cell>
          <table:table-cell office:value-type="string" table:style-name="ce7">
            <text:p>268/2021</text:p>
          </table:table-cell>
          <table:table-cell office:value-type="string" table:style-name="ce9">
            <text:p>---</text:p>
          </table:table-cell>
          <table:table-cell office:value-type="float" office:value="12550" table:style-name="ce9">
            <text:p>12550</text:p>
          </table:table-cell>
          <table:table-cell table:number-columns-repeated="2" table:style-name="ce9"/>
          <table:table-cell office:value-type="string" table:style-name="ce4">
            <text:p>FZ CONSTRUÇÕES, COMÉRCIO E TRANSPORTES LTDA</text:p>
          </table:table-cell>
          <table:table-cell office:value-type="currency" office:value="36703.99" table:style-name="ce1">
            <text:p><text:s/>R$ 36.703,99<text:s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36703.99" table:formula="of:=+[.M104]" table:style-name="ce2">
            <text:p><text:s/>R$ 36.703,99<text:s/></text:p>
          </table:table-cell>
          <table:table-cell office:value-type="percentage" office:value="1" table:formula="of:=[.M104]*1/[.L10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224/2022</text:p>
          </table:table-cell>
          <table:table-cell office:value-type="string" table:style-name="ce4">
            <text:p>Complementação da construção da EMEI Santa Marta, no Bairro Santa Marta.</text:p>
          </table:table-cell>
          <table:table-cell office:value-type="string" table:style-name="ce7">
            <text:p>513/2022</text:p>
          </table:table-cell>
          <table:table-cell table:number-columns-repeated="2" table:style-name="ce7"/>
          <table:table-cell office:value-type="string" table:style-name="ce7">
            <text:p>17611, 17612</text:p>
          </table:table-cell>
          <table:table-cell office:value-type="string" table:style-name="ce7">
            <text:p>1062, 2242, 7431, 7433, 11353</text:p>
          </table:table-cell>
          <table:table-cell office:value-type="string" table:style-name="ce4">
            <text:p>BINOTTO CONSTRUÇÕES LTDA</text:p>
          </table:table-cell>
          <table:table-cell office:value-type="currency" office:value="4295467.49" table:formula="of:=4215968.81-540074.82+626562.72-125080.1+118090.88" table:style-name="ce10">
            <text:p><text:s/>R$ 4.295.467,49<text:s/></text:p>
          </table:table-cell>
          <table:table-cell office:value-type="currency" office:value="4295467.49" table:formula="of:=994055.82+694016.62+838989.46+540074.82-540074.82+1688906.91-540074.82+158974.32+467588.4-125080.1+118090.88" table:style-name="ce2">
            <text:p><text:s/>R$ 4.295.467,49<text:s/></text:p>
          </table:table-cell>
          <table:table-cell office:value-type="currency" office:value="4295467.49" table:formula="of:=449244.48+544811.34+694016.62+1480652.77+105141.06+193773.58+208254.14+158974.32+3251.49+99479.1+239777.71+118090.88" table:style-name="ce2">
            <text:p><text:s/>R$ 4.295.467,49<text:s/></text:p>
          </table:table-cell>
          <table:table-cell office:value-type="currency" office:value="4295467.49" table:formula="of:=994055.82+694016.62+1480652.77+193773.58-183522.74+105141.06+208254.14+158974.32+183522.74+3251.49+99479.1+239777.71+118090.88" table:style-name="ce2">
            <text:p><text:s/>R$ 4.295.467,49<text:s/></text:p>
          </table:table-cell>
          <table:table-cell office:value-type="percentage" office:value="1" table:formula="of:=[.M105]*1/[.L10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4/2022</text:p>
          </table:table-cell>
          <table:table-cell office:value-type="string" table:style-name="ce4">
            <text:p>Instalação de infraestrutura elétrica para condicionadores de ar da SMHRF.</text:p>
          </table:table-cell>
          <table:table-cell office:value-type="string" table:style-name="ce7">
            <text:p>618/2022</text:p>
          </table:table-cell>
          <table:table-cell table:style-name="ce9"/>
          <table:table-cell table:style-name="ce7"/>
          <table:table-cell office:value-type="float" office:value="20172" table:style-name="ce7">
            <text:p>20172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4884.19" table:style-name="ce1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percentage" office:value="1" table:formula="of:=[.M106]*1/[.L10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5/2019</text:p>
          </table:table-cell>
          <table:table-cell office:value-type="string" table:style-name="ce4">
            <text:p>Recuperação galeria pluvial R. Domingos Gracioli com Oy Pavão da Silva, B. Pé de Plátano.</text:p>
          </table:table-cell>
          <table:table-cell office:value-type="string" table:style-name="ce7">
            <text:p>269/2019</text:p>
          </table:table-cell>
          <table:table-cell office:value-type="string" table:style-name="ce7">
            <text:p>195 e 47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300529.46" table:style-name="ce10">
            <text:p><text:s/>R$ 1.300.529,46<text:s/></text:p>
          </table:table-cell>
          <table:table-cell office:value-type="currency" office:value="1256145.51" table:formula="of:=978704.08+321825.38-44383.95" table:style-name="ce2">
            <text:p><text:s/>R$ 1.256.145,51<text:s/></text:p>
          </table:table-cell>
          <table:table-cell office:value-type="currency" office:value="1256145.51" table:formula="of:=728715.94+254092.67+249988.14+23348.76" table:style-name="ce2">
            <text:p><text:s/>R$ 1.256.145,51<text:s/></text:p>
          </table:table-cell>
          <table:table-cell office:value-type="currency" office:value="1256145.51" table:formula="of:=+[.M107]" table:style-name="ce2">
            <text:p><text:s/>R$ 1.256.145,51<text:s/></text:p>
          </table:table-cell>
          <table:table-cell office:value-type="percentage" office:value="1" table:formula="of:=[.M107]*1/[.L10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6/2019</text:p>
          </table:table-cell>
          <table:table-cell office:value-type="string" table:style-name="ce4">
            <text:p>Recuperação galeria pluvial R. Israel Seligman, B. N.Sra. De Lourdes.</text:p>
          </table:table-cell>
          <table:table-cell office:value-type="string" table:style-name="ce7">
            <text:p>272/2019</text:p>
          </table:table-cell>
          <table:table-cell office:value-type="float" office:value="384" table:style-name="ce7">
            <text:p>384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376.03" table:formula="of:=34697.82-9321.79" table:style-name="ce10">
            <text:p><text:s/>R$ 25.376,03<text:s/></text:p>
          </table:table-cell>
          <table:table-cell office:value-type="currency" office:value="25376.03" table:formula="of:=34697.82-9321.79" table:style-name="ce2">
            <text:p><text:s/>R$ 25.376,03<text:s/></text:p>
          </table:table-cell>
          <table:table-cell office:value-type="currency" office:value="25376.03" table:style-name="ce2">
            <text:p><text:s/>R$ 25.376,03<text:s/></text:p>
          </table:table-cell>
          <table:table-cell office:value-type="currency" office:value="25376.03" table:formula="of:=+[.M108]" table:style-name="ce2">
            <text:p><text:s/>R$ 25.376,03<text:s/></text:p>
          </table:table-cell>
          <table:table-cell office:value-type="percentage" office:value="1" table:formula="of:=[.M108]*1/[.L10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7/2019</text:p>
          </table:table-cell>
          <table:table-cell office:value-type="string" table:style-name="ce4">
            <text:p>Recuperação galeria pluvial R. Oscar H. Zappe com Visc. de Ferreira Pinto, B. Itararé.</text:p>
          </table:table-cell>
          <table:table-cell office:value-type="string" table:style-name="ce7">
            <text:p>273/2019</text:p>
          </table:table-cell>
          <table:table-cell office:value-type="string" table:style-name="ce7">
            <text:p>470 e 559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705923.04" table:style-name="ce10">
            <text:p><text:s/>R$ 705.923,04<text:s/></text:p>
          </table:table-cell>
          <table:table-cell office:value-type="currency" office:value="651772.48" table:formula="of:=353726.12+352196.92-54150.56" table:style-name="ce2">
            <text:p><text:s/>R$ 651.772,48<text:s/></text:p>
          </table:table-cell>
          <table:table-cell office:value-type="currency" office:value="651772.48" table:formula="of:=352196.92+49946.1+249629.46" table:style-name="ce2">
            <text:p><text:s/>R$ 651.772,48<text:s/></text:p>
          </table:table-cell>
          <table:table-cell office:value-type="currency" office:value="651772.48" table:formula="of:=299575.56+352196.92" table:style-name="ce2">
            <office:annotation draw:style-name="a7" svg:x="17.5520833333333in" svg:y="39.5520833333333in" svg:width="0.885416666666667in" svg:height="0.71875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M109]*1/[.L109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51/2019</text:p>
          </table:table-cell>
          <table:table-cell office:value-type="string" table:style-name="ce4">
            <text:p>Recuperação galeria pluvial R. Santa Catarina, B. P.Machado.</text:p>
          </table:table-cell>
          <table:table-cell office:value-type="string" table:style-name="ce7">
            <text:p>276/2019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1051.29" table:style-name="ce10">
            <text:p><text:s/>R$ 61.051,29<text:s/></text:p>
          </table:table-cell>
          <table:table-cell office:value-type="currency" office:value="57480.24" table:formula="of:=61051.29-3571.05" table:style-name="ce2">
            <text:p><text:s/>R$ 57.480,24<text:s/></text:p>
          </table:table-cell>
          <table:table-cell office:value-type="currency" office:value="57480.24" table:style-name="ce2">
            <text:p><text:s/>R$ 57.480,24<text:s/></text:p>
          </table:table-cell>
          <table:table-cell office:value-type="currency" office:value="57480.24" table:formula="of:=+[.M110]" table:style-name="ce2">
            <text:p><text:s/>R$ 57.480,24<text:s/></text:p>
          </table:table-cell>
          <table:table-cell office:value-type="percentage" office:value="1" table:formula="of:=[.M110]*1/[.L11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Reforma das instalações elétricas da EMEI Zulania de Fátima Salamoni</text:p>
          </table:table-cell>
          <table:table-cell office:value-type="string" table:style-name="ce7">
            <text:p>10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17, 8968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31102.34" table:formula="of:=25671.62+5722.34-291.62" table:style-name="ce1">
            <text:p><text:s/>R$ 31.102,34<text:s/></text:p>
          </table:table-cell>
          <table:table-cell office:value-type="currency" office:value="31102.34" table:formula="of:=25671.62+5722.34-291.62" table:style-name="ce2">
            <text:p><text:s/>R$ 31.102,34<text:s/></text:p>
          </table:table-cell>
          <table:table-cell office:value-type="currency" office:value="31102.34" table:formula="of:=13763.57+11908.05+5430.72" table:style-name="ce2">
            <text:p><text:s/>R$ 31.102,34<text:s/></text:p>
          </table:table-cell>
          <table:table-cell office:value-type="currency" office:value="31102.34" table:formula="of:=5430.72+13763.57+11908.05" table:style-name="ce2">
            <text:p><text:s/>R$ 31.102,34<text:s/></text:p>
          </table:table-cell>
          <table:table-cell office:value-type="percentage" office:value="1" table:formula="of:=[.M111]*1/[.L11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6">
            <text:p>89/2021</text:p>
          </table:table-cell>
          <table:table-cell office:value-type="string" table:style-name="ce4">
            <text:p>Recuperação da Drenagem Pluvial da Travessa Gomes Carneiro</text:p>
          </table:table-cell>
          <table:table-cell office:value-type="string" table:style-name="ce7">
            <text:p>117/2021</text:p>
          </table:table-cell>
          <table:table-cell office:value-type="string" table:style-name="ce9">
            <text:p>---</text:p>
          </table:table-cell>
          <table:table-cell office:value-type="float" office:value="6093" table:style-name="ce9">
            <text:p>6093</text:p>
          </table:table-cell>
          <table:table-cell table:number-columns-repeated="2" table:style-name="ce9"/>
          <table:table-cell office:value-type="string" table:style-name="ce4">
            <text:p>CONSTRUTORA CONTINENTAL DE SÃO PAULO LTDA</text:p>
          </table:table-cell>
          <table:table-cell office:value-type="currency" office:value="190809.16" table:style-name="ce1">
            <text:p><text:s/>R$ 190.809,16<text:s/></text:p>
          </table:table-cell>
          <table:table-cell office:value-type="currency" office:value="190809.16" table:style-name="ce2">
            <text:p><text:s/>R$ 190.809,16<text:s/></text:p>
          </table:table-cell>
          <table:table-cell office:value-type="currency" office:value="190809.16" table:style-name="ce27">
            <text:p><text:s/>R$ 190.809,16<text:s/></text:p>
          </table:table-cell>
          <table:table-cell office:value-type="currency" office:value="190809.16" table:style-name="ce27">
            <text:p><text:s/>R$ 190.809,16<text:s/></text:p>
          </table:table-cell>
          <table:table-cell office:value-type="percentage" office:value="1" table:formula="of:=[.M112]*1/[.L11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11/2022</text:p>
          </table:table-cell>
          <table:table-cell office:value-type="string" table:style-name="ce4">
            <text:p>Execução de entrada de energia padrão no prédio da Associação Colibri.</text:p>
          </table:table-cell>
          <table:table-cell office:value-type="string" table:style-name="ce7">
            <text:p>500/2022</text:p>
          </table:table-cell>
          <table:table-cell table:number-columns-repeated="2" table:style-name="ce7"/>
          <table:table-cell office:value-type="float" office:value="16722" table:style-name="ce7">
            <text:p>16722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6783.59" table:style-name="ce1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percentage" office:value="1" table:formula="of:=[.M113]*1/[.L11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16">
            <text:p>230/2022</text:p>
          </table:table-cell>
          <table:table-cell office:value-type="string" table:style-name="ce4">
            <text:p>Instalação de entrada de energia na sede do CRAS Leste.</text:p>
          </table:table-cell>
          <table:table-cell office:value-type="string" table:style-name="ce7">
            <text:p>535/2022</text:p>
          </table:table-cell>
          <table:table-cell table:number-columns-repeated="2" table:style-name="ce7"/>
          <table:table-cell office:value-type="float" office:value="18228" table:style-name="ce7">
            <text:p>18228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5409.41" table:style-name="ce10">
            <text:p><text:s/>R$ 5.409,41<text:s/></text:p>
          </table:table-cell>
          <table:table-cell office:value-type="currency" office:value="5409.41" table:formula="of:=+[.K114]" table:style-name="ce2">
            <text:p><text:s/>R$ 5.409,41<text:s/></text:p>
          </table:table-cell>
          <table:table-cell office:value-type="currency" office:value="5409.41" table:formula="of:=+[.L114]" table:style-name="ce2">
            <text:p><text:s/>R$ 5.409,41<text:s/></text:p>
          </table:table-cell>
          <table:table-cell office:value-type="currency" office:value="5409.41" table:formula="of:=+[.M114]" table:style-name="ce2">
            <text:p><text:s/>R$ 5.409,41<text:s/></text:p>
          </table:table-cell>
          <table:table-cell office:value-type="percentage" office:value="1" table:formula="of:=[.M114]*1/[.L11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320/2021</text:p>
          </table:table-cell>
          <table:table-cell office:value-type="string" table:style-name="ce4">
            <text:p>Recuperação do telhado da EMEI Glaci Correa da Silva, no Bairro Divina Providência.</text:p>
          </table:table-cell>
          <table:table-cell office:value-type="string" table:style-name="ce7">
            <text:p>479/2021</text:p>
          </table:table-cell>
          <table:table-cell office:value-type="string" table:style-name="ce9">
            <text:p>---</text:p>
          </table:table-cell>
          <table:table-cell office:value-type="float" office:value="18762" table:style-name="ce7">
            <text:p>18762</text:p>
          </table:table-cell>
          <table:table-cell office:value-type="float" office:value="542" table:style-name="ce7">
            <text:p>542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18.93" table:style-name="ce1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percentage" office:value="1" table:formula="of:=[.M115]*1/[.L11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76/2022</text:p>
          </table:table-cell>
          <table:table-cell office:value-type="string" table:style-name="ce4">
            <text:p>Ampliação da rede elétrica da EMEF Maria de Lourdes Ramos Castro</text:p>
          </table:table-cell>
          <table:table-cell office:value-type="string" table:style-name="ce7">
            <text:p>141/2022</text:p>
          </table:table-cell>
          <table:table-cell table:number-columns-repeated="2" table:style-name="ce7"/>
          <table:table-cell office:value-type="float" office:value="6579" table:style-name="ce7">
            <text:p>6579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7504.27" table:style-name="ce10">
            <text:p><text:s/>R$ 7.504,27<text:s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7504.27" table:formula="of:=7256.63+247.64" table:style-name="ce2">
            <text:p><text:s/>R$ 7.504,27<text:s/></text:p>
          </table:table-cell>
          <table:table-cell office:value-type="percentage" office:value="1" table:formula="of:=[.M116]*1/[.L11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6/2020</text:p>
          </table:table-cell>
          <table:table-cell office:value-type="string" table:style-name="ce7">
            <text:p>14395, 14398 e 14399</text:p>
          </table:table-cell>
          <table:table-cell office:value-type="float" office:value="780" table:style-name="ce7">
            <text:p>780</text:p>
          </table:table-cell>
          <table:table-cell table:number-columns-repeated="2" table:style-name="ce7"/>
          <table:table-cell office:value-type="string" table:style-name="ce4">
            <text:p>KG2 ENGENHARIA LTDA</text:p>
          </table:table-cell>
          <table:table-cell office:value-type="currency" office:value="79590" table:style-name="ce1">
            <text:p><text:s/>R$ 79.590,00<text:s/></text:p>
          </table:table-cell>
          <table:table-cell office:value-type="currency" office:value="79590" table:formula="of:=11370+39795+28425" table:style-name="ce2">
            <text:p><text:s/>R$ 79.590,00<text:s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percentage" office:value="1" table:formula="of:=[.M117]*1/[.L11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5/2020</text:p>
          </table:table-cell>
          <table:table-cell office:value-type="string" table:style-name="ce7">
            <text:p>14394, 14396 e 14397</text:p>
          </table:table-cell>
          <table:table-cell office:value-type="float" office:value="781" table:style-name="ce7">
            <text:p>781</text:p>
          </table:table-cell>
          <table:table-cell table:number-columns-repeated="2"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349451" table:style-name="ce1">
            <text:p><text:s/>R$ 349.451,00<text:s/></text:p>
          </table:table-cell>
          <table:table-cell office:value-type="currency" office:value="349451" table:formula="of:=210628+138823" table:style-name="ce2">
            <text:p><text:s/>R$ 349.451,00<text:s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percentage" office:value="1" table:formula="of:=[.M118]*1/[.L11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88/2021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330/2021</text:p>
          </table:table-cell>
          <table:table-cell table:style-name="ce7"/>
          <table:table-cell office:value-type="float" office:value="15228" table:style-name="ce7">
            <text:p>15228</text:p>
          </table:table-cell>
          <table:table-cell office:value-type="float" office:value="742" table:style-name="ce7">
            <text:p>742</text:p>
          </table:table-cell>
          <table:table-cell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276982" table:style-name="ce1">
            <text:p><text:s/>R$ 276.982,00<text:s/></text:p>
          </table:table-cell>
          <table:table-cell office:value-type="currency" office:value="276982" table:style-name="ce2">
            <text:p><text:s/>R$ 276.982,00<text:s/></text:p>
          </table:table-cell>
          <table:table-cell office:value-type="currency" office:value="276982" table:formula="of:=+[.L119]" table:style-name="ce2">
            <text:p><text:s/>R$ 276.982,00<text:s/></text:p>
          </table:table-cell>
          <table:table-cell office:value-type="currency" office:value="276982" table:formula="of:=+[.M119]" table:style-name="ce2">
            <text:p><text:s/>R$ 276.982,00<text:s/></text:p>
          </table:table-cell>
          <table:table-cell office:value-type="percentage" office:value="1" table:formula="of:=[.M119]*1/[.L11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Pavimentação Av. N.Sra. das Dores</text:p>
          </table:table-cell>
          <table:table-cell office:value-type="string" table:style-name="ce35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COTREL TERRAPLENAGEM E PAVIMENTAÇÕES LTDA</text:p>
          </table:table-cell>
          <table:table-cell office:value-type="currency" office:value="843931.82" table:formula="of:=853553.89-8571.64-1050.43" table:style-name="ce1">
            <text:p><text:s/>R$ 843.931,82<text:s/></text:p>
          </table:table-cell>
          <table:table-cell office:value-type="currency" office:value="843931.82" table:formula="of:=+[.K120]" table:style-name="ce2">
            <text:p><text:s/>R$ 843.931,82<text:s/></text:p>
          </table:table-cell>
          <table:table-cell office:value-type="currency" office:value="843931.82" table:style-name="ce2">
            <text:p><text:s/>R$ 843.931,82<text:s/></text:p>
          </table:table-cell>
          <table:table-cell office:value-type="currency" office:value="843931.82" table:formula="of:=+[.M120]" table:style-name="ce2">
            <text:p><text:s/>R$ 843.931,82<text:s/></text:p>
          </table:table-cell>
          <table:table-cell office:value-type="percentage" office:value="1" table:formula="of:=[.M120]*1/[.L12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</text:p>
          </table:table-cell>
          <table:table-cell office:value-type="string" table:style-name="ce7">
            <text:p>71/2019</text:p>
          </table:table-cell>
          <table:table-cell office:value-type="float" office:value="821" table:style-name="ce7">
            <text:p>821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89953.21" table:style-name="ce1">
            <text:p><text:s/>R$ 189.953,21<text:s/></text:p>
          </table:table-cell>
          <table:table-cell office:value-type="currency" office:value="162031.03" table:formula="of:=+[.K121]-27922.18" table:style-name="ce2">
            <text:p><text:s/>R$ 162.031,03<text:s/></text:p>
          </table:table-cell>
          <table:table-cell office:value-type="currency" office:value="162031.03" table:style-name="ce2">
            <text:p><text:s/>R$ 162.031,03<text:s/></text:p>
          </table:table-cell>
          <table:table-cell office:value-type="currency" office:value="162031.03" table:formula="of:=+[.M121]" table:style-name="ce2">
            <text:p><text:s/>R$ 162.031,03<text:s/></text:p>
          </table:table-cell>
          <table:table-cell office:value-type="percentage" office:value="1" table:formula="of:=[.M121]*1/[.L12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. Pedro Gauer</text:p>
          </table:table-cell>
          <table:table-cell office:value-type="string" table:style-name="ce7">
            <text:p>71/2019</text:p>
          </table:table-cell>
          <table:table-cell office:value-type="float" office:value="825" table:style-name="ce7">
            <text:p>825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709.760000000002" table:style-name="ce10">
            <text:p><text:s/>R$ 44.709,76<text:s/></text:p>
          </table:table-cell>
          <table:table-cell office:value-type="currency" office:value="44709.760000000002" table:formula="of:=+[.K122]" table:style-name="ce2">
            <text:p><text:s/>R$ 44.709,76<text:s/></text:p>
          </table:table-cell>
          <table:table-cell office:value-type="currency" office:value="44709.760000000002" table:style-name="ce2">
            <text:p><text:s/>R$ 44.709,76<text:s/></text:p>
          </table:table-cell>
          <table:table-cell office:value-type="currency" office:value="44709.760000000002" table:formula="of:=2943.82+41765.94" table:style-name="ce2">
            <text:p><text:s/>R$ 44.709,76<text:s/></text:p>
          </table:table-cell>
          <table:table-cell office:value-type="percentage" office:value="1" table:formula="of:=[.M122]*1/[.L12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João Mazzarro</text:p>
          </table:table-cell>
          <table:table-cell office:value-type="string" table:style-name="ce7">
            <text:p>73/2019</text:p>
          </table:table-cell>
          <table:table-cell office:value-type="float" office:value="441" table:style-name="ce7">
            <text:p>441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658.170000000002" table:formula="of:=27403.45-1745.28" table:style-name="ce10">
            <text:p><text:s/>R$ 25.658,17<text:s/></text:p>
          </table:table-cell>
          <table:table-cell office:value-type="currency" office:value="25658.170000000002" table:formula="of:=+[.K123]" table:style-name="ce2">
            <text:p><text:s/>R$ 25.658,17<text:s/></text:p>
          </table:table-cell>
          <table:table-cell office:value-type="currency" office:value="25658.170000000002" table:formula="of:=22616.27+3041.9" table:style-name="ce2">
            <text:p><text:s/>R$ 25.658,17<text:s/></text:p>
          </table:table-cell>
          <table:table-cell office:value-type="currency" office:value="25658.170000000002" table:formula="of:=+[.M123]" table:style-name="ce2">
            <text:p><text:s/>R$ 25.658,17<text:s/></text:p>
          </table:table-cell>
          <table:table-cell office:value-type="percentage" office:value="1" table:formula="of:=[.M123]*1/[.L12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Olmiro Oliveira de Castro</text:p>
          </table:table-cell>
          <table:table-cell office:value-type="string" table:style-name="ce7">
            <text:p>73/2019</text:p>
          </table:table-cell>
          <table:table-cell office:value-type="float" office:value="433" table:style-name="ce7">
            <text:p>43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440.23" table:formula="of:=26859.63-1419.4" table:style-name="ce10">
            <text:p><text:s/>R$ 25.440,23<text:s/></text:p>
          </table:table-cell>
          <table:table-cell office:value-type="currency" office:value="25440.23" table:formula="of:=+[.K124]" table:style-name="ce2">
            <text:p><text:s/>R$ 25.440,23<text:s/></text:p>
          </table:table-cell>
          <table:table-cell office:value-type="currency" office:value="25440.23" table:formula="of:=19846.46+5593.77" table:style-name="ce2">
            <text:p><text:s/>R$ 25.440,23<text:s/></text:p>
          </table:table-cell>
          <table:table-cell office:value-type="currency" office:value="25440.23" table:formula="of:=+[.M124]" table:style-name="ce2">
            <text:p><text:s/>R$ 25.440,23<text:s/></text:p>
          </table:table-cell>
          <table:table-cell office:value-type="percentage" office:value="1" table:formula="of:=[.M124]*1/[.L12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João Pedro Padoim</text:p>
          </table:table-cell>
          <table:table-cell office:value-type="string" table:style-name="ce7">
            <text:p>73/2019</text:p>
          </table:table-cell>
          <table:table-cell office:value-type="float" office:value="449" table:style-name="ce7">
            <text:p>44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4140.51" table:style-name="ce10">
            <text:p><text:s/>R$ 24.140,51<text:s/></text:p>
          </table:table-cell>
          <table:table-cell office:value-type="currency" office:value="24140.51" table:formula="of:=+[.K125]" table:style-name="ce2">
            <text:p><text:s/>R$ 24.140,51<text:s/></text:p>
          </table:table-cell>
          <table:table-cell office:value-type="currency" office:value="24140.51" table:formula="of:=22173.64+1966.87" table:style-name="ce2">
            <text:p><text:s/>R$ 24.140,51<text:s/></text:p>
          </table:table-cell>
          <table:table-cell office:value-type="currency" office:value="24140.51" table:formula="of:=+[.M125]" table:style-name="ce2">
            <text:p><text:s/>R$ 24.140,51<text:s/></text:p>
          </table:table-cell>
          <table:table-cell office:value-type="percentage" office:value="1" table:formula="of:=[.M125]*1/[.L12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dos Gaúchos</text:p>
          </table:table-cell>
          <table:table-cell office:value-type="string" table:style-name="ce7">
            <text:p>73/2019</text:p>
          </table:table-cell>
          <table:table-cell office:value-type="float" office:value="430" table:style-name="ce7">
            <text:p>43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8954.150000000001" table:formula="of:=19356.93-402.78" table:style-name="ce10">
            <text:p><text:s/>R$ 18.954,15<text:s/></text:p>
          </table:table-cell>
          <table:table-cell office:value-type="currency" office:value="18954.150000000001" table:formula="of:=+[.K126]" table:style-name="ce2">
            <text:p><text:s/>R$ 18.954,15<text:s/></text:p>
          </table:table-cell>
          <table:table-cell office:value-type="currency" office:value="18954.150000000001" table:formula="of:=17433.2+1520.95" table:style-name="ce2">
            <text:p><text:s/>R$ 18.954,15<text:s/></text:p>
          </table:table-cell>
          <table:table-cell office:value-type="currency" office:value="18954.150000000001" table:formula="of:=+[.M126]" table:style-name="ce2">
            <text:p><text:s/>R$ 18.954,15<text:s/></text:p>
          </table:table-cell>
          <table:table-cell office:value-type="percentage" office:value="1" table:formula="of:=[.M126]*1/[.L12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Arlindo Custódio da Silva</text:p>
          </table:table-cell>
          <table:table-cell office:value-type="string" table:style-name="ce7">
            <text:p>73/2019</text:p>
          </table:table-cell>
          <table:table-cell office:value-type="float" office:value="438" table:style-name="ce7">
            <text:p>43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70.38" table:formula="of:=19091.33-1520.95" table:style-name="ce10">
            <text:p><text:s/>R$ 17.570,38<text:s/></text:p>
          </table:table-cell>
          <table:table-cell office:value-type="currency" office:value="17570.38" table:formula="of:=+[.K127]" table:style-name="ce2">
            <text:p><text:s/>R$ 17.570,38<text:s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percentage" office:value="1" table:formula="of:=[.M127]*1/[.L12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Valparaíso</text:p>
          </table:table-cell>
          <table:table-cell office:value-type="string" table:style-name="ce7">
            <text:p>73/2019</text:p>
          </table:table-cell>
          <table:table-cell office:value-type="float" office:value="447" table:style-name="ce7">
            <text:p>447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6134.68" table:style-name="ce10">
            <text:p><text:s/>R$ 16.134,68<text:s/></text:p>
          </table:table-cell>
          <table:table-cell office:value-type="currency" office:value="16134.68" table:formula="of:=+[.K128]" table:style-name="ce2">
            <text:p><text:s/>R$ 16.134,68<text:s/></text:p>
          </table:table-cell>
          <table:table-cell office:value-type="currency" office:value="16134.68" table:formula="of:=11571.83+4562.85" table:style-name="ce2">
            <text:p><text:s/>R$ 16.134,68<text:s/></text:p>
          </table:table-cell>
          <table:table-cell office:value-type="currency" office:value="16134.68" table:formula="of:=+[.M128]" table:style-name="ce2">
            <text:p><text:s/>R$ 16.134,68<text:s/></text:p>
          </table:table-cell>
          <table:table-cell office:value-type="percentage" office:value="1" table:formula="of:=[.M128]*1/[.L12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 Entre Estr. Pe. Gabriel Bolzan e R. Helena T. Figueira</text:p>
          </table:table-cell>
          <table:table-cell office:value-type="string" table:style-name="ce36">
            <text:p>71/2019</text:p>
          </table:table-cell>
          <table:table-cell office:value-type="float" office:value="573" table:style-name="ce7">
            <text:p>57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414.1299999999992" table:style-name="ce10">
            <text:p><text:s/>R$ 9.414,13<text:s/></text:p>
          </table:table-cell>
          <table:table-cell office:value-type="currency" office:value="8409.4599999999991" table:formula="of:=9414.13-1004.67" table:style-name="ce2">
            <text:p><text:s/>R$ 8.409,46<text:s/></text:p>
          </table:table-cell>
          <table:table-cell office:value-type="currency" office:value="8409.4599999999991" table:style-name="ce2">
            <text:p><text:s/>R$ 8.409,46<text:s/></text:p>
          </table:table-cell>
          <table:table-cell office:value-type="currency" office:value="8409.4599999999991" table:formula="of:=+[.M129]" table:style-name="ce2">
            <text:p><text:s/>R$ 8.409,46<text:s/></text:p>
          </table:table-cell>
          <table:table-cell office:value-type="percentage" office:value="1" table:formula="of:=[.M129]*1/[.L12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2/2018</text:p>
          </table:table-cell>
          <table:table-cell office:value-type="string" table:style-name="ce25">
            <office:annotation draw:style-name="a8" svg:x="6.58333333333333in" svg:y="105.53125in" svg:width="1.19791666666667in" svg:height="0.39583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7">
            <text:p>63/2018</text:p>
          </table:table-cell>
          <table:table-cell office:value-type="string" table:style-name="ce7">
            <text:p>782, 788, 826 e 829</text:p>
          </table:table-cell>
          <table:table-cell office:value-type="string" table:style-name="ce7">
            <text:p>425 e 591</text:p>
          </table:table-cell>
          <table:table-cell office:value-type="float" office:value="591" table:style-name="ce7">
            <text:p>591</text:p>
          </table:table-cell>
          <table:table-cell table:style-name="ce7"/>
          <table:table-cell office:value-type="string" table:style-name="ce2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2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2">
            <office:annotation draw:style-name="a9" svg:x="22.8229166666667in" svg:y="23.5833333333333in" svg:width="1.13541666666667in" svg:height="0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444257.49000000005" table:formula="of:=444055.34+202.15" table:style-name="ce24">
            <text:p><text:s/>R$ 444.257,49<text:s/></text:p>
          </table:table-cell>
          <table:table-cell office:value-type="currency" office:value="444257.49000000005" table:formula="of:=+[.M130]" table:style-name="ce24">
            <text:p><text:s/>R$ 444.257,49<text:s/></text:p>
          </table:table-cell>
          <table:table-cell office:value-type="percentage" office:value="1" table:formula="of:=[.M130]*1/[.L13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18</text:p>
          </table:table-cell>
          <table:table-cell office:value-type="string" table:style-name="ce4">
            <text:p>Elaboração de projeto- UBS <text:s/>Estação dos Ventos</text:p>
          </table:table-cell>
          <table:table-cell office:value-type="string" table:style-name="ce7">
            <text:p>139/2018</text:p>
          </table:table-cell>
          <table:table-cell office:value-type="string" table:style-name="ce7">
            <text:p>36, 38 e 7353</text:p>
          </table:table-cell>
          <table:table-cell table:number-columns-repeated="3" table:style-name="ce7"/>
          <table:table-cell office:value-type="string" table:style-name="ce4">
            <text:p>DARTEC ARQUITETURA E ENGENHARIA LTDA</text:p>
          </table:table-cell>
          <table:table-cell office:value-type="currency" office:value="73403.37" table:formula="of:=68064+5339.37" table:style-name="ce1">
            <text:p><text:s/>R$ 73.403,37<text:s/></text:p>
          </table:table-cell>
          <table:table-cell office:value-type="currency" office:value="73403.37" table:formula="of:=6999.88+61064.12+5339.37" table:style-name="ce2">
            <text:p><text:s/>R$ 73.403,37<text:s/></text:p>
          </table:table-cell>
          <table:table-cell office:value-type="currency" office:value="73403.37" table:formula="of:=6999.88+45610.48+15453.64+5339.37" table:style-name="ce24">
            <text:p><text:s/>R$ 73.403,37<text:s/></text:p>
          </table:table-cell>
          <table:table-cell office:value-type="currency" office:value="73403.37" table:formula="of:=6999.88+45610.48+15453.64+5339.37" table:style-name="ce24">
            <text:p><text:s/>R$ 73.403,37<text:s/></text:p>
          </table:table-cell>
          <table:table-cell office:value-type="percentage" office:value="1" table:formula="of:=[.M131]*1/[.L13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25">
            <text:p>Instalação Elétrica na EMEF Martinho Lutero</text:p>
          </table:table-cell>
          <table:table-cell office:value-type="string" table:style-name="ce7">
            <text:p>162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102931.63" table:style-name="ce28">
            <text:p><text:s/>R$ 102.931,63<text:s/></text:p>
          </table:table-cell>
          <table:table-cell office:value-type="currency" office:value="102931.63" table:style-name="ce2">
            <text:p><text:s/>R$ 102.931,63<text:s/></text:p>
          </table:table-cell>
          <table:table-cell office:value-type="currency" office:value="102931.63" table:formula="of:=31378.25+71553.38" table:style-name="ce24">
            <text:p><text:s/>R$ 102.931,63<text:s/></text:p>
          </table:table-cell>
          <table:table-cell office:value-type="currency" office:value="102931.63" table:formula="of:=+[.M132]" table:style-name="ce24">
            <text:p><text:s/>R$ 102.931,63<text:s/></text:p>
          </table:table-cell>
          <table:table-cell office:value-type="percentage" office:value="1" table:formula="of:=[.M132]*1/[.L13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4">
            <text:p>Instalação Elétrica na EMEI Vila Jardim</text:p>
          </table:table-cell>
          <table:table-cell office:value-type="string" table:style-name="ce7">
            <text:p>159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47137.17" table:formula="of:=47137.17" table:style-name="ce1">
            <text:p><text:s/>R$ 47.137,17<text:s/></text:p>
          </table:table-cell>
          <table:table-cell office:value-type="currency" office:value="47137.17" table:formula="of:=47137.17" table:style-name="ce2">
            <text:p><text:s/>R$ 47.137,17<text:s/></text:p>
          </table:table-cell>
          <table:table-cell office:value-type="currency" office:value="47137.17" table:formula="of:=14379.67+32757.5" table:style-name="ce24">
            <text:p><text:s/>R$ 47.137,17<text:s/></text:p>
          </table:table-cell>
          <table:table-cell office:value-type="currency" office:value="47137.17" table:formula="of:=14379.67+32757.5" table:style-name="ce24">
            <text:p><text:s/>R$ 47.137,17<text:s/></text:p>
          </table:table-cell>
          <table:table-cell office:value-type="percentage" office:value="1" table:formula="of:=[.M133]*1/[.L13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19</text:p>
          </table:table-cell>
          <table:table-cell office:value-type="string" table:style-name="ce4">
            <text:p>Execução de projeto de acessibilidade da EMEF Luizinho De Grandi - Bairro Lorenzi</text:p>
          </table:table-cell>
          <table:table-cell office:value-type="string" table:style-name="ce7">
            <text:p>138/2019</text:p>
          </table:table-cell>
          <table:table-cell office:value-type="string" table:style-name="ce7">
            <text:p>514, 4323</text:p>
          </table:table-cell>
          <table:table-cell table:number-columns-repeated="3" table:style-name="ce7"/>
          <table:table-cell office:value-type="string" table:style-name="ce4">
            <text:p><text:s/>CONSTRUTORA PASQUALOTTO LTDA</text:p>
          </table:table-cell>
          <table:table-cell office:value-type="currency" office:value="102997.40000000001" table:formula="of:=96022.66+6974.74" table:style-name="ce1">
            <text:p><text:s/>R$ 102.997,40<text:s/></text:p>
          </table:table-cell>
          <table:table-cell office:value-type="currency" office:value="102997.40000000001" table:formula="of:=+[.K134]" table:style-name="ce2">
            <text:p><text:s/>R$ 102.997,40<text:s/></text:p>
          </table:table-cell>
          <table:table-cell office:value-type="currency" office:value="102997.40000000001" table:formula="of:=39655.7+56366.96+6974.74" table:style-name="ce2">
            <text:p><text:s/>R$ 102.997,40<text:s/></text:p>
          </table:table-cell>
          <table:table-cell office:value-type="currency" office:value="102997.4" table:formula="of:=56366.96+6974.74+39655.7" table:style-name="ce2">
            <text:p><text:s/>R$ 102.997,40<text:s/></text:p>
          </table:table-cell>
          <table:table-cell office:value-type="percentage" office:value="1" table:formula="of:=[.M134]*1/[.L13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19</text:p>
          </table:table-cell>
          <table:table-cell office:value-type="string" table:style-name="ce4">
            <text:p>Elaboração de projeto para construção da Perimetral BR 392 / RST 287</text:p>
          </table:table-cell>
          <table:table-cell office:value-type="string" table:style-name="ce7">
            <text:p>111/2019</text:p>
          </table:table-cell>
          <table:table-cell office:value-type="string" table:style-name="ce7">
            <text:p>89, 8224</text:p>
          </table:table-cell>
          <table:table-cell office:value-type="float" office:value="412" table:style-name="ce7">
            <text:p>412</text:p>
          </table:table-cell>
          <table:table-cell table:number-columns-repeated="2" table:style-name="ce7"/>
          <table:table-cell office:value-type="string" table:style-name="ce4">
            <text:p>ENCOP ENGENHARIA LTDA</text:p>
          </table:table-cell>
          <table:table-cell office:value-type="currency" office:value="1067574.22" table:style-name="ce1">
            <text:p><text:s/>R$ 1.067.574,22<text:s/></text:p>
          </table:table-cell>
          <table:table-cell office:value-type="currency" office:value="1067574.22" table:formula="of:=892181.04+216064.69-40671.51" table:style-name="ce2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percentage" office:value="1" table:formula="of:=[.M135]*1/[.L13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Parque Residendial Jardim Lindoia, no Bairro São José.</text:p>
          </table:table-cell>
          <table:table-cell office:value-type="string" table:style-name="ce33">
            <text:p>81/2020</text:p>
          </table:table-cell>
          <table:table-cell office:value-type="float" office:value="6471" table:style-name="ce7">
            <text:p>6471</text:p>
          </table:table-cell>
          <table:table-cell office:value-type="float" office:value="492" table:style-name="ce7">
            <text:p>492</text:p>
          </table:table-cell>
          <table:table-cell table:number-columns-repeated="2" table:style-name="ce7"/>
          <table:table-cell office:value-type="string" table:style-name="ce4">
            <text:p>CONSTRUTORA OESTE SUL EIRELI</text:p>
          </table:table-cell>
          <table:table-cell office:value-type="currency" office:value="614278.27" table:style-name="ce10">
            <text:p><text:s/>R$ 614.278,27<text:s/></text:p>
          </table:table-cell>
          <table:table-cell office:value-type="currency" office:value="460710" table:formula="of:=614278.27-153568.27" table:style-name="ce2">
            <text:p><text:s/>R$ 460.710,00<text:s/></text:p>
          </table:table-cell>
          <table:table-cell office:value-type="currency" office:value="460710" table:style-name="ce2">
            <text:p><text:s/>R$ 460.710,00<text:s/></text:p>
          </table:table-cell>
          <table:table-cell office:value-type="currency" office:value="460710" table:formula="of:=+[.M136]" table:style-name="ce2">
            <text:p><text:s/>R$ 460.710,00<text:s/></text:p>
          </table:table-cell>
          <table:table-cell office:value-type="percentage" office:value="1" table:formula="of:=[.M136]*1/[.L13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0</text:p>
          </table:table-cell>
          <table:table-cell office:value-type="string" table:style-name="ce4">
            <text:p>Drenagem e pavimentação asfáltica da Rua Marechal Manoel G. Carneiro</text:p>
          </table:table-cell>
          <table:table-cell office:value-type="string" table:style-name="ce7">
            <text:p>98/2020</text:p>
          </table:table-cell>
          <table:table-cell office:value-type="float" office:value="7383" table:style-name="ce7">
            <text:p>7383</text:p>
          </table:table-cell>
          <table:table-cell office:value-type="string" table:style-name="ce7">
            <text:p>490, 4258</text:p>
          </table:table-cell>
          <table:table-cell office:value-type="string" table:style-name="ce7">
            <text:p>409A, 410A, 2649, 2651, 2848(RJ), 4260</text:p>
          </table:table-cell>
          <table:table-cell table:style-name="ce7"/>
          <table:table-cell office:value-type="string" table:style-name="ce4">
            <text:p>CONSTRUTORA CONTINENTAL DE SÃO PAULO LTDA</text:p>
          </table:table-cell>
          <table:table-cell office:value-type="currency" office:value="2858914.46" table:formula="of:=2151123.28+530476.93-27360.56+57850.84+146823.97" table:style-name="ce1">
            <text:p><text:s/>R$ 2.858.914,46<text:s/></text:p>
          </table:table-cell>
          <table:table-cell office:value-type="currency" office:value="2853437.8" table:formula="of:=2151123.28+530476.93-27360.56+146823.97+57850.84-5476.66" table:style-name="ce2">
            <text:p><text:s/>R$ 2.853.437,80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2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2">
            <text:p><text:s/>R$ 2.853.437,80<text:s/></text:p>
          </table:table-cell>
          <table:table-cell office:value-type="percentage" office:value="1" table:formula="of:=[.M137]*1/[.L13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0</text:p>
          </table:table-cell>
          <table:table-cell office:value-type="string" table:style-name="ce4">
            <text:p>Drenagem pluvial e pavimentação asfáltica de ruas do Bairro N. Sra. do Perpétuo Socorro.</text:p>
          </table:table-cell>
          <table:table-cell office:value-type="string" table:style-name="ce33">
            <text:p>87/2020</text:p>
          </table:table-cell>
          <table:table-cell office:value-type="float" office:value="6792" table:style-name="ce7">
            <text:p>6792</text:p>
          </table:table-cell>
          <table:table-cell office:value-type="float" office:value="495" table:style-name="ce7">
            <text:p>495</text:p>
          </table:table-cell>
          <table:table-cell office:value-type="float" office:value="411" table:style-name="ce7">
            <text:p>411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8644.75" table:style-name="ce10">
            <text:p><text:s/>R$ 2.338.644,75<text:s/></text:p>
          </table:table-cell>
          <table:table-cell office:value-type="currency" office:value="1982878.33" table:formula="of:=2338644.75-355766.42" table:style-name="ce2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percentage" office:value="1" table:formula="of:=[.M138]*1/[.L13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0</text:p>
          </table:table-cell>
          <table:table-cell office:value-type="string" table:style-name="ce4">
            <text:p>Construção de galeria pluvial nas ruas David Ribeiro, Norizonte Figueiró da Rosa, Alfredo Sacol e Ernesto Parcianello - Vila Tomazzetti</text:p>
          </table:table-cell>
          <table:table-cell office:value-type="string" table:style-name="ce7">
            <text:p>125/2020</text:p>
          </table:table-cell>
          <table:table-cell office:value-type="float" office:value="8312" table:style-name="ce7">
            <text:p>8312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480, 2748, 5083, 18355, 19612, 19613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3911475.56" table:formula="of:=2577560.55+308126.87+143187.81+238162.41+644437.92" table:style-name="ce1">
            <text:p><text:s/>R$ 3.911.475,56<text:s/></text:p>
          </table:table-cell>
          <table:table-cell office:value-type="currency" office:value="3911453.45" table:formula="of:=2577560.55+308126.87+143187.81+644437.92+238162.41-19-3.11" table:style-name="ce2">
            <text:p><text:s/>R$ 3.911.453,45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2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2">
            <text:p><text:s/>R$ 3.911.453,45<text:s/></text:p>
          </table:table-cell>
          <table:table-cell office:value-type="percentage" office:value="1" table:formula="of:=[.M139]*1/[.L13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4/2021</text:p>
          </table:table-cell>
          <table:table-cell office:value-type="string" table:style-name="ce4">
            <text:p>Execução de drenagem pluvial da Rua José Barin, Bairro Caturrita.</text:p>
          </table:table-cell>
          <table:table-cell office:value-type="string" table:style-name="ce7">
            <text:p>8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4662, 17141</text:p>
          </table:table-cell>
          <table:table-cell table:number-columns-repeated="2" table:style-name="ce9"/>
          <table:table-cell office:value-type="string" table:style-name="ce4">
            <text:p>METHODOREAL CONSTRUÇÕES EIRELI</text:p>
          </table:table-cell>
          <table:table-cell office:value-type="currency" office:value="300998.99999999994" table:formula="of:=304529.6-41146.7+5770.27+55812.23-23966.4" table:style-name="ce1">
            <text:p><text:s/>R$ 300.999,00<text:s/></text:p>
          </table:table-cell>
          <table:table-cell office:value-type="currency" office:value="300999" table:formula="of:=304529.6-65113.1+61582.5" table:style-name="ce2">
            <text:p><text:s/>R$ 300.999,00<text:s/></text:p>
          </table:table-cell>
          <table:table-cell office:value-type="currency" office:value="300999" table:formula="of:=71720.35+82755.65+21660.92+63279.58+61582.5" table:style-name="ce27">
            <text:p><text:s/>R$ 300.999,00<text:s/></text:p>
          </table:table-cell>
          <table:table-cell office:value-type="currency" office:value="300999" table:formula="of:=71720.35+82755.65+21660.92+63279.58+61582.5" table:style-name="ce27">
            <text:p><text:s/>R$ 300.999,00<text:s/></text:p>
          </table:table-cell>
          <table:table-cell office:value-type="percentage" office:value="1" table:formula="of:=[.M140]*1/[.L14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1</text:p>
          </table:table-cell>
          <table:table-cell office:value-type="string" table:style-name="ce4">
            <text:p>Construção de 19 Unidades Habitacionais no Loteamento Vila Jardim, Bairro Camobi.</text:p>
          </table:table-cell>
          <table:table-cell office:value-type="string" table:style-name="ce7">
            <text:p>15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9558, 9559, 16861, 16863, 16866, 19082</text:p>
          </table:table-cell>
          <table:table-cell office:value-type="string" table:style-name="ce7">
            <text:p>388, 408, 414, 416, 2395, 6295</text:p>
          </table:table-cell>
          <table:table-cell table:style-name="ce7"/>
          <table:table-cell office:value-type="string" table:style-name="ce25">
            <text:p>BINOTTO CONSTRUÇÕES LTDA</text:p>
          </table:table-cell>
          <table:table-cell office:value-type="currency" office:value="2239177.52" table:formula="of:=1700802.38+228816+196516.44-12979.28+126021.98" table:style-name="ce1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2">
            <text:p><text:s/>R$ 2.239.177,52<text:s/></text:p>
          </table:table-cell>
          <table:table-cell office:value-type="currency" office:value="2239177.52" table:formula="of:=(319506.17)+(461105.43)+(137289.6)+(374696.95)+(88208.29)+69419.54+91526.4+48074.29+326812.43+196516.44+126021.98" table:style-name="ce2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2">
            <text:p><text:s/>R$ 2.239.177,52<text:s/></text:p>
          </table:table-cell>
          <table:table-cell office:value-type="percentage" office:value="1" table:formula="of:=[.M141]*1/[.L14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21</text:p>
          </table:table-cell>
          <table:table-cell office:value-type="string" table:style-name="ce4">
            <text:p>Reforma da instalação elétrica da EMEI Darcy Vargas, Bairro N.Sra. do Rosário.</text:p>
          </table:table-cell>
          <table:table-cell office:value-type="string" table:style-name="ce7">
            <text:p>272/2021</text:p>
          </table:table-cell>
          <table:table-cell office:value-type="string" table:style-name="ce9">
            <text:p>---</text:p>
          </table:table-cell>
          <table:table-cell office:value-type="float" office:value="12889" table:style-name="ce9">
            <text:p>12889</text:p>
          </table:table-cell>
          <table:table-cell office:value-type="string" table:style-name="ce9">
            <text:p>539, 3280, 6279, 13833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7709.20999999999" table:formula="of:=88087+2723.92+4449.22+15537.39+6911.68" table:style-name="ce1">
            <text:p><text:s/>R$ 117.709,21<text:s/></text:p>
          </table:table-cell>
          <table:table-cell office:value-type="currency" office:value="117208.95" table:formula="of:=88087+7173.14+15537.39+6911.68-500.26" table:style-name="ce2">
            <text:p><text:s/>R$ 117.208,95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percentage" office:value="1" table:formula="of:=[.M142]*1/[.L14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1</text:p>
          </table:table-cell>
          <table:table-cell office:value-type="string" table:style-name="ce4">
            <text:p>Execução de Drenagem pluvial em trecho da Rua Victor Denardin, Bairro Pé de Plátano.</text:p>
          </table:table-cell>
          <table:table-cell office:value-type="string" table:style-name="ce7">
            <text:p>292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3728, 18806</text:p>
          </table:table-cell>
          <table:table-cell table:number-columns-repeated="2" table:style-name="ce9"/>
          <table:table-cell office:value-type="string" table:style-name="ce4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1">
            <text:p><text:s/>R$ 246.773,42<text:s/></text:p>
          </table:table-cell>
          <table:table-cell office:value-type="currency" office:value="246773.41999999998" table:formula="of:=206611.69+51238.67-11076.94" table:style-name="ce2">
            <text:p><text:s/>R$ 246.773,42<text:s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percentage" office:value="1" table:formula="of:=[.M143]*1/[.L14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1</text:p>
          </table:table-cell>
          <table:table-cell office:value-type="string" table:style-name="ce4">
            <text:p>Execução de estrutura de contenção em trecho da Rua José Barin, Bairro Caturrita.</text:p>
          </table:table-cell>
          <table:table-cell office:value-type="string" table:style-name="ce7">
            <text:p>248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393, 19098</text:p>
          </table:table-cell>
          <table:table-cell office:value-type="float" office:value="565" table:style-name="ce9">
            <text:p>565</text:p>
          </table:table-cell>
          <table:table-cell table:style-name="ce9"/>
          <table:table-cell office:value-type="string" table:style-name="ce4">
            <text:p>D F D CONSTRUTORA LTDA</text:p>
          </table:table-cell>
          <table:table-cell office:value-type="currency" office:value="586853.18000000005" table:formula="of:=610707.15+9549.74-33403.71" table:style-name="ce1">
            <text:p><text:s/>R$ 586.853,18<text:s/></text:p>
          </table:table-cell>
          <table:table-cell office:value-type="currency" office:value="586853.17999999993" table:formula="of:=262622.61+324230.57" table:style-name="ce2">
            <text:p><text:s/>R$ 586.853,18<text:s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percentage" office:value="1" table:formula="of:=[.M144]*1/[.L14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2</text:p>
          </table:table-cell>
          <table:table-cell office:value-type="string" table:style-name="ce4">
            <text:p>Reforma das Instalações Elétricas da EMEF Diác. João Luiz Pozzobon</text:p>
          </table:table-cell>
          <table:table-cell office:value-type="string" table:style-name="ce7">
            <text:p>17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725, 19596</text:p>
          </table:table-cell>
          <table:table-cell table:style-name="ce7"/>
          <table:table-cell office:value-type="string" table:style-name="ce4">
            <text:p>ACEMAQ ENGENHARIA E MANUTENÇÃO LTDA</text:p>
          </table:table-cell>
          <table:table-cell office:value-type="currency" office:value="221629.06" table:formula="of:=186909.1+34719.96" table:style-name="ce10">
            <text:p><text:s/>R$ 221.629,06<text:s/></text:p>
          </table:table-cell>
          <table:table-cell office:value-type="currency" office:value="221629.06" table:formula="of:=186909.1+34719.96" table:style-name="ce2">
            <text:p><text:s/>R$ 221.629,06<text:s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percentage" office:value="1" table:formula="of:=[.M145]*1/[.L14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2</text:p>
          </table:table-cell>
          <table:table-cell office:value-type="string" table:style-name="ce4">
            <text:p>Drenagem pluvial, pavimentação asfáltica e sinalização da Rua Pedro Figueira</text:p>
          </table:table-cell>
          <table:table-cell office:value-type="string" table:style-name="ce7">
            <text:p>10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21, 5022, 11609</text:p>
          </table:table-cell>
          <table:table-cell office:value-type="float" office:value="1588" table:style-name="ce7">
            <text:p>1588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2437030.27" table:formula="of:=1950631.59+486398.68" table:style-name="ce1">
            <text:p><text:s/>R$ 2.437.030,27<text:s/></text:p>
          </table:table-cell>
          <table:table-cell office:value-type="currency" office:value="2411313.81" table:formula="of:=1524000.1+426631.49+486398.68-13594.2-12122.26" table:style-name="ce2">
            <text:p><text:s/>R$ 2.411.313,81<text:s/></text:p>
          </table:table-cell>
          <table:table-cell office:value-type="currency" office:value="2411313.81" table:formula="of:=881889.98+222282.09+456602.51+28070.02+101851.4+49989.01+201.73+199956.01+340302.71+114168.11+16000.24" table:style-name="ce2">
            <text:p><text:s/>R$ 2.411.313,81<text:s/></text:p>
          </table:table-cell>
          <table:table-cell office:value-type="currency" office:value="2411313.81" table:formula="of:=+(490585.1+59188.79+79120.81+162910.52+39999.66+50085.1+222282.09+192227.14+456602.51+16201.97+642110.12)" table:style-name="ce2">
            <text:p><text:s/>R$ 2.411.313,81<text:s/></text:p>
          </table:table-cell>
          <table:table-cell office:value-type="percentage" office:value="1" table:formula="of:=[.M146]*1/[.L14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Drenagem pluvial, pavimentação asfáltica e sinalização da Rua João Franciscatto</text:p>
          </table:table-cell>
          <table:table-cell office:value-type="string" table:style-name="ce7">
            <text:p>130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092, 6093, 175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630908.0999999996" table:formula="of:=2490935.27+180190.3-40217.47" table:style-name="ce1">
            <text:p><text:s/>R$ 2.630.908,10<text:s/></text:p>
          </table:table-cell>
          <table:table-cell office:value-type="currency" office:value="2623449.5300000003" table:formula="of:=549655.15-40217.47+1941280.12+180190.3-7458.57" table:style-name="ce2">
            <text:p><text:s/>R$ 2.623.449,53<text:s/></text:p>
          </table:table-cell>
          <table:table-cell office:value-type="currency" office:value="2623449.5300000003" table:formula="of:=509437.68+1941280.12+172731.73" table:style-name="ce2">
            <text:p><text:s/>R$ 2.623.449,53<text:s/></text:p>
          </table:table-cell>
          <table:table-cell office:value-type="currency" office:value="2623449.5300000007" table:formula="of:=509437.68+1941280.12-688030.85+622017.24+172731.73+11953.24+54060.37" table:style-name="ce2">
            <text:p><text:s/>R$ 2.623.449,53<text:s/></text:p>
          </table:table-cell>
          <table:table-cell office:value-type="percentage" office:value="1" table:formula="of:=[.M147]*1/[.L14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3</text:p>
          </table:table-cell>
          <table:table-cell office:value-type="string" table:style-name="ce4">
            <text:p>Melhorias na Praça Amigos do Dorival, Bairro Santa Marta.</text:p>
          </table:table-cell>
          <table:table-cell office:value-type="string" table:style-name="ce9">
            <text:p>10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3294, 10232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105610.92" table:style-name="ce1">
            <text:p><text:s/>R$ 105.610,92<text:s/></text:p>
          </table:table-cell>
          <table:table-cell office:value-type="currency" office:value="105610.92" table:formula="of:=100332.17+5278.75" table:style-name="ce2">
            <text:p><text:s/>R$ 105.610,92<text:s/></text:p>
          </table:table-cell>
          <table:table-cell office:value-type="currency" office:value="105610.92" table:formula="of:=100332.17+5278.75" table:style-name="ce2">
            <text:p><text:s/>R$ 105.610,92<text:s/></text:p>
          </table:table-cell>
          <table:table-cell office:value-type="currency" office:value="37926" table:style-name="ce2">
            <text:p><text:s/>R$ 37.926,00<text:s/></text:p>
          </table:table-cell>
          <table:table-cell office:value-type="percentage" office:value="1" table:formula="of:=[.M148]*1/[.L148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1</text:p>
          </table:table-cell>
          <table:table-cell office:value-type="string" table:style-name="ce4">
            <text:p>Pavimentação, em CBUQ, da Rua José Carlos Kruel, no Bairro Nonoai.</text:p>
          </table:table-cell>
          <table:table-cell office:value-type="string" table:style-name="ce7">
            <text:p>203/2021</text:p>
          </table:table-cell>
          <table:table-cell office:value-type="string" table:style-name="ce9">
            <text:p>---</text:p>
          </table:table-cell>
          <table:table-cell office:value-type="float" office:value="11677" table:style-name="ce7">
            <text:p>11677</text:p>
          </table:table-cell>
          <table:table-cell office:value-type="float" office:value="563" table:style-name="ce7">
            <text:p>56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12872.77" table:style-name="ce1">
            <text:p><text:s/>R$ 212.872,77<text:s/></text:p>
          </table:table-cell>
          <table:table-cell office:value-type="currency" office:value="200043.81" table:formula="of:=212872.77-12828.96" table:style-name="ce2">
            <text:p><text:s/>R$ 200.043,81<text:s/></text:p>
          </table:table-cell>
          <table:table-cell office:value-type="currency" office:value="200043.81" table:style-name="ce2">
            <text:p><text:s/>R$ 200.043,81<text:s/></text:p>
          </table:table-cell>
          <table:table-cell office:value-type="currency" office:value="200043.81" table:formula="of:=+[.M149]" table:style-name="ce2">
            <text:p><text:s/>R$ 200.043,81<text:s/></text:p>
          </table:table-cell>
          <table:table-cell office:value-type="percentage" office:value="1" table:formula="of:=[.M149]*1/[.L149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3</text:p>
          </table:table-cell>
          <table:table-cell office:value-type="string" table:style-name="ce4">
            <text:p>Aquisição e instalação de brinquedos na Praça Visconde de Mauá, no Bairro Duque de Caxias.</text:p>
          </table:table-cell>
          <table:table-cell office:value-type="string" table:style-name="ce33">
            <text:p>352/2023</text:p>
          </table:table-cell>
          <table:table-cell table:number-columns-repeated="3" table:style-name="ce7"/>
          <table:table-cell office:value-type="string" table:style-name="ce7">
            <text:p>10388, 10389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51165.33" table:style-name="ce1">
            <text:p><text:s/>R$ 51.165,33<text:s/></text:p>
          </table:table-cell>
          <table:table-cell office:value-type="currency" office:value="51165.33" table:formula="of:=50000+1165.33" table:style-name="ce2">
            <text:p><text:s/>R$ 51.165,33<text:s/></text:p>
          </table:table-cell>
          <table:table-cell office:value-type="currency" office:value="51165.33" table:formula="of:=50000+1165.33" table:style-name="ce2">
            <text:p><text:s/>R$ 51.165,33<text:s/></text:p>
          </table:table-cell>
          <table:table-cell office:value-type="currency" office:value="51165.33" table:formula="of:=+[.M150]" table:style-name="ce2">
            <text:p><text:s/>R$ 51.165,33<text:s/></text:p>
          </table:table-cell>
          <table:table-cell office:value-type="percentage" office:value="1" table:formula="of:=[.M150]*1/[.L150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1</text:p>
          </table:table-cell>
          <table:table-cell office:value-type="string" table:style-name="ce4">
            <text:p>Implantação de galerias pluviais em afluentes do Arroio Cadena, Bairro Carolina.</text:p>
          </table:table-cell>
          <table:table-cell office:value-type="string" table:style-name="ce7">
            <text:p>249/2021</text:p>
          </table:table-cell>
          <table:table-cell office:value-type="string" table:style-name="ce9">
            <text:p>---</text:p>
          </table:table-cell>
          <table:table-cell office:value-type="float" office:value="12394" table:style-name="ce9">
            <text:p>12394</text:p>
          </table:table-cell>
          <table:table-cell office:value-type="float" office:value="568" table:style-name="ce9">
            <text:p>568</text:p>
          </table:table-cell>
          <table:table-cell office:value-type="float" office:value="2737" table:style-name="ce9">
            <text:p>2737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62853.12" table:formula="of:=231512.49+55081.98-23741.35" table:style-name="ce1">
            <text:p><text:s/>R$ 262.853,12<text:s/></text:p>
          </table:table-cell>
          <table:table-cell office:value-type="currency" office:value="262853.12" table:formula="of:=231512.49-23741.35+55081.98" table:style-name="ce2">
            <text:p><text:s/>R$ 262.853,12<text:s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percentage" office:value="1" table:formula="of:=[.M151]*1/[.L151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4/2022</text:p>
          </table:table-cell>
          <table:table-cell office:value-type="string" table:style-name="ce4">
            <text:p>Drenagem pluvial, pavimentação asfáltica e sinalização da Rua Wilson Rigão, Bairro São João.</text:p>
          </table:table-cell>
          <table:table-cell office:value-type="string" table:style-name="ce7">
            <text:p>321/2022</text:p>
          </table:table-cell>
          <table:table-cell table:number-columns-repeated="2" table:style-name="ce7"/>
          <table:table-cell office:value-type="string" table:style-name="ce7">
            <text:p>12445, 19500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1100407.21" table:formula="of:=1078668.28+104768.97-83030.04" table:style-name="ce10">
            <text:p><text:s/>R$ 1.100.407,21<text:s/></text:p>
          </table:table-cell>
          <table:table-cell office:value-type="currency" office:value="1100407.21" table:formula="of:=1078668.28-83030.04+104768.97" table:style-name="ce2">
            <text:p><text:s/>R$ 1.100.407,21<text:s/></text:p>
          </table:table-cell>
          <table:table-cell office:value-type="currency" office:value="1100407.21" table:formula="of:=995638.24+104768.97" table:style-name="ce2">
            <text:p><text:s/>R$ 1.100.407,21<text:s/></text:p>
          </table:table-cell>
          <table:table-cell office:value-type="currency" office:value="1100407.21" table:formula="of:=+[.M152]" table:style-name="ce2">
            <text:p><text:s/>R$ 1.100.407,21<text:s/></text:p>
          </table:table-cell>
          <table:table-cell office:value-type="percentage" office:value="1" table:formula="of:=[.M152]*1/[.L152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5/2021</text:p>
          </table:table-cell>
          <table:table-cell office:value-type="string" table:style-name="ce4">
            <text:p>Recuperação da drenagem pluvial das ruas G e H, Vila Lídia.</text:p>
          </table:table-cell>
          <table:table-cell office:value-type="string" table:style-name="ce7">
            <text:p>269/2021</text:p>
          </table:table-cell>
          <table:table-cell office:value-type="string" table:style-name="ce9">
            <text:p>---</text:p>
          </table:table-cell>
          <table:table-cell office:value-type="float" office:value="12549" table:style-name="ce9">
            <text:p>12549</text:p>
          </table:table-cell>
          <table:table-cell table:number-columns-repeated="2" table:style-name="ce9"/>
          <table:table-cell office:value-type="string" table:style-name="ce4">
            <text:p>PORTOSAN CONSTRUÇÕES LTDA</text:p>
          </table:table-cell>
          <table:table-cell office:value-type="currency" office:value="168377.82" table:style-name="ce1">
            <text:p><text:s/>R$ 168.377,82<text:s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168377.82" table:formula="of:=10223.23+158154.59" table:style-name="ce2">
            <text:p><text:s/>R$ 168.377,82<text:s/></text:p>
          </table:table-cell>
          <table:table-cell office:value-type="percentage" office:value="1" table:formula="of:=[.M153]*1/[.L153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5/2022</text:p>
          </table:table-cell>
          <table:table-cell office:value-type="string" table:style-name="ce4">
            <text:p>Drenagem pluvial, pavimentação asfáltica e sinalização de ruas do Parque Residencial Camobi, Bairro Camobi.</text:p>
          </table:table-cell>
          <table:table-cell office:value-type="string" table:style-name="ce7">
            <text:p>342/2022</text:p>
          </table:table-cell>
          <table:table-cell table:number-columns-repeated="2" table:style-name="ce7"/>
          <table:table-cell office:value-type="string" table:style-name="ce7">
            <text:p>12777, 12779, 21679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550467.3199999998" table:formula="of:=1241450.15-1255.8+310272.97" table:style-name="ce10">
            <text:p><text:s/>R$ 1.550.467,32<text:s/></text:p>
          </table:table-cell>
          <table:table-cell office:value-type="currency" office:value="1549686.5199999998" table:formula="of:=907455.12+333995.03-1255.8+310272.97-780.8" table:style-name="ce2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percentage" office:value="1" table:formula="of:=[.M154]*1/[.L15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0</text:p>
          </table:table-cell>
          <table:table-cell office:value-type="string" table:style-name="ce4">
            <text:p>Recuperação de pavimentação da Rua Serafim Vallandro.</text:p>
          </table:table-cell>
          <table:table-cell office:value-type="string" table:style-name="ce7">
            <text:p>146/2020</text:p>
          </table:table-cell>
          <table:table-cell office:value-type="string" table:style-name="ce7">
            <text:p>9490, 14643</text:p>
          </table:table-cell>
          <table:table-cell office:value-type="float" office:value="552" table:style-name="ce7">
            <text:p>552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656296.17000000004" table:formula="of:=996981.26-457777.1+117092.01" table:style-name="ce1">
            <text:p><text:s/>R$ 656.296,17<text:s/></text:p>
          </table:table-cell>
          <table:table-cell office:value-type="currency" office:value="649596.62" table:formula="of:=+[.K155]-6699.55" table:style-name="ce2">
            <text:p><text:s/>R$ 649.596,62<text:s/></text:p>
          </table:table-cell>
          <table:table-cell office:value-type="currency" office:value="649596.62" table:formula="of:=+(397891.71+112290.2+29022.25)+110392.46-6699.55+6699.55" table:style-name="ce2">
            <text:p><text:s/>R$ 649.596,62<text:s/></text:p>
          </table:table-cell>
          <table:table-cell office:value-type="currency" office:value="649596.62" table:formula="of:=+(397891.71+2313.92+109976.28+29022.25)+110392.46" table:style-name="ce2">
            <text:p><text:s/>R$ 649.596,62<text:s/></text:p>
          </table:table-cell>
          <table:table-cell office:value-type="percentage" office:value="1" table:formula="of:=[.M155]*1/[.L15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1</text:p>
          </table:table-cell>
          <table:table-cell office:value-type="string" table:style-name="ce4">
            <text:p>Pavimentação asfáltica, sinalização e drenagem da Rua Euclides da Cunha.</text:p>
          </table:table-cell>
          <table:table-cell office:value-type="string" table:style-name="ce7">
            <text:p>209/2021</text:p>
          </table:table-cell>
          <table:table-cell office:value-type="string" table:style-name="ce9">
            <text:p>---</text:p>
          </table:table-cell>
          <table:table-cell office:value-type="float" office:value="11834" table:style-name="ce7">
            <text:p>11834</text:p>
          </table:table-cell>
          <table:table-cell office:value-type="string" table:style-name="ce7">
            <text:p>364, 5394, 6284, 6285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123064.77" table:formula="of:=1665489.68+197969.55-36368.65+295974.19" table:style-name="ce1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2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percentage" office:value="1" table:formula="of:=[.M156]*1/[.L15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Núcleo Central, a ser implantada na vila de mesmo nome, Bairro Nova Santa Marta</text:p>
          </table:table-cell>
          <table:table-cell office:value-type="string" table:style-name="ce7">
            <text:p>46/2019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M157]" table:style-name="ce2">
            <text:p><text:s/>R$ 25.029,87<text:s/></text:p>
          </table:table-cell>
          <table:table-cell office:value-type="percentage" office:value="1" table:formula="of:=[.M157]*1/[.L15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Alto da Boa Vista, a ser implantada na vila de mesmo nome, Bairro Nova Santa Marta</text:p>
          </table:table-cell>
          <table:table-cell office:value-type="string" table:style-name="ce7">
            <text:p>45/2019</text:p>
          </table:table-cell>
          <table:table-cell office:value-type="float" office:value="74" table:style-name="ce7">
            <text:p>74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M158]" table:style-name="ce2">
            <text:p><text:s/>R$ 25.029,87<text:s/></text:p>
          </table:table-cell>
          <table:table-cell office:value-type="percentage" office:value="1" table:formula="of:=[.M158]*1/[.L158]" table:style-name="ce11">
            <text:p>100,0%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construção da US a ser implantada no B. Campestre do M. Deus</text:p>
          </table:table-cell>
          <table:table-cell office:value-type="string" table:style-name="ce7">
            <text:p>48/2019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M159]" table:style-name="ce2">
            <text:p><text:s/>R$ 21.456,18<text:s/></text:p>
          </table:table-cell>
          <table:table-cell office:value-type="percentage" office:value="1" table:formula="of:=[.M159]*1/[.L159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a US Joy Betts (Lote 03)</text:p>
          </table:table-cell>
          <table:table-cell office:value-type="string" table:style-name="ce7">
            <text:p>47/2019</text:p>
          </table:table-cell>
          <table:table-cell office:value-type="float" office:value="63" table:style-name="ce7">
            <text:p>63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formula="of:=+[.K160]" table:style-name="ce2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M160]" table:style-name="ce2">
            <text:p><text:s/>R$ 21.456,18<text:s/></text:p>
          </table:table-cell>
          <table:table-cell office:value-type="percentage" office:value="1" table:formula="of:=[.M160]*1/[.L160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0</text:p>
          </table:table-cell>
          <table:table-cell office:value-type="string" table:style-name="ce4">
            <text:p>Recuperação de pavimentação da Rua Benjamin Constant.</text:p>
          </table:table-cell>
          <table:table-cell office:value-type="string" table:style-name="ce7">
            <text:p>156/2020</text:p>
          </table:table-cell>
          <table:table-cell office:value-type="float" office:value="9715" table:style-name="ce7">
            <text:p>9715</text:p>
          </table:table-cell>
          <table:table-cell office:value-type="string" table:style-name="ce7">
            <text:p>554, 426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831955.03" table:style-name="ce1">
            <text:p><text:s/>R$ 831.955,03<text:s/></text:p>
          </table:table-cell>
          <table:table-cell office:value-type="currency" office:value="605440.35" table:formula="of:=831955.03-212690.05+53106.36-53106.36-13824.63" table:style-name="ce2">
            <text:p><text:s/>R$ 605.440,35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percentage" office:value="1" table:formula="of:=[.M161]*1/[.L161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8/2020</text:p>
          </table:table-cell>
          <table:table-cell office:value-type="string" table:style-name="ce4">
            <text:p>Recuperação de pavimentação da Rua André Marques, entre ruas Ângelo Uglione e Silva Jardim.</text:p>
          </table:table-cell>
          <table:table-cell office:value-type="string" table:style-name="ce7">
            <text:p>141/2020</text:p>
          </table:table-cell>
          <table:table-cell office:value-type="string" table:style-name="ce7">
            <text:p>8872 e 16714</text:p>
          </table:table-cell>
          <table:table-cell office:value-type="string" table:style-name="ce7">
            <text:p>395 e 55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246959.21" table:formula="of:=342718.07+8643.02+4567.22-108969.1" table:style-name="ce1">
            <text:p><text:s/>R$ 246.959,21<text:s/></text:p>
          </table:table-cell>
          <table:table-cell office:value-type="currency" office:value="228064.85" table:formula="of:=342718.07-108969.1+4567.22+8643.02-5684.12-13210.24" table:style-name="ce2">
            <text:p><text:s/>R$ 228.064,85<text:s/></text:p>
          </table:table-cell>
          <table:table-cell office:value-type="currency" office:value="228064.85" table:formula="of:=178087.22+49977.63" table:style-name="ce2">
            <text:p><text:s/>R$ 228.064,85<text:s/></text:p>
          </table:table-cell>
          <table:table-cell office:value-type="currency" office:value="228064.85000000003" table:formula="of:=178087.22+774.2+303.42+48900.01" table:style-name="ce2">
            <office:annotation draw:style-name="a10" svg:x="17.5520833333333in" svg:y="68.6979166666667in" svg:width="0.885416666666667in" svg:height="0.75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M162]*1/[.L162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8/2021</text:p>
          </table:table-cell>
          <table:table-cell office:value-type="string" table:style-name="ce4">
            <text:p>Reforma nas instalações elétricas da EMEI Zahie Bered Farret.</text:p>
          </table:table-cell>
          <table:table-cell office:value-type="string" table:style-name="ce7">
            <text:p>309/2021</text:p>
          </table:table-cell>
          <table:table-cell table:style-name="ce7"/>
          <table:table-cell office:value-type="float" office:value="14328" table:style-name="ce7">
            <text:p>14328</text:p>
          </table:table-cell>
          <table:table-cell office:value-type="string" table:style-name="ce7">
            <text:p>525, 6681, 13837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57500.520000000004" table:formula="of:=54764.79+2017.95+3599.98-2882.2" table:style-name="ce10">
            <text:p><text:s/>R$ 57.500,52<text:s/></text:p>
          </table:table-cell>
          <table:table-cell office:value-type="currency" office:value="57500.520000000004" table:formula="of:=54764.79+2017.95-2882.2+3599.98" table:style-name="ce2">
            <text:p><text:s/>R$ 57.500,52<text:s/></text:p>
          </table:table-cell>
          <table:table-cell office:value-type="currency" office:value="57500.520000000004" table:formula="of:=44033.33+7849.26+2017.95+3599.98" table:style-name="ce2">
            <text:p><text:s/>R$ 57.500,52<text:s/></text:p>
          </table:table-cell>
          <table:table-cell office:value-type="currency" office:value="57500.52" table:formula="of:=51882.59+2017.95+3599.98" table:style-name="ce2">
            <text:p><text:s/>R$ 57.500,52<text:s/></text:p>
          </table:table-cell>
          <table:table-cell office:value-type="percentage" office:value="1" table:formula="of:=[.M163]*1/[.L163]" table:style-name="ce11">
            <text:p>100,0%</text:p>
          </table:table-cell>
          <table:table-cell table:style-name="ce3"/>
          <table:table-cell table:number-columns-repeated="16368" table:style-name="ce2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9/2020</text:p>
          </table:table-cell>
          <table:table-cell office:value-type="string" table:style-name="ce4">
            <text:p>Construção da UBS Alto da Boa Vista, Bairro Nova Santa Marta</text:p>
          </table:table-cell>
          <table:table-cell office:value-type="string" table:style-name="ce7">
            <text:p>245/2020</text:p>
          </table:table-cell>
          <table:table-cell office:value-type="string" table:style-name="ce7">
            <text:p>12389 e 12390</text:p>
          </table:table-cell>
          <table:table-cell office:value-type="string" table:style-name="ce7">
            <text:p>8, 524, 525, 929, 8120, 8121, 12128</text:p>
          </table:table-cell>
          <table:table-cell office:value-type="string" table:style-name="ce7">
            <text:p>379, 500A, 503A, 508, 509, 513(RJ), 751, 1709, 2944, 17451, 17454, 20043, 20583</text:p>
          </table:table-cell>
          <table:table-cell office:value-type="float" office:value="2281" table:style-name="ce7">
            <text:p>2281</text:p>
          </table:table-cell>
          <table:table-cell office:value-type="string" table:style-name="ce4">
            <text:p>BRAGAGNOLO CONSTRUÇÃO CIVIL LTDA</text:p>
          </table:table-cell>
          <table:table-cell office:value-type="currency" office:value="1337718.21" table:formula="of:=970247.1-14217.1+19412.38+46071.84+124408.18+9039.63+52317.08-44714.22+133381.59+61256.49-14873.29-1624.49-417.09-2569.89" table:style-name="ce1">
            <text:p><text:s/>R$ 1.337.718,21<text:s/></text:p>
          </table:table-cell>
          <table:table-cell office:value-type="currency" office:value="1337718.21" table:formula="of:=+(312196.51-312196.51+251742.28-215932.31)+(181355.96-14217.7+312196.51+215932.31+224952.35+65484.22+0.6+124408.18-44714.22+52317.08+133381.59+61256.49+9039.63-2569.89)-14873.29-2041.58" table:style-name="ce2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percentage" office:value="1" table:formula="of:=[.M164]*1/[.L16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9/2022</text:p>
          </table:table-cell>
          <table:table-cell office:value-type="string" table:style-name="ce4">
            <text:p>Drenagem pluvial, pavimentação asfáltica e sinalização da Rua Antonio Gonçalves do Amaral, Bairro São José.</text:p>
          </table:table-cell>
          <table:table-cell office:value-type="string" table:style-name="ce7">
            <text:p>345/2022</text:p>
          </table:table-cell>
          <table:table-cell table:number-columns-repeated="2" table:style-name="ce7"/>
          <table:table-cell office:value-type="float" office:value="12775" table:style-name="ce7">
            <text:p>12775</text:p>
          </table:table-cell>
          <table:table-cell office:value-type="float" office:value="828" table:style-name="ce7">
            <text:p>828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422494.98" table:formula="of:=1468628.17-96931.73+50798.54" table:style-name="ce10">
            <text:p><text:s/>R$ 1.422.494,98<text:s/></text:p>
          </table:table-cell>
          <table:table-cell office:value-type="currency" office:value="1422494.98" table:formula="of:=1468628.17+50798.54-96931.73" table:style-name="ce2">
            <text:p><text:s/>R$ 1.422.494,98<text:s/></text:p>
          </table:table-cell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percentage" office:value="1" table:formula="of:=[.M165]*1/[.L16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Turística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0/2021</text:p>
          </table:table-cell>
          <table:table-cell office:value-type="string" table:style-name="ce4">
            <text:p>Elaboração de estudos para revitalização da Estação Ferroviária do município.</text:p>
          </table:table-cell>
          <table:table-cell office:value-type="string" table:style-name="ce7">
            <text:p>357/2021</text:p>
          </table:table-cell>
          <table:table-cell table:style-name="ce7"/>
          <table:table-cell office:value-type="float" office:value="15791" table:style-name="ce7">
            <text:p>15791</text:p>
          </table:table-cell>
          <table:table-cell table:number-columns-repeated="2" table:style-name="ce7"/>
          <table:table-cell office:value-type="string" table:style-name="ce4">
            <text:p>CRISTIANE LETICIA ARQUITETURA LTDA</text:p>
          </table:table-cell>
          <table:table-cell office:value-type="currency" office:value="67834.97" table:style-name="ce10">
            <text:p><text:s/>R$ 67.834,97<text:s/></text:p>
          </table:table-cell>
          <table:table-cell office:value-type="currency" office:value="67834.97" table:style-name="ce2">
            <text:p><text:s/>R$ 67.834,97<text:s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percentage" office:value="1" table:formula="of:=[.M166]*1/[.L16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19</text:p>
          </table:table-cell>
          <table:table-cell office:value-type="string" table:style-name="ce4">
            <text:p>Drenagem pluvial e pavimentação da Rua Pedro Figueira, entre as ruas Helena Toniolo e Rosalino Boligon.</text:p>
          </table:table-cell>
          <table:table-cell office:value-type="string" table:style-name="ce7">
            <text:p>21/2020</text:p>
          </table:table-cell>
          <table:table-cell office:value-type="string" table:style-name="ce7">
            <text:p>1943, 1944, 13309, 14107, 15222, 1522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594214.5" table:style-name="ce1">
            <text:p><text:s/>R$ 594.214,50<text:s/></text:p>
          </table:table-cell>
          <table:table-cell office:value-type="currency" office:value="594214.5" table:formula="of:=493100+(86284.7-32154.11)+46983.91" table:style-name="ce2">
            <text:p><text:s/>R$ 594.214,50<text:s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percentage" office:value="1" table:formula="of:=[.M167]*1/[.L16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21</text:p>
          </table:table-cell>
          <table:table-cell office:value-type="string" table:style-name="ce4">
            <text:p>Reformas e adequações das instalações da Unidade de Saúde Bela União, Bairro Caturrita.</text:p>
          </table:table-cell>
          <table:table-cell office:value-type="string" table:style-name="ce7">
            <text:p>317/2021</text:p>
          </table:table-cell>
          <table:table-cell table:style-name="ce7"/>
          <table:table-cell office:value-type="float" office:value="14516" table:style-name="ce7">
            <text:p>14516</text:p>
          </table:table-cell>
          <table:table-cell table:number-columns-repeated="2" table:style-name="ce7"/>
          <table:table-cell office:value-type="string" table:style-name="ce4">
            <text:p>METHODOREAL CONSTRUÇÕES EIRELI</text:p>
          </table:table-cell>
          <table:table-cell office:value-type="currency" office:value="95824.22" table:style-name="ce10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currency" office:value="95824.22" table:formula="of:=81828.32+13995.9" table:style-name="ce2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percentage" office:value="1" table:formula="of:=[.M168]*1/[.L168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21</text:p>
          </table:table-cell>
          <table:table-cell office:value-type="string" table:style-name="ce4">
            <text:p>Reforma das Instalações Elétricas da EMEF São João Batista</text:p>
          </table:table-cell>
          <table:table-cell office:value-type="string" table:style-name="ce7">
            <text:p>466/2021</text:p>
          </table:table-cell>
          <table:table-cell office:value-type="string" table:style-name="ce9">
            <text:p>---</text:p>
          </table:table-cell>
          <table:table-cell office:value-type="float" office:value="18657" table:style-name="ce9">
            <text:p>18657</text:p>
          </table:table-cell>
          <table:table-cell office:value-type="string" table:style-name="ce9">
            <text:p>252, 682, 8292</text:p>
          </table:table-cell>
          <table:table-cell table:style-name="ce9"/>
          <table:table-cell office:value-type="string" table:style-name="ce4">
            <text:p>OURIQUE ELETRICIDADE E CONSTRUÇÕES LTDA</text:p>
          </table:table-cell>
          <table:table-cell office:value-type="currency" office:value="113795.66" table:formula="of:=111676.56+17088.41-1415.85-13553.46" table:style-name="ce1">
            <text:p><text:s/>R$ 113.795,66<text:s/></text:p>
          </table:table-cell>
          <table:table-cell office:value-type="currency" office:value="113795.66" table:formula="of:=111676.56+17088.41-1415.85-13553.46" table:style-name="ce2">
            <text:p><text:s/>R$ 113.795,66<text:s/></text:p>
          </table:table-cell>
          <table:table-cell office:value-type="currency" office:value="113795.66" table:formula="of:=83086.71+13620.54+17088.41" table:style-name="ce27">
            <text:p><text:s/>R$ 113.795,66<text:s/></text:p>
          </table:table-cell>
          <table:table-cell office:value-type="currency" office:value="113795.66" table:formula="of:=83086.71+13620.54+17088.41" table:style-name="ce27">
            <text:p><text:s/>R$ 113.795,66<text:s/></text:p>
          </table:table-cell>
          <table:table-cell office:value-type="percentage" office:value="1" table:formula="of:=[.M169]*1/[.L169]" table:style-name="ce30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0</text:p>
          </table:table-cell>
          <table:table-cell office:value-type="string" table:style-name="ce4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7">
            <text:p>158/2020</text:p>
          </table:table-cell>
          <table:table-cell office:value-type="float" office:value="9766" table:style-name="ce7">
            <text:p>9766</text:p>
          </table:table-cell>
          <table:table-cell office:value-type="string" table:style-name="ce7">
            <text:p>510, 2352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254424.98" table:formula="of:=744271.77+379823.45-3659.82+133989.58" table:style-name="ce1">
            <text:p><text:s/>R$ 1.254.424,98<text:s/></text:p>
          </table:table-cell>
          <table:table-cell office:value-type="currency" office:value="912452.35" table:formula="of:=+(744271.77-34026.65)+((34026.65-3659.82)+171913.03)-72.63" table:style-name="ce2">
            <text:p><text:s/>R$ 912.452,35<text:s/></text:p>
          </table:table-cell>
          <table:table-cell office:value-type="currency" office:value="912452.35" table:formula="of:=30294.2+710245.12+171913.03" table:style-name="ce2">
            <text:p><text:s/>R$ 912.452,35<text:s/></text:p>
          </table:table-cell>
          <table:table-cell office:value-type="currency" office:value="912452.35" table:formula="of:=599757.26+110487.86+124085.85+30294.2+47827.18" table:style-name="ce2">
            <text:p><text:s/>R$ 912.452,35<text:s/></text:p>
          </table:table-cell>
          <table:table-cell office:value-type="percentage" office:value="1" table:formula="of:=[.M170]*1/[.L170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1</text:p>
          </table:table-cell>
          <table:table-cell office:value-type="string" table:style-name="ce4">
            <text:p>Instalação de estação de carregamento de carros elétricos junto ao Centro Administrativo Municipal.</text:p>
          </table:table-cell>
          <table:table-cell office:value-type="string" table:style-name="ce7">
            <text:p>1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66, 11649</text:p>
          </table:table-cell>
          <table:table-cell table:style-name="ce7"/>
          <table:table-cell office:value-type="string" table:style-name="ce4">
            <text:p>CEZAR LUIZ ROSA</text:p>
          </table:table-cell>
          <table:table-cell office:value-type="currency" office:value="26021.41" table:formula="of:=24171.21+1850.2" table:style-name="ce1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percentage" office:value="1" table:formula="of:=[.M171]*1/[.L171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1</text:p>
          </table:table-cell>
          <table:table-cell office:value-type="string" table:style-name="ce4">
            <text:p>Instalação de nova entrada de energia elétrica na EMEF Diác. João Luiz Pozzobon, no Bairro de mesmo nome.</text:p>
          </table:table-cell>
          <table:table-cell office:value-type="string" table:style-name="ce7">
            <text:p>480/2021</text:p>
          </table:table-cell>
          <table:table-cell office:value-type="string" table:style-name="ce9">
            <text:p>---</text:p>
          </table:table-cell>
          <table:table-cell office:value-type="float" office:value="18766" table:style-name="ce7">
            <text:p>18766</text:p>
          </table:table-cell>
          <table:table-cell office:value-type="float" office:value="524" table:style-name="ce7">
            <text:p>524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10921.91" table:style-name="ce1">
            <text:p><text:s/>R$ 10.921,91<text:s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10921.91" table:formula="of:=244.4+10677.51" table:style-name="ce2">
            <text:p><text:s/>R$ 10.921,91<text:s/></text:p>
          </table:table-cell>
          <table:table-cell office:value-type="percentage" office:value="1" table:formula="of:=[.M172]*1/[.L172]" table:style-name="ce11">
            <text:p>100,0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8/2019</text:p>
          </table:table-cell>
          <table:table-cell office:value-type="string" table:style-name="ce4">
            <text:p>Construção casa de chás e ervas da EMEF José Paim de Oliveira</text:p>
          </table:table-cell>
          <table:table-cell office:value-type="string" table:style-name="ce7">
            <text:p>261/2019</text:p>
          </table:table-cell>
          <table:table-cell office:value-type="string" table:style-name="ce7">
            <text:p>608, 611, 790, 15312, 18032 e 18110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240836.45" table:formula="of:=222815.63-50.29+18071.11" table:style-name="ce10">
            <text:p><text:s/>R$ 240.836,45<text:s/></text:p>
          </table:table-cell>
          <table:table-cell office:value-type="currency" office:value="240836.45" table:formula="of:=21569.46+174499.47+26746.7+(18071.11-50.29)" table:style-name="ce2">
            <text:p><text:s/>R$ 240.836,45<text:s/></text:p>
          </table:table-cell>
          <table:table-cell office:value-type="currency" office:value="240836.45" table:style-name="ce2">
            <text:p><text:s/>R$ 240.836,45<text:s/></text:p>
          </table:table-cell>
          <table:table-cell office:value-type="currency" office:value="240836.45" table:formula="of:=+[.M173]" table:style-name="ce2">
            <text:p><text:s/>R$ 240.836,45<text:s/></text:p>
          </table:table-cell>
          <table:table-cell office:value-type="percentage" office:value="1" table:formula="of:=[.M173]*1/[.L173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19</text:p>
          </table:table-cell>
          <table:table-cell office:value-type="string" table:style-name="ce4">
            <text:p>Recuperação pavimentação Ruas José Bonifácio e Pinheiro Machado.</text:p>
          </table:table-cell>
          <table:table-cell office:value-type="string" table:style-name="ce7">
            <text:p>266/2019</text:p>
          </table:table-cell>
          <table:table-cell office:value-type="string" table:style-name="ce7">
            <text:p>464, 554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696339.39" table:style-name="ce10">
            <text:p><text:s/>R$ 696.339,39<text:s/></text:p>
          </table:table-cell>
          <table:table-cell office:value-type="currency" office:value="642195.46" table:formula="of:=344291.49+352047.9-54143.93" table:style-name="ce2">
            <text:p><text:s/>R$ 642.195,46<text:s/></text:p>
          </table:table-cell>
          <table:table-cell office:value-type="currency" office:value="642195.46" table:formula="of:=(344291.49)+(257597.11+24563.58+15743.28)" table:style-name="ce2">
            <text:p><text:s/>R$ 642.195,46<text:s/></text:p>
          </table:table-cell>
          <table:table-cell office:value-type="currency" office:value="642195.46" table:formula="of:=(344291.49)+(257597.11+24563.58+503.79+15239.49)" table:style-name="ce2">
            <text:p><text:s/>R$ 642.195,46<text:s/></text:p>
          </table:table-cell>
          <table:table-cell office:value-type="percentage" office:value="1" table:formula="of:=[.M174]*1/[.L17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1 (Visc.Pelotas à Floriano Peixoto)</text:p>
          </table:table-cell>
          <table:table-cell office:value-type="string" table:style-name="ce7">
            <text:p>267/2019</text:p>
          </table:table-cell>
          <table:table-cell office:value-type="string" table:style-name="ce7">
            <text:p>461 e 55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50712.04" table:style-name="ce10">
            <text:p><text:s/>R$ 950.712,04<text:s/></text:p>
          </table:table-cell>
          <table:table-cell office:value-type="currency" office:value="829591.05" table:formula="of:=469562+481150.04-121120.99" table:style-name="ce2">
            <text:p><text:s/>R$ 829.591,05<text:s/></text:p>
          </table:table-cell>
          <table:table-cell office:value-type="currency" office:value="829591.05" table:formula="of:=(274121.24+48008.37+37899.44)+469562" table:style-name="ce2">
            <text:p><text:s/>R$ 829.591,05<text:s/></text:p>
          </table:table-cell>
          <table:table-cell office:value-type="currency" office:value="829591.05" table:formula="of:=469562+(274121.24+48008.37+1212.78+36686.66)" table:style-name="ce2">
            <text:p><text:s/>R$ 829.591,05<text:s/></text:p>
          </table:table-cell>
          <table:table-cell office:value-type="percentage" office:value="1" table:formula="of:=[.M175]*1/[.L17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31/2019</text:p>
          </table:table-cell>
          <table:table-cell office:value-type="string" table:style-name="ce4">
            <text:p>Reforma e ampliação unid. Psiquiátrica da Casa de Saúde</text:p>
          </table:table-cell>
          <table:table-cell office:value-type="string" table:style-name="ce7">
            <text:p>258/2019</text:p>
          </table:table-cell>
          <table:table-cell office:value-type="string" table:style-name="ce7">
            <text:p>493 e 517</text:p>
          </table:table-cell>
          <table:table-cell office:value-type="string" table:style-name="ce7">
            <text:p>882, 15833, 15834</text:p>
          </table:table-cell>
          <table:table-cell office:value-type="string" table:style-name="ce7">
            <text:p>361, 686, 689 (713, 2368 Não!), 21462, 21463</text:p>
          </table:table-cell>
          <table:table-cell table:style-name="ce7"/>
          <table:table-cell office:value-type="string" table:style-name="ce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10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2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percentage" office:value="1" table:formula="of:=[.M176]*1/[.L17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1</text:p>
          </table:table-cell>
          <table:table-cell office:value-type="string" table:style-name="ce4">
            <text:p>Recuperação da pavimentação e drenagem pluvial de ruas da Vila Belga.</text:p>
          </table:table-cell>
          <table:table-cell office:value-type="string" table:style-name="ce7">
            <text:p>17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95, 89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399821.36" table:formula="of:=325020.25+74801.11" table:style-name="ce1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percentage" office:value="1" table:formula="of:=[.M177]*1/[.L17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5/2020</text:p>
          </table:table-cell>
          <table:table-cell office:value-type="string" table:style-name="ce4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7">
            <text:p>334/2020</text:p>
          </table:table-cell>
          <table:table-cell office:value-type="float" office:value="15783" table:style-name="ce7">
            <text:p>15783</text:p>
          </table:table-cell>
          <table:table-cell office:value-type="string" table:style-name="ce7">
            <text:p>403 e 758</text:p>
          </table:table-cell>
          <table:table-cell table:number-columns-repeated="2" table:style-name="ce7"/>
          <table:table-cell office:value-type="string" table:style-name="ce4">
            <text:p>COMÉRCIO DE PRODUTOS ELÉTRICOS ESTRUTURAR LTDA</text:p>
          </table:table-cell>
          <table:table-cell office:value-type="currency" office:value="14927.72" table:style-name="ce1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percentage" office:value="1" table:formula="of:=[.M178]*1/[.L17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19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33">
            <text:p>10/2020</text:p>
          </table:table-cell>
          <table:table-cell office:value-type="string" table:style-name="ce7">
            <text:p>712, 18035</text:p>
          </table:table-cell>
          <table:table-cell table:number-columns-repeated="3" table:style-name="ce7"/>
          <table:table-cell office:value-type="string" table:style-name="ce4">
            <text:p>MEGAOHM COM. MAT. ELÉTRICO EIRELI</text:p>
          </table:table-cell>
          <table:table-cell office:value-type="currency" office:value="21836.42" table:style-name="ce10">
            <text:p><text:s/>R$ 21.836,42<text:s/></text:p>
          </table:table-cell>
          <table:table-cell office:value-type="currency" office:value="21836.42" table:formula="of:=+[.K179]-21719.32+21719.32" table:style-name="ce2">
            <text:p><text:s/>R$ 21.836,42<text:s/></text:p>
          </table:table-cell>
          <table:table-cell office:value-type="currency" office:value="21836.42" table:formula="of:=+[.L179]" table:style-name="ce2">
            <text:p><text:s/>R$ 21.836,42<text:s/></text:p>
          </table:table-cell>
          <table:table-cell office:value-type="currency" office:value="21836.42" table:formula="of:=+[.M179]" table:style-name="ce2">
            <text:p><text:s/>R$ 21.836,42<text:s/></text:p>
          </table:table-cell>
          <table:table-cell office:value-type="percentage" office:value="1" table:formula="of:=[.M179]*1/[.L17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0</text:p>
          </table:table-cell>
          <table:table-cell office:value-type="string" table:style-name="ce4">
            <text:p>Recuperação da drenagem pluvial da Rua Ver. Bolsson, B. N.Sra. Medianeira</text:p>
          </table:table-cell>
          <table:table-cell office:value-type="string" table:style-name="ce7">
            <text:p>387/2020</text:p>
          </table:table-cell>
          <table:table-cell office:value-type="float" office:value="16915" table:style-name="ce7">
            <text:p>16915</text:p>
          </table:table-cell>
          <table:table-cell office:value-type="string" table:style-name="ce7">
            <text:p>513, 576 e 7599</text:p>
          </table:table-cell>
          <table:table-cell table:number-columns-repeated="2" table:style-name="ce7"/>
          <table:table-cell office:value-type="string" table:style-name="ce4">
            <text:p>DELLA PASQUA ENG. E CONSTRUÇÕES LTDA</text:p>
          </table:table-cell>
          <table:table-cell office:value-type="currency" office:value="229237.85" table:formula="of:=220481.35-30300.67+32250.69+6806.48" table:style-name="ce1">
            <text:p><text:s/>R$ 229.237,85<text:s/></text:p>
          </table:table-cell>
          <table:table-cell office:value-type="currency" office:value="229237.84999999998" table:formula="of:=132031.99+(88449.36-30300.67)+39057.17" table:style-name="ce2">
            <text:p><text:s/>R$ 229.237,85<text:s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percentage" office:value="1" table:formula="of:=[.M180]*1/[.L180]" table:style-name="ce11">
            <text:p>100,0%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0</text:p>
          </table:table-cell>
          <table:table-cell office:value-type="string" table:style-name="ce4">
            <text:p>Reforma das Instalações Elétricas da EMEF Pinheiro Machado, Bairro Pinheiro Machado.</text:p>
          </table:table-cell>
          <table:table-cell office:value-type="string" table:style-name="ce7">
            <text:p>52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5, 9588, 9589, 13078, 16901</text:p>
          </table:table-cell>
          <table:table-cell table:number-columns-repeated="2" table:style-name="ce7"/>
          <table:table-cell office:value-type="string" table:style-name="ce4">
            <text:p>SETE CONSTRUÇÕES EIRELI</text:p>
          </table:table-cell>
          <table:table-cell office:value-type="currency" office:value="157572.00999999998" table:formula="of:=123447.04+14284.2-3183.6-48.1+13054.89+10017.58" table:style-name="ce1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2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percentage" office:value="1" table:formula="of:=[.M181]*1/[.L181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7/2022</text:p>
          </table:table-cell>
          <table:table-cell office:value-type="string" table:style-name="ce4">
            <text:p>Aquisição e instalação de parques infantis</text:p>
          </table:table-cell>
          <table:table-cell office:value-type="string" table:style-name="ce7">
            <text:p>700/2022</text:p>
          </table:table-cell>
          <table:table-cell table:style-name="ce9"/>
          <table:table-cell table:style-name="ce7"/>
          <table:table-cell office:value-type="float" office:value="22655" table:style-name="ce7">
            <text:p>22655</text:p>
          </table:table-cell>
          <table:table-cell table:style-name="ce7"/>
          <table:table-cell office:value-type="string" table:style-name="ce4">
            <text:p>WR CASSOL ENGENHARIA SUSTENTÁVEL LTDA</text:p>
          </table:table-cell>
          <table:table-cell office:value-type="currency" office:value="394111.97" table:style-name="ce1">
            <text:p><text:s/>R$ 394.111,97<text:s/></text:p>
          </table:table-cell>
          <table:table-cell office:value-type="currency" office:value="394111.97" table:style-name="ce2">
            <text:p><text:s/>R$ 394.111,97<text:s/></text:p>
          </table:table-cell>
          <table:table-cell office:value-type="currency" office:value="394111.97" table:formula="of:=190776.64+203335.33" table:style-name="ce2">
            <text:p><text:s/>R$ 394.111,97<text:s/></text:p>
          </table:table-cell>
          <table:table-cell office:value-type="currency" office:value="394111.97" table:formula="of:=2030.64+192272.71+199808.62" table:style-name="ce2">
            <text:p><text:s/>R$ 394.111,97<text:s/></text:p>
          </table:table-cell>
          <table:table-cell office:value-type="percentage" office:value="1" table:formula="of:=[.M182]*1/[.L18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1/2022</text:p>
          </table:table-cell>
          <table:table-cell office:value-type="string" table:style-name="ce4">
            <text:p>Reforma elétrica EMEF Irineo Antolini.</text:p>
          </table:table-cell>
          <table:table-cell office:value-type="string" table:style-name="ce9">
            <text:p>1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8, 1319, 12567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74108.100000000006" table:formula="of:=67838.05+9486.36-3216.31" table:style-name="ce1">
            <text:p><text:s/>R$ 74.108,10<text:s/></text:p>
          </table:table-cell>
          <table:table-cell office:value-type="currency" office:value="74108.100000000006" table:formula="of:=19787.86+48050.19-3216.31+9486.36" table:style-name="ce2">
            <text:p><text:s/>R$ 74.108,10<text:s/></text:p>
          </table:table-cell>
          <table:table-cell office:value-type="currency" office:value="74108.100000000006" table:formula="of:=45474.72+6524.75+2575.47+10046.8+9486.36" table:style-name="ce2">
            <text:p><text:s/>R$ 74.108,10<text:s/></text:p>
          </table:table-cell>
          <table:table-cell office:value-type="currency" office:value="64681.500000000007" table:formula="of:=45474.72+6524.75+2575.47+10046.8+59.76" table:style-name="ce2">
            <text:p><text:s/>R$ 64.681,50<text:s/></text:p>
          </table:table-cell>
          <table:table-cell office:value-type="percentage" office:value="1" table:formula="of:=[.M183]*1/[.L18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Ampliação de Prédios da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56/2008</text:p>
          </table:table-cell>
          <table:table-cell office:value-type="string" table:style-name="ce4">
            <text:p>Reforma de 9 unidades de saúde</text:p>
          </table:table-cell>
          <table:table-cell office:value-type="string" table:style-name="ce7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table:style-name="ce4"/>
          <table:table-cell office:value-type="currency" office:value="112767.28" table:formula="of:=108779.36+4364.1+8850-9226.18" table:style-name="ce1">
            <text:p><text:s/>R$ 112.767,28<text:s/></text:p>
          </table:table-cell>
          <table:table-cell office:value-type="currency" office:value="112767.28" table:formula="of:=+[.K184]" table:style-name="ce2">
            <text:p><text:s/>R$ 112.767,28<text:s/></text:p>
          </table:table-cell>
          <table:table-cell office:value-type="currency" office:value="112767.28" table:formula="of:=99553.18+2843+4364.1+6007" table:style-name="ce2">
            <text:p><text:s/>R$ 112.767,28<text:s/></text:p>
          </table:table-cell>
          <table:table-cell office:value-type="currency" office:value="112767.28" table:formula="of:=87426.42+2843+12126.76+4364.1+6007" table:style-name="ce2">
            <text:p><text:s/>R$ 112.767,28<text:s/></text:p>
          </table:table-cell>
          <table:table-cell office:value-type="percentage" office:value="1" table:formula="of:=[.M184]*1/[.L18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5/2016</text:p>
          </table:table-cell>
          <table:table-cell office:value-type="string" table:style-name="ce4">
            <text:p>Pavimentação da Rua Florianópolis - trecho 2-Bairro Parque Pinheiro</text:p>
          </table:table-cell>
          <table:table-cell office:value-type="string" table:style-name="ce7">
            <text:p>159/2016</text:p>
          </table:table-cell>
          <table:table-cell office:value-type="float" office:value="182" table:style-name="ce7">
            <text:p>182</text:p>
          </table:table-cell>
          <table:table-cell table:number-columns-repeated="3" table:style-name="ce7"/>
          <table:table-cell office:value-type="string" table:style-name="ce4">
            <text:p>BRITA PINHAL INDÚSTRIA E COMÉRCIO LTDA</text:p>
          </table:table-cell>
          <table:table-cell office:value-type="currency" office:value="1957487.3599999999" table:formula="of:=1982822.67-25335.31" table:style-name="ce1">
            <text:p><text:s/>R$ 1.957.487,36<text:s/></text:p>
          </table:table-cell>
          <table:table-cell office:value-type="currency" office:value="1957487.3499999999" table:formula="of:=1982822.66-25335.31" table:style-name="ce2">
            <text:p><text:s/>R$ 1.957.487,35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percentage" office:value="1.0000000000000002" table:formula="of:=[.M185]*1/[.L18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0</text:p>
          </table:table-cell>
          <table:table-cell office:value-type="string" table:style-name="ce4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7">
            <text:p>311/2020</text:p>
          </table:table-cell>
          <table:table-cell office:value-type="float" office:value="15320" table:style-name="ce7">
            <text:p>15320</text:p>
          </table:table-cell>
          <table:table-cell office:value-type="string" table:style-name="ce7">
            <text:p>509, 571, 18658, 19040</text:p>
          </table:table-cell>
          <table:table-cell office:value-type="string" table:style-name="ce7">
            <text:p>266, 4292, 518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1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2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percentage" office:value="1.0000000000000002" table:formula="of:=[.M186]*1/[.L18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9/2021</text:p>
          </table:table-cell>
          <table:table-cell office:value-type="string" table:style-name="ce4">
            <text:p>Pavimentação calçadas internas da UBS Erasmo Crossetti, Bairro Centro.</text:p>
          </table:table-cell>
          <table:table-cell office:value-type="string" table:style-name="ce7">
            <text:p>22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146, 17409</text:p>
          </table:table-cell>
          <table:table-cell table:number-columns-repeated="2" table:style-name="ce9"/>
          <table:table-cell office:value-type="string" table:style-name="ce4">
            <text:p>TCJ CONSTRUTORA LTDA</text:p>
          </table:table-cell>
          <table:table-cell office:value-type="currency" office:value="60030.259999999995" table:formula="of:=54215.21-2215.04-986.62+9016.71" table:style-name="ce1">
            <text:p><text:s/>R$ 60.030,26<text:s/></text:p>
          </table:table-cell>
          <table:table-cell office:value-type="currency" office:value="60030.259999999995" table:formula="of:=54215.21+9016.71-3201.66" table:style-name="ce2">
            <text:p><text:s/>R$ 60.030,26<text:s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percentage" office:value="1.0000000000000002" table:formula="of:=[.M187]*1/[.L187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8/2020</text:p>
          </table:table-cell>
          <table:table-cell office:value-type="string" table:style-name="ce4">
            <text:p>Ampliação da EMEF Júlio do Canto</text:p>
          </table:table-cell>
          <table:table-cell office:value-type="string" table:style-name="ce7">
            <text:p>48/2020</text:p>
          </table:table-cell>
          <table:table-cell office:value-type="string" table:style-name="ce7">
            <text:p>4313, 15957, 18033 e 18034</text:p>
          </table:table-cell>
          <table:table-cell office:value-type="string" table:style-name="ce7">
            <text:p>522, 2311</text:p>
          </table:table-cell>
          <table:table-cell table:number-columns-repeated="2" table:style-name="ce7"/>
          <table:table-cell office:value-type="string" table:style-name="ce4">
            <text:p>K.A.J. MATERIAIS DE CONSTRUÇÃO LTDA</text:p>
          </table:table-cell>
          <table:table-cell office:value-type="currency" office:value="734748.8899999999" table:formula="of:=602360+117407.71-17520.6+27880.09+4621.69" table:style-name="ce10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2">
            <text:p><text:s/>R$ 734.748,89<text:s/></text:p>
          </table:table-cell>
          <table:table-cell office:value-type="currency" office:value="734748.89" table:formula="of:=699085.13+(3161.98+32501.78)" table:style-name="ce2">
            <text:p><text:s/>R$ 734.748,89<text:s/></text:p>
          </table:table-cell>
          <table:table-cell office:value-type="currency" office:value="734748.89" table:formula="of:=+[.M188]" table:style-name="ce2">
            <text:p><text:s/>R$ 734.748,89<text:s/></text:p>
          </table:table-cell>
          <table:table-cell office:value-type="percentage" office:value="1.0000000000000002" table:formula="of:=[.M188]*1/[.K18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Melhoramento em vias não pavimentadas - Estrada Santa Flora</text:p>
          </table:table-cell>
          <table:table-cell office:value-type="string" table:style-name="ce7">
            <text:p>73/2019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927441.69" table:style-name="ce1">
            <text:p><text:s/>R$ 927.441,69<text:s/></text:p>
          </table:table-cell>
          <table:table-cell office:value-type="currency" office:value="927441.69" table:formula="of:=+[.K189]" table:style-name="ce2">
            <text:p><text:s/>R$ 927.441,69<text:s/></text:p>
          </table:table-cell>
          <table:table-cell office:value-type="currency" office:value="927441.69000000006" table:formula="of:=908480.41+18961.28" table:style-name="ce2">
            <text:p><text:s/>R$ 927.441,69<text:s/></text:p>
          </table:table-cell>
          <table:table-cell office:value-type="currency" office:value="927441.69000000006" table:formula="of:=908480.41+1393.65+17567.63" table:style-name="ce2">
            <text:p><text:s/>R$ 927.441,69<text:s/></text:p>
          </table:table-cell>
          <table:table-cell office:value-type="percentage" office:value="1.0000000000000002" table:formula="of:=[.M189]*1/[.L18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ua Luis Mallo.</text:p>
          </table:table-cell>
          <table:table-cell office:value-type="string" table:style-name="ce34">
            <text:p>73/2019</text:p>
          </table:table-cell>
          <table:table-cell office:value-type="float" office:value="409" table:style-name="ce7">
            <text:p>40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3709.619999999995" table:formula="of:=62290.81-28581.19" table:style-name="ce1">
            <text:p><text:s/>R$ 33.709,62<text:s/></text:p>
          </table:table-cell>
          <table:table-cell office:value-type="currency" office:value="33709.619999999995" table:formula="of:=+[.K190]" table:style-name="ce2">
            <text:p><text:s/>R$ 33.709,62<text:s/></text:p>
          </table:table-cell>
          <table:table-cell office:value-type="currency" office:value="33709.620000000003" table:style-name="ce2">
            <text:p><text:s/>R$ 33.709,62<text:s/></text:p>
          </table:table-cell>
          <table:table-cell office:value-type="currency" office:value="33709.620000000003" table:formula="of:=+[.M190]" table:style-name="ce2">
            <text:p><text:s/>R$ 33.709,62<text:s/></text:p>
          </table:table-cell>
          <table:table-cell office:value-type="percentage" office:value="1.0000000000000002" table:formula="of:=[.M190]*1/[.L19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Cristo Rei</text:p>
          </table:table-cell>
          <table:table-cell office:value-type="string" table:style-name="ce7">
            <text:p>73/2019</text:p>
          </table:table-cell>
          <table:table-cell office:value-type="float" office:value="436" table:style-name="ce7">
            <text:p>43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2725.609999999997" table:formula="of:=23052.85-327.24" table:style-name="ce10">
            <text:p><text:s/>R$ 22.725,61<text:s/></text:p>
          </table:table-cell>
          <table:table-cell office:value-type="currency" office:value="22725.609999999997" table:formula="of:=+[.K191]" table:style-name="ce2">
            <text:p><text:s/>R$ 22.725,61<text:s/></text:p>
          </table:table-cell>
          <table:table-cell office:value-type="currency" office:value="22725.61" table:formula="of:=5578.41+17147.2" table:style-name="ce2">
            <text:p><text:s/>R$ 22.725,61<text:s/></text:p>
          </table:table-cell>
          <table:table-cell office:value-type="currency" office:value="22725.61" table:formula="of:=+[.M191]" table:style-name="ce2">
            <text:p><text:s/>R$ 22.725,61<text:s/></text:p>
          </table:table-cell>
          <table:table-cell office:value-type="percentage" office:value="1.0000000000000002" table:formula="of:=[.M191]*1/[.L19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18</text:p>
          </table:table-cell>
          <table:table-cell office:value-type="string" table:style-name="ce4">
            <text:p>Drenagem pluvial das Ruas Riachuelo, A.Azevedo, A.Uglione e Tuiuti</text:p>
          </table:table-cell>
          <table:table-cell office:value-type="string" table:style-name="ce7">
            <text:p>110/2019</text:p>
          </table:table-cell>
          <table:table-cell office:value-type="string" table:style-name="ce7">
            <text:p>118, 7039</text:p>
          </table:table-cell>
          <table:table-cell table:number-columns-repeated="3" table:style-name="ce7"/>
          <table:table-cell office:value-type="string" table:style-name="ce4">
            <text:p>PORTOSAN CONSTRUÇÕES LTDA</text:p>
          </table:table-cell>
          <table:table-cell office:value-type="currency" office:value="307445.23" table:formula="of:=307445.23" table:style-name="ce10">
            <text:p><text:s/>R$ 307.445,23<text:s/></text:p>
          </table:table-cell>
          <table:table-cell office:value-type="currency" office:value="307445.23" table:formula="of:=+[.K192]" table:style-name="ce2">
            <text:p><text:s/>R$ 307.445,23<text:s/></text:p>
          </table:table-cell>
          <table:table-cell office:value-type="currency" office:value="307445.23000000004" table:formula="of:=293814.95+13630.28" table:style-name="ce2">
            <text:p><text:s/>R$ 307.445,23<text:s/></text:p>
          </table:table-cell>
          <table:table-cell office:value-type="currency" office:value="307445.23000000004" table:formula="of:=+[.M192]" table:style-name="ce2">
            <text:p><text:s/>R$ 307.445,23<text:s/></text:p>
          </table:table-cell>
          <table:table-cell office:value-type="percentage" office:value="1.0000000000000002" table:formula="of:=[.M192]*1/[.L19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0</text:p>
          </table:table-cell>
          <table:table-cell office:value-type="string" table:style-name="ce4">
            <text:p>Reforma US Oneyde de Carvalho</text:p>
          </table:table-cell>
          <table:table-cell office:value-type="string" table:style-name="ce7">
            <text:p>145/2020</text:p>
          </table:table-cell>
          <table:table-cell office:value-type="string" table:style-name="ce7">
            <text:p>9454, 9455, 16955</text:p>
          </table:table-cell>
          <table:table-cell office:value-type="string" table:style-name="ce7">
            <text:p>595 e 598</text:p>
          </table:table-cell>
          <table:table-cell office:value-type="string" table:style-name="ce7">
            <text:p>592, 593, 600, 3329, 847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1">
            <text:p><text:s/>R$ 297.248,07<text:s/></text:p>
          </table:table-cell>
          <table:table-cell office:value-type="currency" office:value="215911.12999999995" table:formula="of:=249860+49604.92+55467.99-78607.33-60414.45" table:style-name="ce2">
            <text:p><text:s/>R$ 215.911,13<text:s/></text:p>
          </table:table-cell>
          <table:table-cell office:value-type="currency" office:value="215911.12999999998" table:formula="of:=(12667.25+45911.28)+(38834.77+10770.15)+(21296.42+34944.86)+(51486.4)" table:style-name="ce2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2">
            <text:p><text:s/>R$ 215.911,13<text:s/></text:p>
          </table:table-cell>
          <table:table-cell office:value-type="percentage" office:value="1.0000000000000002" table:formula="of:=[.M193]*1/[.L19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0</text:p>
          </table:table-cell>
          <table:table-cell office:value-type="string" table:style-name="ce4">
            <text:p>Reforma das Instalações Elétricas da EMEF Lourenço Dalla Corte, Bairro Km 03.</text:p>
          </table:table-cell>
          <table:table-cell office:value-type="string" table:style-name="ce7">
            <text:p>291/2020</text:p>
          </table:table-cell>
          <table:table-cell office:value-type="float" office:value="14354" table:style-name="ce7">
            <text:p>14354</text:p>
          </table:table-cell>
          <table:table-cell office:value-type="string" table:style-name="ce7">
            <text:p>613, 10180, 11663, 14407</text:p>
          </table:table-cell>
          <table:table-cell office:value-type="string" table:style-name="ce7">
            <text:p>546, 552, 645, 4218, 4219</text:p>
          </table:table-cell>
          <table:table-cell table:style-name="ce7"/>
          <table:table-cell office:value-type="string" table:style-name="ce4">
            <text:p>PAULO ADALBERTO FUCKS DA VEIGA JR.</text:p>
          </table:table-cell>
          <table:table-cell office:value-type="currency" office:value="73628.069999999992" table:formula="of:=54564+6137.82+6618.83+907.79+3750.5+1649.13" table:style-name="ce1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2">
            <text:p><text:s/>R$ 73.628,07<text:s/></text:p>
          </table:table-cell>
          <table:table-cell office:value-type="currency" office:value="73628.070000000007" table:formula="of:=(40741.14+13822.86)+5266.47+871.35+6618.83+4734.83+796.02+664.8+111.77" table:style-name="ce2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2">
            <text:p><text:s/>R$ 73.628,07<text:s/></text:p>
          </table:table-cell>
          <table:table-cell office:value-type="percentage" office:value="1.0000000000000002" table:formula="of:=[.M194]*1/[.L19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1</text:p>
          </table:table-cell>
          <table:table-cell office:value-type="string" table:style-name="ce4">
            <text:p>Recuperação da calçada de acesso ao Centro Administrativo Municipal</text:p>
          </table:table-cell>
          <table:table-cell office:value-type="string" table:style-name="ce7">
            <text:p>1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6952, 6953, 14447</text:p>
          </table:table-cell>
          <table:table-cell table:number-columns-repeated="2" table:style-name="ce9"/>
          <table:table-cell office:value-type="string" table:style-name="ce4">
            <text:p>SIMULTÂNEA ENGENHARIA LTDA</text:p>
          </table:table-cell>
          <table:table-cell office:value-type="currency" office:value="154747.19000000003" table:formula="of:=179811.67-14635.46+15977.41-16365.6-10040.83" table:style-name="ce1">
            <text:p><text:s/>R$ 154.747,19<text:s/></text:p>
          </table:table-cell>
          <table:table-cell office:value-type="currency" office:value="154747.19" table:formula="of:=76581.79+103229.88+15977.41-14635.46-26406.43" table:style-name="ce2">
            <text:p><text:s/>R$ 154.747,19<text:s/></text:p>
          </table:table-cell>
          <table:table-cell office:value-type="currency" office:value="154747.19000000003" table:formula="of:=+(66911.97+9669.82)+(42163.22+20024.77)+15977.41" table:style-name="ce27">
            <text:p><text:s/>R$ 154.747,19<text:s/></text:p>
          </table:table-cell>
          <table:table-cell office:value-type="currency" office:value="154747.19" table:formula="of:=66911.97+9669.82+42163.22+20024.77+15977.41" table:style-name="ce27">
            <text:p><text:s/>R$ 154.747,19<text:s/></text:p>
          </table:table-cell>
          <table:table-cell office:value-type="percentage" office:value="1.0000000000000002" table:formula="of:=[.M195]*1/[.L19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1</text:p>
          </table:table-cell>
          <table:table-cell office:value-type="string" table:style-name="ce4">
            <text:p>Reforma da instalação elétrica da EMEF Pe. Gabriel Bolzan, Bairro Camobi.</text:p>
          </table:table-cell>
          <table:table-cell office:value-type="string" table:style-name="ce7">
            <text:p>273/2021</text:p>
          </table:table-cell>
          <table:table-cell office:value-type="string" table:style-name="ce9">
            <text:p>---</text:p>
          </table:table-cell>
          <table:table-cell office:value-type="float" office:value="12897" table:style-name="ce9">
            <text:p>12897</text:p>
          </table:table-cell>
          <table:table-cell office:value-type="string" table:style-name="ce9">
            <text:p>665, 3215, 10437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1612.28" table:formula="of:=88652.42+1743.07+7971.92+13244.87" table:style-name="ce1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2">
            <text:p><text:s/>R$ 109.355,96<text:s/></text:p>
          </table:table-cell>
          <table:table-cell office:value-type="currency" office:value="109355.96000000002" table:formula="of:=30537.35+41197.41+16917.66+9714.99+10988.55" table:style-name="ce2">
            <text:p><text:s/>R$ 109.355,96<text:s/></text:p>
          </table:table-cell>
          <table:table-cell office:value-type="currency" office:value="109355.96000000002" table:formula="of:=30537.35+41197.41+16917.66+10988.55+9714.99" table:style-name="ce2">
            <text:p><text:s/>R$ 109.355,96<text:s/></text:p>
          </table:table-cell>
          <table:table-cell office:value-type="percentage" office:value="1.0000000000000002" table:formula="of:=[.M196]*1/[.L19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8/2022</text:p>
          </table:table-cell>
          <table:table-cell office:value-type="string" table:style-name="ce4">
            <text:p>Reforma da rede elétrica da EMEI Eufrazia Pengo Lorenzi, Bairro Urlândia.</text:p>
          </table:table-cell>
          <table:table-cell office:value-type="string" table:style-name="ce7">
            <text:p>365/2022</text:p>
          </table:table-cell>
          <table:table-cell table:number-columns-repeated="2" table:style-name="ce7"/>
          <table:table-cell office:value-type="float" office:value="12962" table:style-name="ce7">
            <text:p>12962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37535.42" table:style-name="ce10">
            <text:p><text:s/>R$ 37.535,42<text:s/></text:p>
          </table:table-cell>
          <table:table-cell office:value-type="currency" office:value="36704.009999999995" table:formula="of:=37535.42-831.41" table:style-name="ce2">
            <text:p><text:s/>R$ 36.704,01<text:s/></text:p>
          </table:table-cell>
          <table:table-cell office:value-type="currency" office:value="36704.01" table:formula="of:=35349.28+1354.73" table:style-name="ce2">
            <text:p><text:s/>R$ 36.704,01<text:s/></text:p>
          </table:table-cell>
          <table:table-cell office:value-type="currency" office:value="36704.01" table:formula="of:=+[.M197]" table:style-name="ce2">
            <text:p><text:s/>R$ 36.704,01<text:s/></text:p>
          </table:table-cell>
          <table:table-cell office:value-type="percentage" office:value="1.0000000000000002" table:formula="of:=[.M197]*1/[.L19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3/2019</text:p>
          </table:table-cell>
          <table:table-cell office:value-type="string" table:style-name="ce4">
            <text:p>Pavimentação Rua Rodolfo Behr, entre ruas David Rubinstein e Antonio Gomes dos Santos</text:p>
          </table:table-cell>
          <table:table-cell office:value-type="string" table:style-name="ce7">
            <text:p>202/2019</text:p>
          </table:table-cell>
          <table:table-cell office:value-type="string" table:style-name="ce7">
            <text:p>467, 562 e 564</text:p>
          </table:table-cell>
          <table:table-cell office:value-type="string" table:style-name="ce7">
            <text:p>399 e 886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05470.62" table:style-name="ce10">
            <text:p><text:s/>R$ 405.470,62<text:s/></text:p>
          </table:table-cell>
          <table:table-cell office:value-type="currency" office:value="395393.58999999997" table:formula="of:=290613.34+110170.62+4686.66-2738.03-7339" table:style-name="ce2">
            <office:annotation draw:style-name="a11" svg:x="21.6458333333333in" svg:y="63.1041666666667in" svg:width="1.20833333333333in" svg:height="1.27083333333333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395393.59" table:formula="of:=(67310.54+194394.91+21568.89)+(26860.74+72524.92+8046.93)+4686.66" table:style-name="ce2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2">
            <office:annotation draw:style-name="a12" svg:x="23.9583333333333in" svg:y="62.03125in" svg:width="1in" svg:height="1.16666666666667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M198]*1/[.L19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19</text:p>
          </table:table-cell>
          <table:table-cell office:value-type="string" table:style-name="ce4">
            <text:p>Pavimentação da Rua General Câmara, entre as ruas Ary Lagranha Domingues e Marechal Deodoro. OBRA 2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15, 594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66183.149999999994" table:style-name="ce10">
            <text:p><text:s/>R$ 66.183,15<text:s/></text:p>
          </table:table-cell>
          <table:table-cell office:value-type="currency" office:value="58053.219999999994" table:formula="of:=63931.29+2251.86-8129.93" table:style-name="ce2">
            <text:p><text:s/>R$ 58.053,22<text:s/></text:p>
          </table:table-cell>
          <table:table-cell office:value-type="currency" office:value="58053.22" table:style-name="ce2">
            <text:p><text:s/>R$ 58.053,22<text:s/></text:p>
          </table:table-cell>
          <table:table-cell office:value-type="currency" office:value="58053.22" table:formula="of:=+[.M199]" table:style-name="ce2">
            <text:p><text:s/>R$ 58.053,22<text:s/></text:p>
          </table:table-cell>
          <table:table-cell office:value-type="percentage" office:value="1.0000000000000002" table:formula="of:=[.M199]*1/[.L19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1</text:p>
          </table:table-cell>
          <table:table-cell office:value-type="string" table:style-name="ce4">
            <text:p>Reforma da sede da SMIS, na Av. Medianeira, 179 - Bairro Medianeira.</text:p>
          </table:table-cell>
          <table:table-cell office:value-type="string" table:style-name="ce7">
            <text:p>1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20, 10362, 16781</text:p>
          </table:table-cell>
          <table:table-cell table:style-name="ce7"/>
          <table:table-cell office:value-type="string" table:style-name="ce4">
            <text:p>INFA INCORPORADORA LTDA</text:p>
          </table:table-cell>
          <table:table-cell office:value-type="currency" office:value="822972.90999999992" table:formula="of:=550054.07+169613.78+103305.06" table:style-name="ce1">
            <text:p><text:s/>R$ 822.972,91<text:s/></text:p>
          </table:table-cell>
          <table:table-cell office:value-type="currency" office:value="812656.49" table:formula="of:=550054.07+169613.78+103305.06-7303.86-1598.48-1414.08" table:style-name="ce2">
            <text:p><text:s/>R$ 812.656,49<text:s/></text:p>
          </table:table-cell>
          <table:table-cell office:value-type="currency" office:value="812656.49000000011" table:formula="of:=542750.21+168015.3+65721.56+36169.42" table:style-name="ce2">
            <text:p><text:s/>R$ 812.656,49<text:s/></text:p>
          </table:table-cell>
          <table:table-cell office:value-type="currency" office:value="812656.49" table:formula="of:=101890.98+168015.3+542750.21" table:style-name="ce2">
            <text:p><text:s/>R$ 812.656,49<text:s/></text:p>
          </table:table-cell>
          <table:table-cell office:value-type="percentage" office:value="1.0000000000000002" table:formula="of:=[.M200]*1/[.L20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0</text:p>
          </table:table-cell>
          <table:table-cell office:value-type="string" table:style-name="ce4">
            <text:p>Pavimentação asfáltica da Rua Sete de Setembro</text:p>
          </table:table-cell>
          <table:table-cell office:value-type="string" table:style-name="ce7">
            <text:p>244/2020</text:p>
          </table:table-cell>
          <table:table-cell office:value-type="float" office:value="12386" table:style-name="ce7">
            <text:p>12386</text:p>
          </table:table-cell>
          <table:table-cell office:value-type="string" table:style-name="ce7">
            <text:p>561, 9388</text:p>
          </table:table-cell>
          <table:table-cell office:value-type="string" table:style-name="ce7">
            <text:p>5190, 5191</text:p>
          </table:table-cell>
          <table:table-cell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1">
            <text:p><text:s/>R$ 1.755.046,15<text:s/></text:p>
          </table:table-cell>
          <table:table-cell office:value-type="currency" office:value="1755046.1500000001" table:formula="of:=1210733.21+286054.54-53655.18+270000+41913.58" table:style-name="ce2">
            <text:p><text:s/>R$ 1.755.046,15<text:s/></text:p>
          </table:table-cell>
          <table:table-cell office:value-type="currency" office:value="1755046.1500000004" table:formula="of:=((188010.29+308446.01)+(219480.23+323788.54+112919.84)+4433.12)+(286054.54)+(270000+41913.58)" table:style-name="ce2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2">
            <text:p><text:s/>R$ 1.488.286,15<text:s/></text:p>
          </table:table-cell>
          <table:table-cell office:value-type="percentage" office:value="1.0000000000000002" table:formula="of:=[.M201]*1/[.L20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0</text:p>
          </table:table-cell>
          <table:table-cell office:value-type="string" table:style-name="ce4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7">
            <text:p>45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74 e 13964</text:p>
          </table:table-cell>
          <table:table-cell office:value-type="float" office:value="8992" table:style-name="ce7">
            <text:p>8992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1">
            <text:p><text:s/>R$ 2.227.706,96<text:s/></text:p>
          </table:table-cell>
          <table:table-cell office:value-type="currency" office:value="2227706.96" table:formula="of:=1629933.28+396981.33-27999.36+228791.71" table:style-name="ce2">
            <text:p><text:s/>R$ 2.227.706,96<text:s/></text:p>
          </table:table-cell>
          <table:table-cell office:value-type="currency" office:value="2227706.9600000004" table:formula="of:=1545801.23+55290.59+396981.33+842.1+228791.71" table:style-name="ce2">
            <text:p><text:s/>R$ 2.227.706,96<text:s/></text:p>
          </table:table-cell>
          <table:table-cell office:value-type="currency" office:value="2227706.9600000004" table:formula="of:=1545801.23+55290.59+842.1+396981.33+228791.71" table:style-name="ce2">
            <text:p><text:s/>R$ 2.227.706,96<text:s/></text:p>
          </table:table-cell>
          <table:table-cell office:value-type="percentage" office:value="1.0000000000000002" table:formula="of:=[.M202]*1/[.L202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9/2022</text:p>
          </table:table-cell>
          <table:table-cell office:value-type="string" table:style-name="ce4">
            <text:p>Reforma parcial do telhado e outras reformas do Ginásio Oreco, no Bairro Tancredo Neves.</text:p>
          </table:table-cell>
          <table:table-cell office:value-type="string" table:style-name="ce9">
            <text:p>152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5001, 11150</text:p>
          </table:table-cell>
          <table:table-cell office:value-type="string" table:style-name="ce4">
            <text:p>ROMULO BALMER CHAMORRA</text:p>
          </table:table-cell>
          <table:table-cell office:value-type="currency" office:value="225373.65" table:formula="of:=182846.84-13246.2+55773.01" table:style-name="ce1">
            <text:p><text:s/>R$ 225.373,65<text:s/></text:p>
          </table:table-cell>
          <table:table-cell office:value-type="currency" office:value="225373.65" table:formula="of:=182846.84-13246.2+55773.01" table:style-name="ce2">
            <text:p><text:s/>R$ 225.373,65<text:s/></text:p>
          </table:table-cell>
          <table:table-cell office:value-type="currency" office:value="225373.65000000002" table:formula="of:=81059.36+88541.28+55773.01" table:style-name="ce2">
            <text:p><text:s/>R$ 225.373,65<text:s/></text:p>
          </table:table-cell>
          <table:table-cell office:value-type="currency" office:value="94682.630000000019" table:formula="of:=73537.06+7522.3+88541.28-74918.01" table:style-name="ce2">
            <text:p><text:s/>R$ 94.682,63<text:s/></text:p>
          </table:table-cell>
          <table:table-cell office:value-type="percentage" office:value="1.0000000000000002" table:formula="of:=[.M203]*1/[.L20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17</text:p>
          </table:table-cell>
          <table:table-cell office:value-type="string" table:style-name="ce4">
            <text:p>Pavimentação da Av.Brasil trecho entre Rua João Lino Preto e Adair Maciel</text:p>
          </table:table-cell>
          <table:table-cell office:value-type="string" table:style-name="ce7">
            <text:p>28/2017</text:p>
          </table:table-cell>
          <table:table-cell office:value-type="string" table:style-name="ce7">
            <text:p>13, 348, 352, 356, 357, 359, 453</text:p>
          </table:table-cell>
          <table:table-cell table:number-columns-repeated="3" table:style-name="ce7"/>
          <table:table-cell office:value-type="string" table:style-name="ce4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2">
            <text:p><text:s/>R$ 3.218.614,20<text:s/></text:p>
          </table:table-cell>
          <table:table-cell office:value-type="currency" office:value="3218614.23" table:style-name="ce2">
            <text:p><text:s/>R$ 3.218.614,23<text:s/></text:p>
          </table:table-cell>
          <table:table-cell office:value-type="currency" office:value="3218614.23" table:formula="of:=+[.M204]" table:style-name="ce2">
            <text:p><text:s/>R$ 3.218.614,23<text:s/></text:p>
          </table:table-cell>
          <table:table-cell office:value-type="percentage" office:value="1.0000000093207815" table:formula="of:=[.M204]*1/[.L20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19</text:p>
          </table:table-cell>
          <table:table-cell office:value-type="string" table:style-name="ce4">
            <text:p>Ampliação da US São José, no Bairro São José</text:p>
          </table:table-cell>
          <table:table-cell office:value-type="string" table:style-name="ce7">
            <text:p>76/2019</text:p>
          </table:table-cell>
          <table:table-cell office:value-type="string" table:style-name="ce7">
            <text:p>522, 532, 892 e 14060</text:p>
          </table:table-cell>
          <table:table-cell office:value-type="float" office:value="2242" table:style-name="ce7">
            <text:p>2242</text:p>
          </table:table-cell>
          <table:table-cell table:number-columns-repeated="2" table:style-name="ce7"/>
          <table:table-cell office:value-type="string" table:style-name="ce4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10">
            <text:p><text:s/>R$ 421.422,54<text:s/></text:p>
          </table:table-cell>
          <table:table-cell office:value-type="currency" office:value="421422.54" table:formula="of:=357593.12+51232.1+18193.64-5561.15-35.17" table:style-name="ce2">
            <text:p><text:s/>R$ 421.422,54<text:s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2">
            <text:p><text:s/>R$ 421.422,57<text:s/></text:p>
          </table:table-cell>
          <table:table-cell office:value-type="currency" office:value="421422.57000000007" table:formula="of:=+[.M205]" table:style-name="ce2">
            <text:p><text:s/>R$ 421.422,57<text:s/></text:p>
          </table:table-cell>
          <table:table-cell office:value-type="percentage" office:value="1.0000000711874597" table:formula="of:=[.M205]*1/[.L20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1</text:p>
          </table:table-cell>
          <table:table-cell office:value-type="string" table:style-name="ce4">
            <text:p>Reforma da instalação elétrica da EMEF Fontoura Ilha, Bairro Noal.</text:p>
          </table:table-cell>
          <table:table-cell office:value-type="string" table:style-name="ce7">
            <text:p>274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04(A), 12905</text:p>
          </table:table-cell>
          <table:table-cell office:value-type="string" table:style-name="ce9">
            <text:p>673, 3313, 8674, 19515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1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2">
            <text:p><text:s/>R$ 134.566,44<text:s/></text:p>
          </table:table-cell>
          <table:table-cell office:value-type="currency" office:value="134566.44999999998" table:formula="of:=+(78316.58)+(17203.72)+(19269.57)+(14595)+3613.55+1568.03" table:style-name="ce2">
            <text:p><text:s/>R$ 134.566,45<text:s/></text:p>
          </table:table-cell>
          <table:table-cell office:value-type="currency" office:value="134566.44999999998" table:formula="of:=78316.58+19269.57+14595+17203.72+3613.55+1568.03" table:style-name="ce2">
            <text:p><text:s/>R$ 134.566,45<text:s/></text:p>
          </table:table-cell>
          <table:table-cell office:value-type="percentage" office:value="1.0000000743127335" table:formula="of:=[.M206]*1/[.L20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19</text:p>
          </table:table-cell>
          <table:table-cell office:value-type="string" table:style-name="ce4">
            <text:p>Pavimentação da Rua Ary Lagranha Domingues , entre as ruas Sete de Setembro e Fernando Neumayer. OBRA 1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05, 218, 220, 59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388616.55" table:style-name="ce10">
            <text:p><text:s/>R$ 388.616,55<text:s/></text:p>
          </table:table-cell>
          <table:table-cell office:value-type="currency" office:value="383978.42999999993" table:formula="of:=135426.89+89898.15+28242.21+135049.3-4199.34-438.78" table:style-name="ce2">
            <text:p><text:s/>R$ 383.978,43<text:s/></text:p>
          </table:table-cell>
          <table:table-cell office:value-type="currency" office:value="383978.73" table:formula="of:=(89898.15)+(135426.89)+(27803.73)+(66445.45+64404.51)" table:style-name="ce2">
            <text:p><text:s/>R$ 383.978,73<text:s/></text:p>
          </table:table-cell>
          <table:table-cell office:value-type="currency" office:value="383978.73000000004" table:formula="of:=(89898.15)+(135426.89)+(27803.73)+(130849.96)" table:style-name="ce2">
            <text:p><text:s/>R$ 383.978,73<text:s/></text:p>
          </table:table-cell>
          <table:table-cell office:value-type="percentage" office:value="1.0000007812938869" table:formula="of:=[.M207]*1/[.L20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Distrito Industrial de Santa Maria</text:p>
          </table:table-cell>
          <table:table-cell office:value-type="string" table:style-name="ce7">
            <text:p>309/2020</text:p>
          </table:table-cell>
          <table:table-cell office:value-type="float" office:value="15319" table:style-name="ce7">
            <text:p>15319</text:p>
          </table:table-cell>
          <table:table-cell office:value-type="string" table:style-name="ce7">
            <text:p>508 e 565</text:p>
          </table:table-cell>
          <table:table-cell office:value-type="string" table:style-name="ce7">
            <text:p>569, 716</text:p>
          </table:table-cell>
          <table:table-cell table:style-name="ce7"/>
          <table:table-cell office:value-type="string" table:style-name="ce4">
            <text:p>RGS ENGENHARIA S.A.</text:p>
          </table:table-cell>
          <table:table-cell office:value-type="currency" office:value="4416606.24" table:style-name="ce1">
            <text:p><text:s/>R$ 4.416.606,24<text:s/></text:p>
          </table:table-cell>
          <table:table-cell office:value-type="currency" office:value="43131.480000000447" table:formula="of:=888729.41+3527876.83-3490153.51-883321.25" table:style-name="ce2">
            <text:p><text:s/>R$ 43.131,48<text:s/></text:p>
          </table:table-cell>
          <table:table-cell office:value-type="currency" office:value="43131.479999999996" table:formula="of:=5408.16+37723.32" table:style-name="ce2">
            <text:p><text:s/>R$ 43.131,48<text:s/></text:p>
          </table:table-cell>
          <table:table-cell office:value-type="currency" office:value="43131.479999999996" table:formula="of:=394.07+5014.09+37723.32" table:style-name="ce2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5/2020</text:p>
          </table:table-cell>
          <table:table-cell office:value-type="string" table:style-name="ce4">
            <text:p>Reforma e modernização Complexo Guarani Atlântico</text:p>
          </table:table-cell>
          <table:table-cell office:value-type="string" table:style-name="ce7">
            <text:p>388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17, 2028, 2037, 2050, 2054 e 2055</text:p>
          </table:table-cell>
          <table:table-cell office:value-type="string" table:style-name="ce7">
            <text:p>638, 691A, 694, 698, 701, 737, 738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116920.07" table:style-name="ce1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Complementação da construção da EMEI Monte Belo - Bairro Camobi</text:p>
          </table:table-cell>
          <table:table-cell office:value-type="string" table:style-name="ce7">
            <text:p>99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5, 5646, 9591(A), 9592, 19917</text:p>
          </table:table-cell>
          <table:table-cell office:value-type="string" table:style-name="ce9">
            <text:p>629, 745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4443.56" table:style-name="ce1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2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27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27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2/2021</text:p>
          </table:table-cell>
          <table:table-cell office:value-type="string" table:style-name="ce4">
            <text:p>Complementação da construção da EMEI Santa Marta - Bairro Santa Marta</text:p>
          </table:table-cell>
          <table:table-cell office:value-type="string" table:style-name="ce7">
            <text:p>10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7, 5648, 9586, 12251, 12836</text:p>
          </table:table-cell>
          <table:table-cell office:value-type="string" table:style-name="ce9">
            <text:p>632, 634, 1110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3337.94" table:formula="of:=2843337.94" table:style-name="ce1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2">
            <text:p><text:s/>R$ 325.588,93<text:s/></text:p>
          </table:table-cell>
          <table:table-cell office:value-type="currency" office:value="325588.93000000005" table:formula="of:=(175029.73+96576.07)+31729.93+(14359.74+7893.46)" table:style-name="ce27">
            <text:p><text:s/>R$ 325.588,93<text:s/></text:p>
          </table:table-cell>
          <table:table-cell office:value-type="currency" office:value="325588.93000000005" table:formula="of:=(175029.73+96576.07)+31729.93+(14359.74+7893.46)" table:style-name="ce27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Reforma Cobertura ginásio CAIC Luizinho De Grandi</text:p>
          </table:table-cell>
          <table:table-cell office:value-type="string" table:style-name="ce7">
            <text:p>84/2021</text:p>
          </table:table-cell>
          <table:table-cell office:value-type="string" table:style-name="ce9">
            <text:p>---</text:p>
          </table:table-cell>
          <table:table-cell office:value-type="float" office:value="4665" table:style-name="ce9">
            <text:p>4665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92427.53-92427.53" table:style-name="ce1">
            <text:p><text:s/>R$ -<text:s text:c="3"/></text:p>
          </table:table-cell>
          <table:table-cell office:value-type="currency" office:value="0" table:formula="of:=92427.53-92427.53" table:style-name="ce2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1</text:p>
          </table:table-cell>
          <table:table-cell office:value-type="string" table:style-name="ce4">
            <text:p>Construção da UBS São Carlos, Bairro Urlândia.</text:p>
          </table:table-cell>
          <table:table-cell office:value-type="string" table:style-name="ce7">
            <text:p>175/2021</text:p>
          </table:table-cell>
          <table:table-cell office:value-type="string" table:style-name="ce9">
            <text:p>---</text:p>
          </table:table-cell>
          <table:table-cell office:value-type="float" office:value="10334" table:style-name="ce7">
            <text:p>10334</text:p>
          </table:table-cell>
          <table:table-cell office:value-type="string" table:style-name="ce7">
            <text:p>381, 567</text:p>
          </table:table-cell>
          <table:table-cell table:style-name="ce7"/>
          <table:table-cell office:value-type="string" table:style-name="ce4">
            <text:p>CONSTRUTORA E INCORPORADORA PALMITINHO LTDA</text:p>
          </table:table-cell>
          <table:table-cell office:value-type="currency" office:value="0" table:formula="of:=1619476.15-1619476.15" table:style-name="ce1">
            <text:p><text:s/>R$ -<text:s text:c="3"/></text:p>
          </table:table-cell>
          <table:table-cell office:value-type="currency" office:value="0" table:formula="of:=(1275816.39+343659.76)-(1275816.39+343659.76)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20</text:p>
          </table:table-cell>
          <table:table-cell office:value-type="string" table:style-name="ce4">
            <text:p>Construção de cobertura para quadra poliesportiva da EMEF Sérgio Lopes, Bairro Renascença</text:p>
          </table:table-cell>
          <table:table-cell office:value-type="string" table:style-name="ce7">
            <text:p>51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9, 2320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string" table:style-name="ce4">
            <text:p>BRAGAGNOLO CONSTRUÇÃO CIVIL LTDA</text:p>
          </table:table-cell>
          <table:table-cell office:value-type="currency" office:value="0" table:formula="of:=485818.16-485818.16" table:style-name="ce1">
            <text:p><text:s/>R$ -<text:s text:c="3"/></text:p>
          </table:table-cell>
          <table:table-cell office:value-type="currency" office:value="0" table:formula="of:=205360.82+280457.34-485818.16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0</text:p>
          </table:table-cell>
          <table:table-cell office:value-type="string" table:style-name="ce4">
            <text:p>Construção da UBS Estação dos Ventos, Bairro Pres. João Goulart</text:p>
          </table:table-cell>
          <table:table-cell office:value-type="string" table:style-name="ce7">
            <text:p>262/2020</text:p>
          </table:table-cell>
          <table:table-cell office:value-type="float" office:value="13357" table:style-name="ce7">
            <text:p>13357</text:p>
          </table:table-cell>
          <table:table-cell office:value-type="string" table:style-name="ce7">
            <text:p>574, 900 e 2131</text:p>
          </table:table-cell>
          <table:table-cell office:value-type="string" table:style-name="ce7">
            <text:p>602, 664, 932(Não!)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679285.77" table:style-name="ce1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2">
            <text:p><text:s/>R$ 731.241,88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2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2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0</text:p>
          </table:table-cell>
          <table:table-cell office:value-type="string" table:style-name="ce4">
            <text:p>Construção de quadra poliesportiva na EMEF Perpétuo Socorro</text:p>
          </table:table-cell>
          <table:table-cell office:value-type="string" table:style-name="ce7">
            <text:p>2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9, 1070, 19916</text:p>
          </table:table-cell>
          <table:table-cell office:value-type="float" office:value="594" table:style-name="ce7">
            <text:p>594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435411.91" table:style-name="ce1">
            <text:p><text:s/>R$ 435.411,91<text:s/></text:p>
          </table:table-cell>
          <table:table-cell office:value-type="currency" office:value="254620.12000000002" table:formula="of:=254620.12+180791.79-180791.79" table:style-name="ce2">
            <text:p><text:s/>R$ 254.620,1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0</text:p>
          </table:table-cell>
          <table:table-cell office:value-type="string" table:style-name="ce4">
            <text:p>Construção da UBS Joy Bettis, no Bairro Perpétuo Socorro.</text:p>
          </table:table-cell>
          <table:table-cell office:value-type="string" table:style-name="ce7">
            <text:p>288/2020</text:p>
          </table:table-cell>
          <table:table-cell office:value-type="string" table:style-name="ce7">
            <text:p>14176 e 14178</text:p>
          </table:table-cell>
          <table:table-cell office:value-type="string" table:style-name="ce7">
            <text:p>586, 567, 940, 942 e 14000</text:p>
          </table:table-cell>
          <table:table-cell office:value-type="string" table:style-name="ce7">
            <text:p>606, 642, 685, 748, 749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991922.15" table:formula="of:=857660.39+137489.36-13442.53+10214.93" table:style-name="ce1">
            <text:p><text:s/>R$ 991.922,15<text:s/></text:p>
          </table:table-cell>
          <table:table-cell office:value-type="currency" office:value="0" table:formula="of:=72043.54+79403.89+335956.46+370256.5+147704.29-13442.53-991922.15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38/2020</text:p>
          </table:table-cell>
          <table:table-cell office:value-type="string" table:style-name="ce4">
            <text:p>Construção cobertura quadra poliesportiva EMEF São Carlos</text:p>
          </table:table-cell>
          <table:table-cell office:value-type="string" table:style-name="ce7">
            <text:p>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038, 1039</text:p>
          </table:table-cell>
          <table:table-cell office:value-type="string" table:style-name="ce9">
            <text:p>434, 443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399864.38-399864.38" table:style-name="ce1">
            <text:p><text:s/>R$ -<text:s text:c="3"/></text:p>
          </table:table-cell>
          <table:table-cell office:value-type="currency" office:value="0" table:formula="of:=14267.42+385596.96-14267.42-385596.96" table:style-name="ce2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OBRAS.$A$1:OBRAS.$O$219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P218" table:contains-header="false">
          <table:sort>
            <table:sort-by table:field-number="14"/>
            <table:sort-by table:field-number="1"/>
            <table:sort-by table:field-number="2"/>
          </table:sort>
        </table:database-range>
        <table:database-range table:target-range-address="OBRAS.A1:OBRAS.O218" table:display-filter-buttons="true">
          <table:sort>
            <table:sort-by table:field-number="14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rodnei bohrer bastos</meta:initial-creator>
    <dc:creator>Rodnei Bohrer Bastos</dc:creator>
    <meta:creation-date>2018-12-12T11:25:40Z</meta:creation-date>
    <dc:date>2023-12-28T11:28:57Z</dc:date>
    <meta:print-date>2023-12-15T14:26:35Z</meta:print-date>
  </office:meta>
</office:document-meta>
</file>