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3" table:visibility="collapse"/>
        <table:table-column table:style-name="co7" table:default-cell-style-name="ce53" table:visibility="collapse"/>
        <table:table-column table:style-name="co8" table:default-cell-style-name="ce53" table:visibility="collapse"/>
        <table:table-column table:style-name="co9" table:default-cell-style-name="ce53" table:visibility="collapse"/>
        <table:table-column table:style-name="co10" table:default-cell-style-name="ce49" table:visibility="collapse"/>
        <table:table-column table:style-name="co11" table:default-cell-style-name="ce1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number-columns-repeated="16368" table:default-cell-style-name="ce29"/>
        <table:table-row table:style-name="ro1">
          <table:table-cell office:value-type="string" table:style-name="ce20">
            <text:p>AÇÃO/PROJETO ou PROGRAMA (Cfe. PPA/LDO/LOA)</text:p>
          </table:table-cell>
          <table:table-cell office:value-type="string" table:style-name="ce20">
            <text:p>MODAL. LICITAÇÃO</text:p>
          </table:table-cell>
          <table:table-cell office:value-type="string" table:style-name="ce20">
            <text:p>PROCESSO LICITATÓRIO</text:p>
          </table:table-cell>
          <table:table-cell office:value-type="string" table:style-name="ce20">
            <text:p>OBJETO</text:p>
          </table:table-cell>
          <table:table-cell office:value-type="string" table:style-name="ce21">
            <text:p>CONTRATO</text:p>
          </table:table-cell>
          <table:table-cell office:value-type="string" table:style-name="ce20">
            <text:p>EMPENHO 2020</text:p>
          </table:table-cell>
          <table:table-cell office:value-type="string" table:style-name="ce20">
            <text:p>EMPENHO 2021</text:p>
          </table:table-cell>
          <table:table-cell office:value-type="string" table:style-name="ce20">
            <text:p>EMPENHO 2022</text:p>
          </table:table-cell>
          <table:table-cell office:value-type="string" table:style-name="ce20">
            <text:p>EMPENHO 2023</text:p>
          </table:table-cell>
          <table:table-cell office:value-type="string" table:style-name="ce20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Programa Nacional Apoio à Adm. Fiscal p/ Município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9/2022</text:p>
          </table:table-cell>
          <table:table-cell office:value-type="string" table:style-name="ce26">
            <text:p>Reforma do 1º Andar do CAM.</text:p>
          </table:table-cell>
          <table:table-cell office:value-type="string" table:style-name="ce27">
            <text:p>78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2663, 2664</text:p>
          </table:table-cell>
          <table:table-cell office:value-type="string" table:style-name="ce26">
            <text:p>MRU CONSTRUÇÕES LTDA</text:p>
          </table:table-cell>
          <table:table-cell office:value-type="currency" office:value="2323451.48" table:style-name="ce4">
            <text:p><text:s/>R$ 2.323.451,48<text:s/></text:p>
          </table:table-cell>
          <table:table-cell office:value-type="currency" office:value="2323451.48" table:formula="of:=2091106.33+232345.15" table:style-name="ce5">
            <text:p><text:s/>R$ 2.323.451,4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49/2023</text:p>
          </table:table-cell>
          <table:table-cell office:value-type="string" table:style-name="ce26">
            <text:p>Reconstrução de muros da EMEF Ten. João Pedro Menna Barreto.</text:p>
          </table:table-cell>
          <table:table-cell office:value-type="string" table:style-name="ce28">
            <text:p>200/2023</text:p>
          </table:table-cell>
          <table:table-cell table:style-name="ce28"/>
          <table:table-cell table:number-columns-repeated="2" table:style-name="ce27"/>
          <table:table-cell office:value-type="float" office:value="5492" table:style-name="ce27">
            <text:p>5492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806414.68" table:style-name="ce4">
            <text:p><text:s/>R$ 806.414,68<text:s/></text:p>
          </table:table-cell>
          <table:table-cell office:value-type="currency" office:value="806414.68" table:style-name="ce5">
            <text:p><text:s/>R$ 806.414,6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41/2023</text:p>
          </table:table-cell>
          <table:table-cell office:value-type="string" table:style-name="ce26">
            <text:p>Projeto elétrico Direcional para o Almoxarifado Central.</text:p>
          </table:table-cell>
          <table:table-cell office:value-type="string" table:style-name="ce28">
            <text:p>171/2023</text:p>
          </table:table-cell>
          <table:table-cell table:style-name="ce28"/>
          <table:table-cell table:number-columns-repeated="2" table:style-name="ce27"/>
          <table:table-cell office:value-type="float" office:value="5350" table:style-name="ce27">
            <text:p>5350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14988.95" table:style-name="ce4">
            <text:p><text:s/>R$ 14.988,95<text:s/></text:p>
          </table:table-cell>
          <table:table-cell office:value-type="currency" office:value="14988.95" table:style-name="ce5">
            <text:p><text:s/>R$ 14.988,9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7/2021</text:p>
          </table:table-cell>
          <table:table-cell office:value-type="string" table:style-name="ce26">
            <text:p>Revitalização do Parque Itaimbé.</text:p>
          </table:table-cell>
          <table:table-cell office:value-type="string" table:style-name="ce27">
            <text:p>176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332 e 10333</text:p>
          </table:table-cell>
          <table:table-cell office:value-type="string" table:style-name="ce27">
            <text:p>375A, 419A, 2570, 2571</text:p>
          </table:table-cell>
          <table:table-cell office:value-type="float" office:value="2301" table:style-name="ce27">
            <text:p>2301</text:p>
          </table:table-cell>
          <table:table-cell office:value-type="string" table:style-name="ce26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5]-[.L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3</text:p>
          </table:table-cell>
          <table:table-cell office:value-type="string" table:style-name="ce26">
            <text:p>Melhorias na Praça Amigos do Dorival, Bairro Santa Marta.</text:p>
          </table:table-cell>
          <table:table-cell office:value-type="string" table:style-name="ce28">
            <text:p>100/2023</text:p>
          </table:table-cell>
          <table:table-cell table:style-name="ce28"/>
          <table:table-cell table:number-columns-repeated="2" table:style-name="ce27"/>
          <table:table-cell office:value-type="float" office:value="3294" table:style-name="ce27">
            <text:p>3294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100332.17" table:style-name="ce4">
            <text:p><text:s/>R$ 100.332,17<text:s/></text:p>
          </table:table-cell>
          <table:table-cell office:value-type="currency" office:value="100332.17" table:style-name="ce5">
            <text:p><text:s/>R$ 100.33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23</text:p>
          </table:table-cell>
          <table:table-cell office:value-type="string" table:style-name="ce26">
            <text:p>Reforma parcial do telhado e pintura da quadra do ginásio da EMEI/EMEF CAIC Luizinho De Grandi, no Bairro Lorenzi.</text:p>
          </table:table-cell>
          <table:table-cell office:value-type="string" table:style-name="ce28">
            <text:p>205/2023</text:p>
          </table:table-cell>
          <table:table-cell table:style-name="ce28"/>
          <table:table-cell table:number-columns-repeated="2" table:style-name="ce27"/>
          <table:table-cell office:value-type="float" office:value="6302" table:style-name="ce27">
            <text:p>6302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125279.31" table:style-name="ce4">
            <text:p><text:s/>R$ 125.279,31<text:s/></text:p>
          </table:table-cell>
          <table:table-cell office:value-type="currency" office:value="125279.31" table:style-name="ce5">
            <text:p><text:s/>R$ 125.279,3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Ações de Integração, Apoio e Infraestrutura aos Distrito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6/2023</text:p>
          </table:table-cell>
          <table:table-cell office:value-type="string" table:style-name="ce26">
            <text:p>Execução de poço artesiano na Vila Esmeralda - Distrito de Boca do Monte.</text:p>
          </table:table-cell>
          <table:table-cell office:value-type="string" table:style-name="ce28">
            <text:p>143/2023</text:p>
          </table:table-cell>
          <table:table-cell table:style-name="ce28"/>
          <table:table-cell table:number-columns-repeated="2" table:style-name="ce27"/>
          <table:table-cell office:value-type="float" office:value="4741" table:style-name="ce27">
            <text:p>4741</text:p>
          </table:table-cell>
          <table:table-cell office:value-type="string" table:style-name="ce26">
            <text:p>ATLANTICA HIDROSOLUÇÕES LTDA</text:p>
          </table:table-cell>
          <table:table-cell office:value-type="currency" office:value="133109" table:style-name="ce4">
            <text:p><text:s/>R$ 133.109,00<text:s/></text:p>
          </table:table-cell>
          <table:table-cell office:value-type="currency" office:value="133109" table:style-name="ce5">
            <text:p><text:s/>R$ 133.109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0</text:p>
          </table:table-cell>
          <table:table-cell office:value-type="string" table:style-name="ce26">
            <text:p>Construção de quadra poliesportiva na EMEF Castro Alves</text:p>
          </table:table-cell>
          <table:table-cell office:value-type="string" table:style-name="ce27">
            <text:p>135/2020</text:p>
          </table:table-cell>
          <table:table-cell office:value-type="string" table:style-name="ce27">
            <text:p>8702A</text:p>
          </table:table-cell>
          <table:table-cell office:value-type="string" table:style-name="ce27">
            <text:p>949A</text:p>
          </table:table-cell>
          <table:table-cell office:value-type="float" office:value="447" table:style-name="ce27">
            <text:p>447</text:p>
          </table:table-cell>
          <table:table-cell table:style-name="ce27"/>
          <table:table-cell office:value-type="string" table:style-name="ce26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9]" table:style-name="ce5">
            <text:p><text:s/>R$ 350.670,13<text:s/></text:p>
          </table:table-cell>
          <table:table-cell office:value-type="currency" office:value="0" table:formula="of:=+[.K9]-[.L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2</text:p>
          </table:table-cell>
          <table:table-cell office:value-type="string" table:style-name="ce26">
            <text:p>Instalação da Iluminação Pública do Parque Itaimbé - Setor 2 e 4.</text:p>
          </table:table-cell>
          <table:table-cell office:value-type="string" table:style-name="ce27">
            <text:p>452/2022</text:p>
          </table:table-cell>
          <table:table-cell table:number-columns-repeated="2" table:style-name="ce27"/>
          <table:table-cell office:value-type="string" table:style-name="ce27">
            <text:p>15572, 15573</text:p>
          </table:table-cell>
          <table:table-cell table:style-name="ce27"/>
          <table:table-cell office:value-type="string" table:style-name="ce26">
            <text:p>ELETROTEC SISTEMAS DE ENERGIA LTDA</text:p>
          </table:table-cell>
          <table:table-cell office:value-type="currency" office:value="458655.39" table:style-name="ce4">
            <text:p><text:s/>R$ 458.655,39<text:s/></text:p>
          </table:table-cell>
          <table:table-cell office:value-type="currency" office:value="458655.39" table:formula="of:=321044.73+137610.66" table:style-name="ce5">
            <text:p><text:s/>R$ 458.655,39<text:s/></text:p>
          </table:table-cell>
          <table:table-cell office:value-type="currency" office:value="0" table:formula="of:=+[.K10]-[.L1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 Serviço de Iluminação Públic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2</text:p>
          </table:table-cell>
          <table:table-cell office:value-type="string" table:style-name="ce26">
            <text:p>Instalação de rede elétrica no Loteamento Vila Jardim - Bairro Camobi.</text:p>
          </table:table-cell>
          <table:table-cell office:value-type="string" table:style-name="ce27">
            <text:p>677/2022</text:p>
          </table:table-cell>
          <table:table-cell table:style-name="ce28"/>
          <table:table-cell table:style-name="ce27"/>
          <table:table-cell office:value-type="float" office:value="21414" table:style-name="ce27">
            <text:p>21414</text:p>
          </table:table-cell>
          <table:table-cell office:value-type="float" office:value="941" table:style-name="ce27">
            <text:p>941</text:p>
          </table:table-cell>
          <table:table-cell office:value-type="string" table:style-name="ce26">
            <text:p>CORFAP - ENGENHARIA ELÉTRICA LTDA</text:p>
          </table:table-cell>
          <table:table-cell office:value-type="currency" office:value="216080.73" table:style-name="ce4">
            <text:p><text:s/>R$ 216.080,73<text:s/></text:p>
          </table:table-cell>
          <table:table-cell office:value-type="currency" office:value="216080.73" table:formula="of:=3814.6+212266.13" table:style-name="ce5">
            <text:p><text:s/>R$ 216.080,7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2</text:p>
          </table:table-cell>
          <table:table-cell office:value-type="string" table:style-name="ce26">
            <text:p>Reforma das Instalações Elétricas da EMEF Dom Antonio Reis - Bairro N.Sra. Medianeira.</text:p>
          </table:table-cell>
          <table:table-cell office:value-type="string" table:style-name="ce27">
            <text:p>667/2022</text:p>
          </table:table-cell>
          <table:table-cell table:style-name="ce28"/>
          <table:table-cell table:style-name="ce27"/>
          <table:table-cell office:value-type="float" office:value="21464" table:style-name="ce27">
            <text:p>21464</text:p>
          </table:table-cell>
          <table:table-cell office:value-type="string" table:style-name="ce27">
            <text:p>956, 957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1</text:p>
          </table:table-cell>
          <table:table-cell office:value-type="string" table:style-name="ce26">
            <text:p>Instalação de subestação de energia elétrica na US Ruben Noal, Bairro Tancredo Neves.</text:p>
          </table:table-cell>
          <table:table-cell office:value-type="string" table:style-name="ce27">
            <text:p>39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2245" table:style-name="ce27">
            <text:p>2245</text:p>
          </table:table-cell>
          <table:table-cell office:value-type="float" office:value="3076" table:style-name="ce27">
            <text:p>3076</text:p>
          </table:table-cell>
          <table:table-cell office:value-type="string" table:style-name="ce26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13]-[.L1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Cemitér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8/2022</text:p>
          </table:table-cell>
          <table:table-cell office:value-type="string" table:style-name="ce26">
            <text:p>Serviços de estudo ambiental e projetos para obtenção de licença de operação do Cemitério Ecumênico Municipal.</text:p>
          </table:table-cell>
          <table:table-cell office:value-type="string" table:style-name="ce27">
            <text:p>624/2022</text:p>
          </table:table-cell>
          <table:table-cell table:style-name="ce28"/>
          <table:table-cell table:style-name="ce27"/>
          <table:table-cell office:value-type="float" office:value="20246" table:style-name="ce27">
            <text:p>20246</text:p>
          </table:table-cell>
          <table:table-cell office:value-type="float" office:value="666" table:style-name="ce27">
            <text:p>666</text:p>
          </table:table-cell>
          <table:table-cell office:value-type="string" table:style-name="ce26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Revitalização dos Equipamentos Cult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2</text:p>
          </table:table-cell>
          <table:table-cell office:value-type="string" table:style-name="ce26">
            <text:p>Eficientização da Iluminação Pública do Distrito Criativo Centro-Gare.</text:p>
          </table:table-cell>
          <table:table-cell office:value-type="string" table:style-name="ce28">
            <text:p>08/2023</text:p>
          </table:table-cell>
          <table:table-cell table:style-name="ce28"/>
          <table:table-cell table:number-columns-repeated="2" table:style-name="ce27"/>
          <table:table-cell office:value-type="float" office:value="1140" table:style-name="ce27">
            <text:p>1140</text:p>
          </table:table-cell>
          <table:table-cell office:value-type="string" table:style-name="ce26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15]" table:style-name="ce5">
            <text:p><text:s/>R$ 562.706,9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0/2022</text:p>
          </table:table-cell>
          <table:table-cell office:value-type="string" table:style-name="ce26">
            <text:p>Construção de cobertura e execução de piso de concreto da quadra poliesportiva da EMEF Sergio Lopes.</text:p>
          </table:table-cell>
          <table:table-cell office:value-type="string" table:style-name="ce27">
            <text:p>625/2022</text:p>
          </table:table-cell>
          <table:table-cell table:style-name="ce28"/>
          <table:table-cell table:style-name="ce27"/>
          <table:table-cell office:value-type="float" office:value="20244" table:style-name="ce27">
            <text:p>20244</text:p>
          </table:table-cell>
          <table:table-cell office:value-type="string" table:style-name="ce27">
            <text:p>954, 960</text:p>
          </table:table-cell>
          <table:table-cell office:value-type="string" table:style-name="ce26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0</text:p>
          </table:table-cell>
          <table:table-cell office:value-type="string" table:style-name="ce26">
            <text:p>Construção da UBS Campestre, Bairro Campestre do Menino Deus</text:p>
          </table:table-cell>
          <table:table-cell office:value-type="string" table:style-name="ce27">
            <text:p>395/2020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57, 2058</text:p>
          </table:table-cell>
          <table:table-cell office:value-type="string" table:style-name="ce27">
            <text:p>576, 763</text:p>
          </table:table-cell>
          <table:table-cell office:value-type="float" office:value="2282" table:style-name="ce27">
            <text:p>2282</text:p>
          </table:table-cell>
          <table:table-cell office:value-type="string" table:style-name="ce26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7]-[.L17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Praças, parques, áreas verdes, etc.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2</text:p>
          </table:table-cell>
          <table:table-cell office:value-type="string" table:style-name="ce26">
            <text:p>Construção de Mirantes no Parque Natural Municipal dos Morros.</text:p>
          </table:table-cell>
          <table:table-cell office:value-type="string" table:style-name="ce27">
            <text:p>538/2022</text:p>
          </table:table-cell>
          <table:table-cell table:style-name="ce28"/>
          <table:table-cell table:number-columns-repeated="2" table:style-name="ce27"/>
          <table:table-cell office:value-type="float" office:value="2252" table:style-name="ce27">
            <text:p>2252</text:p>
          </table:table-cell>
          <table:table-cell office:value-type="string" table:style-name="ce26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2</text:p>
          </table:table-cell>
          <table:table-cell office:value-type="string" table:style-name="ce26">
            <text:p>Pavimentação asfáltica e sinalização da Rua Maria Francisca da Conceição - Bairro Duque de Caxias.</text:p>
          </table:table-cell>
          <table:table-cell office:value-type="string" table:style-name="ce27">
            <text:p>685/2022</text:p>
          </table:table-cell>
          <table:table-cell table:style-name="ce28"/>
          <table:table-cell table:style-name="ce27"/>
          <table:table-cell office:value-type="float" office:value="21543" table:style-name="ce27">
            <text:p>21543</text:p>
          </table:table-cell>
          <table:table-cell office:value-type="string" table:style-name="ce27">
            <text:p>1051, 1067, 1731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9/2022</text:p>
          </table:table-cell>
          <table:table-cell office:value-type="string" table:style-name="ce26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7">
            <text:p>693/2022</text:p>
          </table:table-cell>
          <table:table-cell table:style-name="ce28"/>
          <table:table-cell table:style-name="ce27"/>
          <table:table-cell office:value-type="float" office:value="21653" table:style-name="ce27">
            <text:p>21653</text:p>
          </table:table-cell>
          <table:table-cell office:value-type="string" table:style-name="ce27">
            <text:p>1066, 1074, 1727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0/2022</text:p>
          </table:table-cell>
          <table:table-cell office:value-type="string" table:style-name="ce26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7">
            <text:p>696/2022</text:p>
          </table:table-cell>
          <table:table-cell table:style-name="ce28"/>
          <table:table-cell table:style-name="ce27"/>
          <table:table-cell office:value-type="float" office:value="21649" table:style-name="ce27">
            <text:p>21649</text:p>
          </table:table-cell>
          <table:table-cell office:value-type="string" table:style-name="ce27">
            <text:p>961, 1068, 3353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2/2022</text:p>
          </table:table-cell>
          <table:table-cell office:value-type="string" table:style-name="ce26">
            <text:p>Drenagem pluvial, pavimentação asfáltica e sinalização de ruas do Bairro Diác. João Luiz Pozzobon.</text:p>
          </table:table-cell>
          <table:table-cell office:value-type="string" table:style-name="ce28">
            <text:p>10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1142, 114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Drenagem pluvial, pavimentação asfáltica e sinalização da Rua Floresta.</text:p>
          </table:table-cell>
          <table:table-cell office:value-type="string" table:style-name="ce28">
            <text:p>09/2023</text:p>
          </table:table-cell>
          <table:table-cell table:style-name="ce28"/>
          <table:table-cell table:number-columns-repeated="2" table:style-name="ce27"/>
          <table:table-cell office:value-type="float" office:value="1045" table:style-name="ce27">
            <text:p>1045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3]*1/[.L2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9/2022</text:p>
          </table:table-cell>
          <table:table-cell office:value-type="string" table:style-name="ce26">
            <text:p>Reforma parcial do telhado e outras reformas do Ginásio Oreco, no Bairro Tancredo Neves.</text:p>
          </table:table-cell>
          <table:table-cell office:value-type="string" table:style-name="ce28">
            <text:p>152/2023</text:p>
          </table:table-cell>
          <table:table-cell table:style-name="ce28"/>
          <table:table-cell table:number-columns-repeated="2" table:style-name="ce27"/>
          <table:table-cell office:value-type="float" office:value="5001" table:style-name="ce27">
            <text:p>5001</text:p>
          </table:table-cell>
          <table:table-cell office:value-type="string" table:style-name="ce26">
            <text:p>ROMULO BALMER CHAMORRA</text:p>
          </table:table-cell>
          <table:table-cell office:value-type="currency" office:value="182846.84" table:style-name="ce4">
            <text:p><text:s/>R$ 182.846,84<text:s/></text:p>
          </table:table-cell>
          <table:table-cell office:value-type="currency" office:value="182846.84" table:style-name="ce5">
            <text:p><text:s/>R$ 182.846,84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4]*1/[.L24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5/2022</text:p>
          </table:table-cell>
          <table:table-cell office:value-type="string" table:style-name="ce26">
            <text:p>Pavimentação asfáltica e sinalização das Ruas João Franciscatto e Major João Scherer - Bairro São José.</text:p>
          </table:table-cell>
          <table:table-cell office:value-type="string" table:style-name="ce27">
            <text:p>626/2022</text:p>
          </table:table-cell>
          <table:table-cell table:style-name="ce28"/>
          <table:table-cell table:style-name="ce27"/>
          <table:table-cell office:value-type="float" office:value="20240" table:style-name="ce27">
            <text:p>20240</text:p>
          </table:table-cell>
          <table:table-cell office:value-type="float" office:value="946" table:style-name="ce27">
            <text:p>946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104645.6499999999" table:style-name="ce4">
            <text:p><text:s/>R$ 1.104.645,65<text:s/></text:p>
          </table:table-cell>
          <table:table-cell office:value-type="currency" office:value="1104645.6499999999" table:formula="of:=355516.2+749129.45" table:style-name="ce5">
            <text:p><text:s/>R$ 1.104.645,65<text:s/></text:p>
          </table:table-cell>
          <table:table-cell table:style-name="ce5"/>
          <table:table-cell office:value-type="currency" office:value="196727.69" table:style-name="ce5">
            <text:p><text:s/>R$ 196.727,69<text:s/></text:p>
          </table:table-cell>
          <table:table-cell office:value-type="currency" office:value="196727.69" table:formula="of:=7901.84+188825.85" table:style-name="ce5">
            <text:p><text:s/>R$ 196.727,69<text:s/></text:p>
          </table:table-cell>
          <table:table-cell office:value-type="percentage" office:value="0.17809121866365021" table:formula="of:=[.N25]*1/[.L25]" table:style-name="ce11">
            <text:p>17,8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anuten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2</text:p>
          </table:table-cell>
          <table:table-cell office:value-type="string" table:style-name="ce26">
            <text:p>Reforma da EMEI Casa da Criança</text:p>
          </table:table-cell>
          <table:table-cell office:value-type="string" table:style-name="ce27">
            <text:p>627/2022</text:p>
          </table:table-cell>
          <table:table-cell table:style-name="ce28"/>
          <table:table-cell table:style-name="ce27"/>
          <table:table-cell office:value-type="float" office:value="20243" table:style-name="ce27">
            <text:p>20243</text:p>
          </table:table-cell>
          <table:table-cell office:value-type="float" office:value="958" table:style-name="ce27">
            <text:p>958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317884.03000000003" table:formula="of:=38311.19+129730.43+4876.67+88226.47+56739.27" table:style-name="ce5">
            <text:p><text:s/>R$ 317.884,03<text:s/></text:p>
          </table:table-cell>
          <table:table-cell office:value-type="currency" office:value="317884.03000000003" table:formula="of:=3109.22+35201.97+129730.43+4876.67+88226.47+56739.27" table:style-name="ce5">
            <text:p><text:s/>R$ 317.884,03<text:s/></text:p>
          </table:table-cell>
          <table:table-cell office:value-type="percentage" office:value="0.19232899001920911" table:formula="of:=[.N26]*1/[.L26]" table:style-name="ce11">
            <text:p>19,2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6/2022</text:p>
          </table:table-cell>
          <table:table-cell office:value-type="string" table:style-name="ce23">
            <text:p>Ampliação de prédio da ESF Maringá, Bairro Diác. João Luiz Pozzobon.</text:p>
          </table:table-cell>
          <table:table-cell office:value-type="string" table:style-name="ce32">
            <text:p>312/2022</text:p>
          </table:table-cell>
          <table:table-cell table:number-columns-repeated="2" table:style-name="ce32"/>
          <table:table-cell office:value-type="string" table:style-name="ce32">
            <text:p>12362, 12363, 17596</text:p>
          </table:table-cell>
          <table:table-cell office:value-type="float" office:value="2265" table:style-name="ce32">
            <text:p>2265</text:p>
          </table:table-cell>
          <table:table-cell office:value-type="string" table:style-name="ce26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136377.79999999999" table:formula="of:=56271.83+60613.85+19492.12" table:style-name="ce8">
            <text:p><text:s/>R$ 136.377,80<text:s/></text:p>
          </table:table-cell>
          <table:table-cell office:value-type="currency" office:value="136377.79999999999" table:formula="of:=3956.78+52315.05+60613.85+19492.12" table:style-name="ce8">
            <text:p><text:s/>R$ 136.377,80<text:s/></text:p>
          </table:table-cell>
          <table:table-cell office:value-type="percentage" office:value="0.24751538225472655" table:formula="of:=[.N27]*1/[.L27]" table:style-name="ce11">
            <text:p>24,8%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1/2022</text:p>
          </table:table-cell>
          <table:table-cell office:value-type="string" table:style-name="ce26">
            <text:p>Complementação da construção da EMEI Medianeira, no Bairro N.Sra. Medianeira.</text:p>
          </table:table-cell>
          <table:table-cell office:value-type="string" table:style-name="ce27">
            <text:p>403/2022</text:p>
          </table:table-cell>
          <table:table-cell table:number-columns-repeated="2" table:style-name="ce27"/>
          <table:table-cell office:value-type="string" table:style-name="ce27">
            <text:p>14421(A), 14481, 14485</text:p>
          </table:table-cell>
          <table:table-cell office:value-type="string" table:style-name="ce27">
            <text:p>1196, 1198, 1201</text:p>
          </table:table-cell>
          <table:table-cell office:value-type="string" table:style-name="ce26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333287.81" table:formula="of:=173939.21+535978.92+83806.6+192609.48+158357.31+145826.27+10752.09+32017.93" table:style-name="ce5">
            <text:p><text:s/>R$ 1.333.287,81<text:s/></text:p>
          </table:table-cell>
          <table:table-cell office:value-type="currency" office:value="1323075.1300000001" table:formula="of:=5056.3+535978.92+83806.6+192609.48+158357.31+145826.27+169422.32+32017.93" table:style-name="ce5">
            <text:p><text:s/>R$ 1.323.075,13<text:s/></text:p>
          </table:table-cell>
          <table:table-cell office:value-type="percentage" office:value="0.2510668754419273" table:formula="of:=[.N28]*1/[.L28]" table:style-name="ce11">
            <text:p>25,1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anutenção do Aeroporto Municipal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21/2022</text:p>
          </table:table-cell>
          <table:table-cell office:value-type="string" table:style-name="ce23">
            <text:p>Ampliação do terminal de passageiros e do pátio do estacionamento do Aeroporto Municipal</text:p>
          </table:table-cell>
          <table:table-cell office:value-type="string" table:style-name="ce32">
            <text:p>11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5187" table:style-name="ce32">
            <text:p>5187</text:p>
          </table:table-cell>
          <table:table-cell table:style-name="ce32"/>
          <table:table-cell office:value-type="string" table:style-name="ce23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29]-[.L29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29]*1/[.L29]" table:style-name="ce11">
            <text:p>28,0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3/2022</text:p>
          </table:table-cell>
          <table:table-cell office:value-type="string" table:style-name="ce26">
            <text:p>Construção da ponte na Rua Ernesto Becker, Bairro Passo D'areia.</text:p>
          </table:table-cell>
          <table:table-cell office:value-type="string" table:style-name="ce27">
            <text:p>444/2022</text:p>
          </table:table-cell>
          <table:table-cell table:number-columns-repeated="2" table:style-name="ce27"/>
          <table:table-cell office:value-type="string" table:style-name="ce27">
            <text:p>14780, 21544</text:p>
          </table:table-cell>
          <table:table-cell office:value-type="string" table:style-name="ce27">
            <text:p>1381, 1635, 3225, 3944, 8574</text:p>
          </table:table-cell>
          <table:table-cell office:value-type="string" table:style-name="ce26">
            <text:p><text:s/>DE MARTINI ASSOCIADOS LTDA</text:p>
          </table:table-cell>
          <table:table-cell office:value-type="currency" office:value="1406508.72" table:formula="of:=1330000.05+76508.67+145808.53-145808.53" table:style-name="ce4">
            <text:p><text:s/>R$ 1.406.508,72<text:s/></text:p>
          </table:table-cell>
          <table:table-cell office:value-type="currency" office:value="1406508.72" table:formula="of:=809802.95+76508.67-44026.76+44026.76+520197.1" table:style-name="ce5">
            <text:p><text:s/>R$ 1.406.508,72<text:s/></text:p>
          </table:table-cell>
          <table:table-cell office:value-type="currency" office:value="0" table:formula="of:=+[.K30]-[.L30]" table:style-name="ce5">
            <text:p><text:s/>R$ -<text:s text:c="3"/></text:p>
          </table:table-cell>
          <table:table-cell office:value-type="currency" office:value="420322.48" table:formula="of:=72788.07+60351.53+44026.76+39165.02+30905.19+28571.1+22545.51+70522.65+51446.65" table:style-name="ce5">
            <text:p><text:s/>R$ 420.322,48<text:s/></text:p>
          </table:table-cell>
          <table:table-cell office:value-type="currency" office:value="303353.14999999997" table:formula="of:=177166.36+39165.02+28571.1+2150.86+30905.19+25394.62" table:style-name="ce5">
            <text:p><text:s/>R$ 303.353,15<text:s/></text:p>
          </table:table-cell>
          <table:table-cell office:value-type="percentage" office:value="0.29884100540805747" table:formula="of:=[.N30]*1/[.L30]" table:style-name="ce11">
            <text:p>29,9%</text:p>
          </table:table-cell>
          <table:table-cell table:number-columns-repeated="16368"/>
        </table:table-row>
        <table:table-row table:style-name="ro4">
          <table:table-cell table:style-name="ce26"/>
          <table:table-cell table:style-name="ce24"/>
          <table:table-cell table:style-name="ce34"/>
          <table:table-cell table:style-name="ce26"/>
          <table:table-cell office:value-type="string" table:style-name="ce27">
            <text:p>424/2022</text:p>
          </table:table-cell>
          <table:table-cell table:number-columns-repeated="2" table:style-name="ce27"/>
          <table:table-cell office:value-type="float" office:value="14667" table:style-name="ce27">
            <text:p>14667</text:p>
          </table:table-cell>
          <table:table-cell table:style-name="ce27"/>
          <table:table-cell office:value-type="string" table:style-name="ce26">
            <text:p>FUNDAÇÃO DE DESENVOLVIMENTO DA PESQUISA</text:p>
          </table:table-cell>
          <table:table-cell office:value-type="currency" office:value="41875.29" table:style-name="ce4">
            <text:p><text:s/>R$ 41.875,29<text:s/></text:p>
          </table:table-cell>
          <table:table-cell office:value-type="currency" office:value="41875.29" table:formula="of:=+[.K31]" table:style-name="ce5">
            <text:p><text:s/>R$ 41.875,29<text:s/></text:p>
          </table:table-cell>
          <table:table-cell table:style-name="ce5"/>
          <table:table-cell office:value-type="currency" office:value="12562.6" table:style-name="ce5">
            <text:p><text:s/>R$ 12.562,60<text:s/></text:p>
          </table:table-cell>
          <table:table-cell office:value-type="currency" office:value="12562.6" table:formula="of:=+[.N31]" table:style-name="ce5">
            <text:p><text:s/>R$ 12.562,60<text:s/></text:p>
          </table:table-cell>
          <table:table-cell office:value-type="percentage" office:value="0.30000031044561126" table:formula="of:=[.N31]*1/[.L31]" table:style-name="ce11">
            <text:p>3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2/2021</text:p>
          </table:table-cell>
          <table:table-cell office:value-type="string" table:style-name="ce23">
            <text:p>Pavimentação, drenagem e sinalização da Rua Nilo Peçanha, entre Rua São Miguel e Travessa São Miguel; Bairro Salgado Filho.</text:p>
          </table:table-cell>
          <table:table-cell office:value-type="string" table:style-name="ce32">
            <text:p>359/2021</text:p>
          </table:table-cell>
          <table:table-cell table:style-name="ce32"/>
          <table:table-cell office:value-type="string" table:style-name="ce32">
            <text:p>15924, 15925</text:p>
          </table:table-cell>
          <table:table-cell office:value-type="string" table:style-name="ce32">
            <text:p>376, 570, 575, 755</text:p>
          </table:table-cell>
          <table:table-cell office:value-type="float" office:value="3950" table:style-name="ce32">
            <text:p>3950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32]-[.L32]" table:style-name="ce5">
            <text:p><text:s/>R$ -<text:s text:c="3"/></text:p>
          </table:table-cell>
          <table:table-cell office:value-type="currency" office:value="299855.88999999996" table:formula="of:=61732.24+48072.52+35840.08+27906.71+37809.22+29442.17-0.54+0.54+0.02-0.02+8926.9+9288.71+11608.66+(7233.2+9044.93)+11470.14+648.12+832.29" table:style-name="ce8">
            <text:p><text:s/>R$ 299.855,89<text:s/></text:p>
          </table:table-cell>
          <table:table-cell office:value-type="currency" office:value="299855.88999999996" table:formula="of:=61732.24+48072.52+35840.08+27906.71+37809.22+29442.17-0.54+0.54+(7233.2-6801.92+9044.93-8056.35)+51.73+14858.27+9523.29+20897.37+12302.43" table:style-name="ce8">
            <text:p><text:s/>R$ 299.855,89<text:s/></text:p>
          </table:table-cell>
          <table:table-cell office:value-type="percentage" office:value="0.30057292775927463" table:formula="of:=[.N32]*1/[.L32]" table:style-name="ce11">
            <text:p>30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6/2022</text:p>
          </table:table-cell>
          <table:table-cell office:value-type="string" table:style-name="ce26">
            <text:p>Construção de novo prédio e instalação de quadra poli-esportiva na EMEF Ione M. Parcianello, Bairro Tomazetti.</text:p>
          </table:table-cell>
          <table:table-cell office:value-type="string" table:style-name="ce27">
            <text:p>503/2022</text:p>
          </table:table-cell>
          <table:table-cell table:number-columns-repeated="2" table:style-name="ce27"/>
          <table:table-cell office:value-type="float" office:value="16726" table:style-name="ce27">
            <text:p>16726</text:p>
          </table:table-cell>
          <table:table-cell office:value-type="string" table:style-name="ce27">
            <text:p>1075, 6635, 6636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3200717.55" table:style-name="ce4">
            <text:p><text:s/>R$ 3.200.717,55<text:s/></text:p>
          </table:table-cell>
          <table:table-cell office:value-type="currency" office:value="3200717.55" table:formula="of:=869144.25+2331573.3" table:style-name="ce5">
            <text:p><text:s/>R$ 3.200.717,55<text:s/></text:p>
          </table:table-cell>
          <table:table-cell office:value-type="currency" office:value="0" table:formula="of:=+[.K33]-[.L33]" table:style-name="ce5">
            <text:p><text:s/>R$ -<text:s text:c="3"/></text:p>
          </table:table-cell>
          <table:table-cell office:value-type="currency" office:value="1039308.28" table:formula="of:=339419.52+132756.32+60736.9+230773.01+105458.5+170164.03" table:style-name="ce5">
            <text:p><text:s/>R$ 1.039.308,28<text:s/></text:p>
          </table:table-cell>
          <table:table-cell office:value-type="currency" office:value="849970.49" table:formula="of:=339419.52+66771.18+65985.14+60736.9+230773.01+76817.96+9466.78" table:style-name="ce5">
            <text:p><text:s/>R$ 849.970,49<text:s/></text:p>
          </table:table-cell>
          <table:table-cell office:value-type="percentage" office:value="0.32471102612600106" table:formula="of:=[.N33]*1/[.L33]" table:style-name="ce11">
            <text:p>32,5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9/2022</text:p>
          </table:table-cell>
          <table:table-cell office:value-type="string" table:style-name="ce26">
            <text:p>Complementação da construção da EMEI Monte Belo, no Bairro Camobi.</text:p>
          </table:table-cell>
          <table:table-cell office:value-type="string" table:style-name="ce27">
            <text:p>594/2022</text:p>
          </table:table-cell>
          <table:table-cell table:style-name="ce28"/>
          <table:table-cell table:style-name="ce27"/>
          <table:table-cell office:value-type="float" office:value="19604" table:style-name="ce27">
            <text:p>19604</text:p>
          </table:table-cell>
          <table:table-cell office:value-type="string" table:style-name="ce27">
            <text:p>466, 936, 1065</text:p>
          </table:table-cell>
          <table:table-cell office:value-type="string" table:style-name="ce26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1550534.43" table:formula="of:=82043.56+246664.12+844334.05+377492.7" table:style-name="ce5">
            <text:p><text:s/>R$ 1.550.534,43<text:s/></text:p>
          </table:table-cell>
          <table:table-cell office:value-type="currency" office:value="1550534.43" table:formula="of:=6603.93+246664.12+525011.08+75439.63+319322.97+377492.7" table:style-name="ce5">
            <text:p><text:s/>R$ 1.550.534,43<text:s/></text:p>
          </table:table-cell>
          <table:table-cell office:value-type="percentage" office:value="0.35286930068453776" table:formula="of:=[.N34]*1/[.L34]" table:style-name="ce11">
            <text:p>35,3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2/2022</text:p>
          </table:table-cell>
          <table:table-cell office:value-type="string" table:style-name="ce26">
            <text:p>Drenagem pluvial, pavimentação asfáltica e sinalização das ruas dos Camboatas e dos Branquilhos - Bairro Nova Santa Marta.</text:p>
          </table:table-cell>
          <table:table-cell office:value-type="string" table:style-name="ce32">
            <text:p>530/2022</text:p>
          </table:table-cell>
          <table:table-cell table:number-columns-repeated="2" table:style-name="ce32"/>
          <table:table-cell office:value-type="float" office:value="17927" table:style-name="ce32">
            <text:p>17927</text:p>
          </table:table-cell>
          <table:table-cell table:style-name="ce32"/>
          <table:table-cell office:value-type="string" table:style-name="ce26">
            <text:p>CONSTRUTORA CONTINENTAL DE SÃO PAULO LTDA</text:p>
          </table:table-cell>
          <table:table-cell office:value-type="currency" office:value="1388486.31" table:style-name="ce7">
            <text:p><text:s/>R$ 1.388.486,31<text:s/></text:p>
          </table:table-cell>
          <table:table-cell office:value-type="currency" office:value="1388486.31" table:style-name="ce8">
            <text:p><text:s/>R$ 1.388.486,31<text:s/></text:p>
          </table:table-cell>
          <table:table-cell table:style-name="ce5"/>
          <table:table-cell office:value-type="currency" office:value="494117.67" table:formula="of:=105910.12+388207.55" table:style-name="ce8">
            <text:p><text:s/>R$ 494.117,67<text:s/></text:p>
          </table:table-cell>
          <table:table-cell office:value-type="currency" office:value="494117.67" table:formula="of:=105910.12+388207.55" table:style-name="ce8">
            <text:p><text:s/>R$ 494.117,67<text:s/></text:p>
          </table:table-cell>
          <table:table-cell office:value-type="percentage" office:value="0.35586787312292617" table:formula="of:=[.N35]*1/[.L35]" table:style-name="ce11">
            <text:p>35,6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3/2022</text:p>
          </table:table-cell>
          <table:table-cell office:value-type="string" table:style-name="ce23">
            <text:p>Construção de cobertura para quadra poliesportiva da EMEF Santa Flora, distrito de S. Flora.</text:p>
          </table:table-cell>
          <table:table-cell office:value-type="string" table:style-name="ce32">
            <text:p>341/2022</text:p>
          </table:table-cell>
          <table:table-cell table:number-columns-repeated="2" table:style-name="ce32"/>
          <table:table-cell office:value-type="float" office:value="12547" table:style-name="ce32">
            <text:p>12547</text:p>
          </table:table-cell>
          <table:table-cell table:style-name="ce32"/>
          <table:table-cell office:value-type="string" table:style-name="ce26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299738.73" table:formula="of:=87327.52+99306.02+113105.19" table:style-name="ce8">
            <text:p><text:s/>R$ 299.738,73<text:s/></text:p>
          </table:table-cell>
          <table:table-cell office:value-type="currency" office:value="299738.73" table:formula="of:=+[.N36]" table:style-name="ce8">
            <text:p><text:s/>R$ 299.738,73<text:s/></text:p>
          </table:table-cell>
          <table:table-cell office:value-type="percentage" office:value="0.3752804661820961" table:formula="of:=[.N36]*1/[.L36]" table:style-name="ce11">
            <text:p>37,5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2</text:p>
          </table:table-cell>
          <table:table-cell office:value-type="string" table:style-name="ce26">
            <text:p>Ampliação EMEF Santa Flora.</text:p>
          </table:table-cell>
          <table:table-cell office:value-type="string" table:style-name="ce27">
            <text:p>293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1692" table:style-name="ce27">
            <text:p>11692</text:p>
          </table:table-cell>
          <table:table-cell table:style-name="ce27"/>
          <table:table-cell office:value-type="string" table:style-name="ce26">
            <text:p>INFA INCORPORADORA LTDA</text:p>
          </table:table-cell>
          <table:table-cell office:value-type="currency" office:value="666895.94999999995" table:formula="of:=+[.L37]" table:style-name="ce4">
            <text:p><text:s/>R$ 666.895,95<text:s/></text:p>
          </table:table-cell>
          <table:table-cell office:value-type="currency" office:value="666895.94999999995" table:style-name="ce5">
            <text:p><text:s/>R$ 666.895,95<text:s/></text:p>
          </table:table-cell>
          <table:table-cell table:style-name="ce5"/>
          <table:table-cell office:value-type="currency" office:value="276691.37" table:formula="of:=252548.06+24143.31" table:style-name="ce5">
            <text:p><text:s/>R$ 276.691,37<text:s/></text:p>
          </table:table-cell>
          <table:table-cell office:value-type="currency" office:value="276691.37" table:formula="of:=+[.N37]" table:style-name="ce5">
            <text:p><text:s/>R$ 276.691,37<text:s/></text:p>
          </table:table-cell>
          <table:table-cell office:value-type="percentage" office:value="0.41489436245639222" table:formula="of:=[.N37]*1/[.L37]" table:style-name="ce11">
            <text:p>41,5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7/2022</text:p>
          </table:table-cell>
          <table:table-cell office:value-type="string" table:style-name="ce26">
            <text:p>Aquisição e instalação de parques infantis</text:p>
          </table:table-cell>
          <table:table-cell office:value-type="string" table:style-name="ce27">
            <text:p>700/2022</text:p>
          </table:table-cell>
          <table:table-cell table:style-name="ce28"/>
          <table:table-cell table:style-name="ce27"/>
          <table:table-cell office:value-type="float" office:value="22655" table:style-name="ce27">
            <text:p>22655</text:p>
          </table:table-cell>
          <table:table-cell table:style-name="ce27"/>
          <table:table-cell office:value-type="string" table:style-name="ce26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190776.64" table:style-name="ce5">
            <text:p><text:s/>R$ 190.776,64<text:s/></text:p>
          </table:table-cell>
          <table:table-cell office:value-type="currency" office:value="2030.64" table:style-name="ce5">
            <text:p><text:s/>R$ 2.030,64<text:s/></text:p>
          </table:table-cell>
          <table:table-cell office:value-type="percentage" office:value="0.48406710407704701" table:formula="of:=[.N38]*1/[.L38]" table:style-name="ce11">
            <text:p>48,4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224/2022</text:p>
          </table:table-cell>
          <table:table-cell office:value-type="string" table:style-name="ce26">
            <text:p>Complementação da construção da EMEI Santa Marta, no Bairro Santa Marta.</text:p>
          </table:table-cell>
          <table:table-cell office:value-type="string" table:style-name="ce32">
            <text:p>513/2022</text:p>
          </table:table-cell>
          <table:table-cell table:number-columns-repeated="2" table:style-name="ce32"/>
          <table:table-cell office:value-type="string" table:style-name="ce32">
            <text:p>17611, 17612</text:p>
          </table:table-cell>
          <table:table-cell office:value-type="string" table:style-name="ce32">
            <text:p>1062, 2242, 7431, 7433</text:p>
          </table:table-cell>
          <table:table-cell office:value-type="string" table:style-name="ce26">
            <text:p>BINOTTO CONSTRUÇÕES LTDA</text:p>
          </table:table-cell>
          <table:table-cell office:value-type="currency" office:value="4302456.71" table:formula="of:=4215968.81-540074.82+626562.72" table:style-name="ce7">
            <text:p><text:s/>R$ 4.302.456,71<text:s/></text:p>
          </table:table-cell>
          <table:table-cell office:value-type="currency" office:value="4302456.71" table:formula="of:=994055.82+694016.62+838989.46+540074.82-540074.82+1688906.91-540074.82+158974.32+467588.4" table:style-name="ce8">
            <text:p><text:s/>R$ 4.302.456,71<text:s/></text:p>
          </table:table-cell>
          <table:table-cell table:style-name="ce5"/>
          <table:table-cell office:value-type="currency" office:value="2379492.92" table:formula="of:=449244.48+413212+131599.34+739015.76+398636.31+247785.03" table:style-name="ce8">
            <text:p><text:s/>R$ 2.379.492,92<text:s/></text:p>
          </table:table-cell>
          <table:table-cell office:value-type="currency" office:value="1996552.4899999998" table:formula="of:=862456.48+131599.34+175169.87+15695.88+811630.92" table:style-name="ce8">
            <text:p><text:s/>R$ 1.996.552,49<text:s/></text:p>
          </table:table-cell>
          <table:table-cell office:value-type="percentage" office:value="0.55305447105823402" table:formula="of:=[.N39]*1/[.L39]" table:style-name="ce11">
            <text:p>55,3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5/2008</text:p>
          </table:table-cell>
          <table:table-cell office:value-type="string" table:style-name="ce26">
            <text:p>Instalação de rede de esgoto cloacal na Vila Cerro Azul e Vila Lorenzi.</text:p>
          </table:table-cell>
          <table:table-cell office:value-type="string" table:style-name="ce27">
            <text:p>272/2008</text:p>
          </table:table-cell>
          <table:table-cell office:value-type="string" table:style-name="ce27">
            <text:p>679 e 682</text:p>
          </table:table-cell>
          <table:table-cell office:value-type="string" table:style-name="ce27">
            <text:p>618 e 615</text:p>
          </table:table-cell>
          <table:table-cell office:value-type="string" table:style-name="ce27">
            <text:p>486, 489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40]" table:style-name="ce5">
            <text:p><text:s/>R$ 538.199,11<text:s/></text:p>
          </table:table-cell>
          <table:table-cell office:value-type="currency" office:value="0" table:formula="of:=+[.K40]-[.L40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40]" table:style-name="ce5">
            <text:p><text:s/>R$ 335.174,61<text:s/></text:p>
          </table:table-cell>
          <table:table-cell office:value-type="percentage" office:value="0.62277065080988336" table:formula="of:=[.N40]*1/[.L40]" table:style-name="ce11">
            <text:p>62,3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9/2019</text:p>
          </table:table-cell>
          <table:table-cell office:value-type="string" table:style-name="ce23">
            <text:p>Implantação da Av. Dom Ivo Lorscheiter, entre as ruas Ernesto Becker e José Barin</text:p>
          </table:table-cell>
          <table:table-cell office:value-type="string" table:style-name="ce32">
            <text:p>47/2020</text:p>
          </table:table-cell>
          <table:table-cell office:value-type="float" office:value="4162" table:style-name="ce32">
            <text:p>4162</text:p>
          </table:table-cell>
          <table:table-cell office:value-type="string" table:style-name="ce32">
            <text:p>455, 853, 2269</text:p>
          </table:table-cell>
          <table:table-cell office:value-type="string" table:style-name="ce32">
            <text:p>370, 405, 679, 4976, 6091, 10004, 16667, 16669</text:p>
          </table:table-cell>
          <table:table-cell office:value-type="string" table:style-name="ce32">
            <text:p>931, 949</text:p>
          </table:table-cell>
          <table:table-cell office:value-type="string" table:style-name="ce23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" table:formula="of:=(8224438.7-6592912.04)+((6592912.04-1776413.99-2141643.88)+(1712730.53-1712730.53)+(2370224.4-2370224.4))+((1712730.53)+(2370224.4-156319.43)+(2141643.88)+(156319.43)+(1848105.22)+(496873.57)+(2473939.26)+(667221.42))+(25710.67+95330.63)" table:style-name="ce8">
            <text:p><text:s/>R$ 16.138.160,41<text:s/></text:p>
          </table:table-cell>
          <table:table-cell office:value-type="currency" office:value="0" table:formula="of:=+[.K41]-[.L41]" table:style-name="ce5">
            <text:p><text:s/>R$ -<text:s text:c="3"/></text:p>
          </table:table-cell>
          <table:table-cell office:value-type="currency" office:value="10175228.32" table:formula="of:=(1631526.66)+(2674854.17)+(306425.32+1712730.53+891238.33+496873.57+1817847.74+126363.17+346244.22+127897.47+6878.15+1855.04+34493.95)" table:style-name="ce8">
            <text:p><text:s/>R$ 10.175.228,32<text:s/></text:p>
          </table:table-cell>
          <table:table-cell office:value-type="currency" office:value="10175228.32" table:formula="of:=(1631526.66)+(2674854.17)+(306425.32+1712730.53+891238.33+496873.57+1817847.74+3141.28+312820.11+125765.41+139.31+33462.51+125353.95+6738.84+36310.59)" table:style-name="ce8">
            <text:p><text:s/>R$ 10.175.228,32<text:s/></text:p>
          </table:table-cell>
          <table:table-cell office:value-type="percentage" office:value="0.63050732310821045" table:formula="of:=[.N41]*1/[.L41]" table:style-name="ce11">
            <text:p>63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moção Turístic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Revitalização do Calçadão Salvador Isaia</text:p>
          </table:table-cell>
          <table:table-cell office:value-type="string" table:style-name="ce27">
            <text:p>219/2022</text:p>
          </table:table-cell>
          <table:table-cell table:number-columns-repeated="2" table:style-name="ce27"/>
          <table:table-cell office:value-type="string" table:style-name="ce27">
            <text:p>8897, 21659</text:p>
          </table:table-cell>
          <table:table-cell office:value-type="float" office:value="716" table:style-name="ce27">
            <text:p>716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2324364.2999999998" table:formula="of:=(298038.92+244373.12+383365.6+369406.31+332858.12+278282.55)+(197164.23+220875.45)" table:style-name="ce5">
            <text:p><text:s/>R$ 2.324.364,30<text:s/></text:p>
          </table:table-cell>
          <table:table-cell office:value-type="currency" office:value="2324364.2999999998" table:formula="of:=(298038.92+244373.12+383365.6+369406.31+332858.12+278282.55)+(197164.23+220875.45)" table:style-name="ce5">
            <text:p><text:s/>R$ 2.324.364,30<text:s/></text:p>
          </table:table-cell>
          <table:table-cell office:value-type="percentage" office:value="0.63409015472645747" table:formula="of:=[.N42]*1/[.K42]" table:style-name="ce11">
            <text:p>63,4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1/2022</text:p>
          </table:table-cell>
          <table:table-cell office:value-type="string" table:style-name="ce26">
            <text:p>Reforma elétrica EMEF Irineo Antolini.</text:p>
          </table:table-cell>
          <table:table-cell office:value-type="string" table:style-name="ce28">
            <text:p>19/2023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1318, 1319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45474.720000000001" table:style-name="ce5">
            <text:p><text:s/>R$ 45.474,72<text:s/></text:p>
          </table:table-cell>
          <table:table-cell office:value-type="currency" office:value="45474.720000000001" table:style-name="ce5">
            <text:p><text:s/>R$ 45.474,72<text:s/></text:p>
          </table:table-cell>
          <table:table-cell office:value-type="percentage" office:value="0.67034238159852766" table:formula="of:=[.N43]*1/[.L43]" table:style-name="ce11">
            <text:p>67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0/2022</text:p>
          </table:table-cell>
          <table:table-cell office:value-type="string" table:style-name="ce26">
            <text:p>Drenagem pluvial, pavimentação asfáltica e sinalização da Rua Adi João Forgiarini.</text:p>
          </table:table-cell>
          <table:table-cell office:value-type="string" table:style-name="ce27">
            <text:p>29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1713" table:style-name="ce27">
            <text:p>11713</text:p>
          </table:table-cell>
          <table:table-cell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2956037.28" table:formula="of:=+[.L44]" table:style-name="ce7">
            <text:p><text:s/>R$ 2.956.037,28<text:s/></text:p>
          </table:table-cell>
          <table:table-cell office:value-type="currency" office:value="2956037.28" table:style-name="ce8">
            <text:p><text:s/>R$ 2.956.037,28<text:s/></text:p>
          </table:table-cell>
          <table:table-cell table:style-name="ce5"/>
          <table:table-cell office:value-type="currency" office:value="1990126.94" table:formula="of:=1551545.32+150501.71+107088.52+180991.39" table:style-name="ce8">
            <text:p><text:s/>R$ 1.990.126,94<text:s/></text:p>
          </table:table-cell>
          <table:table-cell office:value-type="currency" office:value="1990126.94" table:formula="of:=+[.N44]" table:style-name="ce8">
            <text:p><text:s/>R$ 1.990.126,94<text:s/></text:p>
          </table:table-cell>
          <table:table-cell office:value-type="percentage" office:value="0.67324148902479342" table:formula="of:=[.N44]*1/[.L44]" table:style-name="ce11">
            <text:p>67,3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9/2020</text:p>
          </table:table-cell>
          <table:table-cell office:value-type="string" table:style-name="ce26">
            <text:p>Construção da UBS Alto da Boa Vista, Bairro Nova Santa Marta</text:p>
          </table:table-cell>
          <table:table-cell office:value-type="string" table:style-name="ce27">
            <text:p>245/2020</text:p>
          </table:table-cell>
          <table:table-cell office:value-type="string" table:style-name="ce27">
            <text:p>12389 e 12390</text:p>
          </table:table-cell>
          <table:table-cell office:value-type="string" table:style-name="ce27">
            <text:p>8, 524, 525, 929, 8120, 8121, 12128</text:p>
          </table:table-cell>
          <table:table-cell office:value-type="string" table:style-name="ce27">
            <text:p>379, 500A, 503A, 508, 509, 513(RJ), 751, 1709, 2944, 17451, 17454, 20043, 20583</text:p>
          </table:table-cell>
          <table:table-cell office:value-type="float" office:value="2281" table:style-name="ce27">
            <text:p>2281</text:p>
          </table:table-cell>
          <table:table-cell office:value-type="string" table:style-name="ce26">
            <text:p>BRAGAGNOLO CONSTRUÇÃO CIVIL LTDA</text:p>
          </table:table-cell>
          <table:table-cell office:value-type="currency" office:value="1357202.97" table:formula="of:=970247.1-14217.1+19412.38+46071.84+124408.18+9039.63+52317.08-44714.22+133381.59+61256.49" table:style-name="ce4">
            <text:p><text:s/>R$ 1.357.202,97<text:s/></text:p>
          </table:table-cell>
          <table:table-cell office:value-type="currency" office:value="1357202.97" table:formula="of:=+(312196.51-312196.51+251742.28-215932.31)+(181355.96-14217.7+312196.51+215932.31+224952.35+65484.22+0.6+124408.18-44714.22+52317.08+133381.59+61256.49+9039.63)" table:style-name="ce5">
            <text:p><text:s/>R$ 1.357.202,97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938813.14999999991" table:formula="of:=(35809.97)+(215726.55+163188.24)+(96469.96+167244.7+98036.79+5335)+(82847.15+894.59+9146.41+7012.81+12081.23+4432.96+40586.79)" table:style-name="ce5">
            <text:p><text:s/>R$ 938.813,15<text:s/></text:p>
          </table:table-cell>
          <table:table-cell office:value-type="currency" office:value="938813.14999999991" table:formula="of:=(35809.97)+(215726.55+163188.24)+(96469.96+167244.7+98036.79+5335)+(82847.15+894.59+9146.41+7012.81+12081.23+4432.96+40586.79)" table:style-name="ce5">
            <text:p><text:s/>R$ 938.813,15<text:s/></text:p>
          </table:table-cell>
          <table:table-cell office:value-type="percentage" office:value="0.69172641878318308" table:formula="of:=[.N45]*1/[.L45]" table:style-name="ce11">
            <text:p>69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9/2021</text:p>
          </table:table-cell>
          <table:table-cell office:value-type="string" table:style-name="ce26">
            <text:p>Execução do PPCI do prédio do PA do Patronato.</text:p>
          </table:table-cell>
          <table:table-cell office:value-type="string" table:style-name="ce27">
            <text:p>485/2021</text:p>
          </table:table-cell>
          <table:table-cell office:value-type="string" table:style-name="ce28">
            <text:p>---</text:p>
          </table:table-cell>
          <table:table-cell office:value-type="float" office:value="19034" table:style-name="ce27">
            <text:p>19034</text:p>
          </table:table-cell>
          <table:table-cell office:value-type="string" table:style-name="ce27">
            <text:p>359, 718</text:p>
          </table:table-cell>
          <table:table-cell table:style-name="ce27"/>
          <table:table-cell office:value-type="string" table:style-name="ce26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6]-[.L46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6]*1/[.L46]" table:style-name="ce11">
            <text:p>76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22</text:p>
          </table:table-cell>
          <table:table-cell office:value-type="string" table:style-name="ce26">
            <text:p>Drenagem pluvial, pavimentação asfáltica e sinalização da Rua Pedro Figueira</text:p>
          </table:table-cell>
          <table:table-cell office:value-type="string" table:style-name="ce27">
            <text:p>103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5021, 5022, 11609</text:p>
          </table:table-cell>
          <table:table-cell office:value-type="float" office:value="1588" table:style-name="ce27">
            <text:p>1588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37030.27" table:formula="of:=1524000.1+426631.49+486398.68" table:style-name="ce5">
            <text:p><text:s/>R$ 2.437.030,27<text:s/></text:p>
          </table:table-cell>
          <table:table-cell office:value-type="currency" office:value="0" table:formula="of:=+[.K47]-[.L47]" table:style-name="ce5">
            <text:p><text:s/>R$ -<text:s text:c="3"/></text:p>
          </table:table-cell>
          <table:table-cell office:value-type="currency" office:value="1940842.75" table:formula="of:=881889.98+222282.09+456602.51+28070.02+101851.4+49989.01+201.73+199956.01" table:style-name="ce5">
            <text:p><text:s/>R$ 1.940.842,75<text:s/></text:p>
          </table:table-cell>
          <table:table-cell office:value-type="currency" office:value="1447991.14" table:formula="of:=490585.1+222282.09+456602.51+28070.02+5138.38+245309.6+3.44" table:style-name="ce5">
            <text:p><text:s/>R$ 1.447.991,14<text:s/></text:p>
          </table:table-cell>
          <table:table-cell office:value-type="percentage" office:value="0.79639665288195205" table:formula="of:=[.N47]*1/[.L47]" table:style-name="ce11">
            <text:p>79,6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1</text:p>
          </table:table-cell>
          <table:table-cell office:value-type="string" table:style-name="ce26">
            <text:p>Execução do PPCI do prédio da Políclínica José Erasmo Crossetti.</text:p>
          </table:table-cell>
          <table:table-cell office:value-type="string" table:style-name="ce27">
            <text:p>1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492, 14396</text:p>
          </table:table-cell>
          <table:table-cell table:style-name="ce27"/>
          <table:table-cell office:value-type="string" table:style-name="ce26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48]-[.L48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8]*1/[.L48]" table:style-name="ce11">
            <text:p>81,5%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0</text:p>
          </table:table-cell>
          <table:table-cell office:value-type="string" table:style-name="ce26">
            <text:p>Instalação de gerador trifásico na UBS Ruben Noal, Bairro Tancredo Neves</text:p>
          </table:table-cell>
          <table:table-cell office:value-type="string" table:style-name="ce27">
            <text:p>229/2020</text:p>
          </table:table-cell>
          <table:table-cell office:value-type="float" office:value="11639" table:style-name="ce27">
            <text:p>11639</text:p>
          </table:table-cell>
          <table:table-cell office:value-type="float" office:value="520" table:style-name="ce27">
            <text:p>520</text:p>
          </table:table-cell>
          <table:table-cell office:value-type="float" office:value="590" table:style-name="ce27">
            <text:p>590</text:p>
          </table:table-cell>
          <table:table-cell table:style-name="ce27"/>
          <table:table-cell office:value-type="string" table:style-name="ce26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49]-[.L49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49]" table:style-name="ce5">
            <text:p><text:s/>R$ 119.171,16<text:s/></text:p>
          </table:table-cell>
          <table:table-cell office:value-type="percentage" office:value="0.82187006896551729" table:formula="of:=[.N49]*1/[.L49]" table:style-name="ce11">
            <text:p>82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5/2022</text:p>
          </table:table-cell>
          <table:table-cell office:value-type="string" table:style-name="ce26">
            <text:p>Drenagem pluvial, pavimentação asfáltica e sinalização de vias do Bairro Camobi - Lote 02.</text:p>
          </table:table-cell>
          <table:table-cell office:value-type="string" table:style-name="ce27">
            <text:p>473/2022</text:p>
          </table:table-cell>
          <table:table-cell table:number-columns-repeated="2" table:style-name="ce27"/>
          <table:table-cell office:value-type="string" table:style-name="ce27">
            <text:p>16391, 16392</text:p>
          </table:table-cell>
          <table:table-cell table:style-name="ce27"/>
          <table:table-cell office:value-type="string" table:style-name="ce26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50]-[.L50]" table:style-name="ce5">
            <text:p><text:s/>R$ -<text:s text:c="3"/></text:p>
          </table:table-cell>
          <table:table-cell office:value-type="currency" office:value="1173312.6199999999" table:formula="of:=327017.09+157704.78+667439.07+21151.68" table:style-name="ce5">
            <text:p><text:s/>R$ 1.173.312,62<text:s/></text:p>
          </table:table-cell>
          <table:table-cell office:value-type="currency" office:value="1049330.6300000001" table:formula="of:=327017.09+157704.78+563963.48+645.28" table:style-name="ce5">
            <text:p><text:s/>R$ 1.049.330,63<text:s/></text:p>
          </table:table-cell>
          <table:table-cell office:value-type="percentage" office:value="0.83841794800211111" table:formula="of:=[.N50]*1/[.L50]" table:style-name="ce11">
            <text:p>83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00/2022</text:p>
          </table:table-cell>
          <table:table-cell office:value-type="string" table:style-name="ce26">
            <text:p>Instalação de infraestrutura elétrica para condicionadores de ar do 7º Andar do CAM.</text:p>
          </table:table-cell>
          <table:table-cell office:value-type="string" table:style-name="ce27">
            <text:p>455/2022</text:p>
          </table:table-cell>
          <table:table-cell table:style-name="ce28"/>
          <table:table-cell table:style-name="ce27"/>
          <table:table-cell office:value-type="float" office:value="15668" table:style-name="ce27">
            <text:p>15668</text:p>
          </table:table-cell>
          <table:table-cell table:style-name="ce27"/>
          <table:table-cell office:value-type="string" table:style-name="ce26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51]*1/[.L51]" table:style-name="ce11">
            <text:p>84,0%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6/2007</text:p>
          </table:table-cell>
          <table:table-cell office:value-type="string" table:style-name="ce26">
            <office:annotation draw:style-name="a0" svg:x="6.20833333333333in" svg:y="63.5520833333333in" svg:width="1.19791666666667in" svg:height="0.5625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7">
            <text:p>834/2007</text:p>
          </table:table-cell>
          <table:table-cell office:value-type="string" table:style-name="ce27">
            <text:p>172, 175 e 178</text:p>
          </table:table-cell>
          <table:table-cell office:value-type="string" table:style-name="ce27">
            <text:p>417, 419 e 421</text:p>
          </table:table-cell>
          <table:table-cell office:value-type="string" table:style-name="ce27">
            <text:p>646, 647, 649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52]*1/[.L52]" table:style-name="ce11">
            <text:p>84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2</text:p>
          </table:table-cell>
          <table:table-cell office:value-type="string" table:style-name="ce26">
            <text:p>Drenagem pluvial, pavimentação asfáltica e sinalização de vias do Bairro Camobi - Lote 03.</text:p>
          </table:table-cell>
          <table:table-cell office:value-type="string" table:style-name="ce27">
            <text:p>453/2022</text:p>
          </table:table-cell>
          <table:table-cell table:number-columns-repeated="2" table:style-name="ce27"/>
          <table:table-cell office:value-type="float" office:value="15563" table:style-name="ce27">
            <text:p>15563</text:p>
          </table:table-cell>
          <table:table-cell office:value-type="string" table:style-name="ce27">
            <text:p>943, 3927, 6749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407462.34" table:formula="of:=2868250.21+550129.29-10917.16" table:style-name="ce4">
            <text:p><text:s/>R$ 3.407.462,34<text:s/></text:p>
          </table:table-cell>
          <table:table-cell office:value-type="currency" office:value="3407462.34" table:formula="of:=1995057.9-10917.16+873192.31+550129.29" table:style-name="ce5">
            <text:p><text:s/>R$ 3.407.462,34<text:s/></text:p>
          </table:table-cell>
          <table:table-cell office:value-type="currency" office:value="0" table:formula="of:=+[.K53]-[.L53]" table:style-name="ce5">
            <text:p><text:s/>R$ -<text:s text:c="3"/></text:p>
          </table:table-cell>
          <table:table-cell office:value-type="currency" office:value="2929642.02" table:formula="of:=803672.23+1180468.51+423030.43+522470.85" table:style-name="ce5">
            <text:p><text:s/>R$ 2.929.642,02<text:s/></text:p>
          </table:table-cell>
          <table:table-cell office:value-type="currency" office:value="2763263.5100000002" table:formula="of:=1984140.74+256651.92+522470.85" table:style-name="ce5">
            <text:p><text:s/>R$ 2.763.263,51<text:s/></text:p>
          </table:table-cell>
          <table:table-cell office:value-type="percentage" office:value="0.85977238416081814" table:formula="of:=[.N53]*1/[.L53]" table:style-name="ce11">
            <text:p>86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2</text:p>
          </table:table-cell>
          <table:table-cell office:value-type="string" table:style-name="ce26">
            <text:p>Reforma da cobertura da EMEF N.Sra. Do Perpétuo Socorro.</text:p>
          </table:table-cell>
          <table:table-cell office:value-type="string" table:style-name="ce27">
            <text:p>266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float" office:value="10631" table:style-name="ce27">
            <text:p>10631</text:p>
          </table:table-cell>
          <table:table-cell office:value-type="float" office:value="5349" table:style-name="ce27">
            <text:p>5349</text:p>
          </table:table-cell>
          <table:table-cell office:value-type="string" table:style-name="ce26">
            <text:p>TCJ CONSTRUTORA LTDA</text:p>
          </table:table-cell>
          <table:table-cell office:value-type="currency" office:value="443161.69" table:formula="of:=427918.24+49072-33828.55" table:style-name="ce4">
            <text:p><text:s/>R$ 443.161,69<text:s/></text:p>
          </table:table-cell>
          <table:table-cell office:value-type="currency" office:value="443161.69" table:formula="of:=427918.24-33828.55+49072" table:style-name="ce5">
            <text:p><text:s/>R$ 443.161,69<text:s/></text:p>
          </table:table-cell>
          <table:table-cell table:style-name="ce5"/>
          <table:table-cell office:value-type="currency" office:value="393645.85000000003" table:formula="of:=116384.43+195648.1+81613.32" table:style-name="ce5">
            <text:p><text:s/>R$ 393.645,85<text:s/></text:p>
          </table:table-cell>
          <table:table-cell office:value-type="currency" office:value="393645.85000000003" table:formula="of:=+[.N54]" table:style-name="ce5">
            <text:p><text:s/>R$ 393.645,85<text:s/></text:p>
          </table:table-cell>
          <table:table-cell office:value-type="percentage" office:value="0.8882668761372402" table:formula="of:=[.N54]*1/[.L54]" table:style-name="ce11">
            <text:p>88,8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19</text:p>
          </table:table-cell>
          <table:table-cell office:value-type="string" table:style-name="ce26">
            <text:p>Pavimentação Rua Samuel Kruschin, Bairro Patronato</text:p>
          </table:table-cell>
          <table:table-cell office:value-type="string" table:style-name="ce27">
            <text:p>122/2019</text:p>
          </table:table-cell>
          <table:table-cell office:value-type="float" office:value="94" table:style-name="ce27">
            <text:p>9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table:style-name="ce28"/>
          <table:table-cell office:value-type="string" table:style-name="ce26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7083333333333in" svg:y="22.3229166666667in" svg:width="0.958333333333333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5]*1/[.L55]" table:style-name="ce11">
            <text:p>88,9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43/2022</text:p>
          </table:table-cell>
          <table:table-cell office:value-type="string" table:style-name="ce26">
            <text:p>Drenagem pluvial, pavimentação asfáltica e sinalização das ruas Aparício Borges, Silvio Romero e La Paz - Bairro Chácara das Flores.</text:p>
          </table:table-cell>
          <table:table-cell office:value-type="string" table:style-name="ce32">
            <text:p>537/2022</text:p>
          </table:table-cell>
          <table:table-cell table:number-columns-repeated="2" table:style-name="ce32"/>
          <table:table-cell office:value-type="float" office:value="18412" table:style-name="ce32">
            <text:p>18412</text:p>
          </table:table-cell>
          <table:table-cell office:value-type="float" office:value="2414" table:style-name="ce32">
            <text:p>2414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88921.9100000001" table:formula="of:=1437287.32-7512.27+359146.86" table:style-name="ce8">
            <text:p><text:s/>R$ 1.788.921,91<text:s/></text:p>
          </table:table-cell>
          <table:table-cell table:style-name="ce5"/>
          <table:table-cell office:value-type="currency" office:value="1600495.0699999998" table:formula="of:=961187.34+131105.28+41142.11+359146.86+107913.48" table:style-name="ce8">
            <text:p><text:s/>R$ 1.600.495,07<text:s/></text:p>
          </table:table-cell>
          <table:table-cell office:value-type="currency" office:value="1495442.21" table:formula="of:=961187.34+3582.78+168664.61+359146.86+2860.62" table:style-name="ce8">
            <text:p><text:s/>R$ 1.495.442,21<text:s/></text:p>
          </table:table-cell>
          <table:table-cell office:value-type="percentage" office:value="0.89467017037093566" table:formula="of:=[.N56]*1/[.L56]" table:style-name="ce11">
            <text:p>89,5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6">
            <office:annotation draw:style-name="a2" svg:x="5.48958333333333in" svg:y="104.552083333333in" svg:width="1.01041666666667in" svg:height="0.197916666666667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7">
            <text:p>N/I</text:p>
          </table:table-cell>
          <table:table-cell office:value-type="float" office:value="507" table:style-name="ce27">
            <text:p>507</text:p>
          </table:table-cell>
          <table:table-cell office:value-type="float" office:value="602" table:style-name="ce27">
            <text:p>602</text:p>
          </table:table-cell>
          <table:table-cell office:value-type="float" office:value="550" table:style-name="ce27">
            <text:p>550</text:p>
          </table:table-cell>
          <table:table-cell table:style-name="ce27"/>
          <table:table-cell office:value-type="string" table:style-name="ce26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7]-[.L57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7]*1/[.L57]" table:style-name="ce11">
            <text:p>89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337/2021</text:p>
          </table:table-cell>
          <table:table-cell office:value-type="string" table:style-name="ce23">
            <text:p>Recomposição do muro de contenção, drenagem pluvial e pavimentação da Av. Pres. Vargas, próximo à Rua Visconde de Mauá.</text:p>
          </table:table-cell>
          <table:table-cell office:value-type="string" table:style-name="ce32">
            <text:p>487/2021</text:p>
          </table:table-cell>
          <table:table-cell table:style-name="ce32"/>
          <table:table-cell office:value-type="float" office:value="19077" table:style-name="ce32">
            <text:p>19077</text:p>
          </table:table-cell>
          <table:table-cell office:value-type="string" table:style-name="ce32">
            <text:p>362, 496</text:p>
          </table:table-cell>
          <table:table-cell table:style-name="ce32"/>
          <table:table-cell office:value-type="string" table:style-name="ce26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58]-[.L58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58]*1/[.L58]" table:style-name="ce11">
            <text:p>91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1/2016</text:p>
          </table:table-cell>
          <table:table-cell office:value-type="string" table:style-name="ce26">
            <office:annotation draw:style-name="a3" svg:x="5.48958333333333in" svg:y="104.59375in" svg:width="1.01041666666667in" svg:height="0.25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7">
            <text:p>N/I</text:p>
          </table:table-cell>
          <table:table-cell office:value-type="float" office:value="509" table:style-name="ce27">
            <text:p>509</text:p>
          </table:table-cell>
          <table:table-cell office:value-type="float" office:value="599" table:style-name="ce27">
            <text:p>599</text:p>
          </table:table-cell>
          <table:table-cell office:value-type="float" office:value="548" table:style-name="ce27">
            <text:p>548</text:p>
          </table:table-cell>
          <table:table-cell table:style-name="ce27"/>
          <table:table-cell office:value-type="string" table:style-name="ce26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59]-[.L59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59]*1/[.L59]" table:style-name="ce11">
            <text:p>92,3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2</text:p>
          </table:table-cell>
          <table:table-cell office:value-type="string" table:style-name="ce26">
            <text:p>Cobertura, reforma elétrica e pintura da EMEF N.Sra.da Conceição, Bairro Caturrita.</text:p>
          </table:table-cell>
          <table:table-cell office:value-type="string" table:style-name="ce27">
            <text:p>468/2022</text:p>
          </table:table-cell>
          <table:table-cell table:number-columns-repeated="2" table:style-name="ce27"/>
          <table:table-cell office:value-type="float" office:value="16201" table:style-name="ce27">
            <text:p>16201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91641.44" table:style-name="ce4">
            <text:p><text:s/>R$ 191.641,44<text:s/></text:p>
          </table:table-cell>
          <table:table-cell office:value-type="currency" office:value="191641.44" table:style-name="ce5">
            <text:p><text:s/>R$ 191.641,44<text:s/></text:p>
          </table:table-cell>
          <table:table-cell office:value-type="currency" office:value="0" table:formula="of:=+[.K60]-[.L60]" table:style-name="ce5">
            <text:p><text:s/>R$ -<text:s text:c="3"/></text:p>
          </table:table-cell>
          <table:table-cell office:value-type="currency" office:value="179972.95" table:formula="of:=66868.17+55940.3+57164.48" table:style-name="ce5">
            <text:p><text:s/>R$ 179.972,95<text:s/></text:p>
          </table:table-cell>
          <table:table-cell office:value-type="currency" office:value="179972.95" table:formula="of:=66868.17+1487.93+54452.37+57164.48" table:style-name="ce5">
            <text:p><text:s/>R$ 179.972,95<text:s/></text:p>
          </table:table-cell>
          <table:table-cell office:value-type="percentage" office:value="0.93911290793890934" table:formula="of:=[.N60]*1/[.L60]" table:style-name="ce11">
            <text:p>93,9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12/2011</text:p>
          </table:table-cell>
          <table:table-cell office:value-type="string" table:style-name="ce26">
            <text:p>Implantação da rede de água para drenagem pluvial e pavimentação de ruas do Km3.</text:p>
          </table:table-cell>
          <table:table-cell office:value-type="string" table:style-name="ce27">
            <text:p>600/2012</text:p>
          </table:table-cell>
          <table:table-cell office:value-type="float" office:value="561" table:style-name="ce27">
            <text:p>561</text:p>
          </table:table-cell>
          <table:table-cell office:value-type="float" office:value="413" table:style-name="ce27">
            <text:p>413</text:p>
          </table:table-cell>
          <table:table-cell office:value-type="float" office:value="3036" table:style-name="ce27">
            <text:p>3036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1]" table:style-name="ce5">
            <text:p><text:s/>R$ 4.426.807,27<text:s/></text:p>
          </table:table-cell>
          <table:table-cell office:value-type="currency" office:value="0" table:formula="of:=+[.K61]-[.L61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1]" table:style-name="ce5">
            <text:p><text:s/>R$ 4.194.762,15<text:s/></text:p>
          </table:table-cell>
          <table:table-cell office:value-type="percentage" office:value="0.94758183362249693" table:formula="of:=[.N61]*1/[.L61]" table:style-name="ce11">
            <text:p>94,8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2</text:p>
          </table:table-cell>
          <table:table-cell office:value-type="string" table:style-name="ce26">
            <text:p>Reforma das Instalações Elétricas da EMEI Ângela Tomazzetti - Bairro Tomazzetti.</text:p>
          </table:table-cell>
          <table:table-cell office:value-type="string" table:style-name="ce27">
            <text:p>668/2022</text:p>
          </table:table-cell>
          <table:table-cell table:style-name="ce28"/>
          <table:table-cell table:style-name="ce27"/>
          <table:table-cell office:value-type="float" office:value="21466" table:style-name="ce27">
            <text:p>21466</text:p>
          </table:table-cell>
          <table:table-cell office:value-type="float" office:value="962" table:style-name="ce27">
            <text:p>962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77116.67" table:style-name="ce4">
            <text:p><text:s/>R$ 77.116,67<text:s/></text:p>
          </table:table-cell>
          <table:table-cell office:value-type="currency" office:value="77116.67" table:formula="of:=26619.04+50497.63" table:style-name="ce5">
            <text:p><text:s/>R$ 77.116,67<text:s/></text:p>
          </table:table-cell>
          <table:table-cell table:style-name="ce5"/>
          <table:table-cell office:value-type="currency" office:value="73282.44" table:formula="of:=15605.88+50497.63+7178.93" table:style-name="ce5">
            <text:p><text:s/>R$ 73.282,44<text:s/></text:p>
          </table:table-cell>
          <table:table-cell office:value-type="currency" office:value="73282.44" table:formula="of:=1388.17+14217.71+7178.93+50497.63" table:style-name="ce5">
            <text:p><text:s/>R$ 73.282,44<text:s/></text:p>
          </table:table-cell>
          <table:table-cell office:value-type="percentage" office:value="0.95028014046768361" table:formula="of:=[.N62]*1/[.L62]" table:style-name="ce11">
            <text:p>95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1</text:p>
          </table:table-cell>
          <table:table-cell office:value-type="string" table:style-name="ce26">
            <text:p>Complementação da construção da EMEI Diácono João Luiz Pozzobon, no Bairro João Luiz Pozzobon.</text:p>
          </table:table-cell>
          <table:table-cell office:value-type="string" table:style-name="ce27">
            <text:p>27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927, 12928, 19913, 19914</text:p>
          </table:table-cell>
          <table:table-cell office:value-type="string" table:style-name="ce28">
            <text:p>678, 6267, 14530, 15828(ñ), 17534, 21397, 21398</text:p>
          </table:table-cell>
          <table:table-cell table:style-name="ce28"/>
          <table:table-cell office:value-type="string" table:style-name="ce26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3]-[.L63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3]" table:style-name="ce5">
            <text:p><text:s/>R$ 4.800.460,40<text:s/></text:p>
          </table:table-cell>
          <table:table-cell office:value-type="percentage" office:value="0.96691734649627437" table:formula="of:=[.N63]*1/[.L63]" table:style-name="ce11">
            <text:p>96,7%</text:p>
          </table:table-cell>
          <table:table-cell table:number-columns-repeated="16368" table:style-name="ce35"/>
        </table:table-row>
        <table:table-row table:style-name="ro5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4/2022</text:p>
          </table:table-cell>
          <table:table-cell office:value-type="string" table:style-name="ce26">
            <text:p>Drenagem pluvial, pavimentação asfáltica e sinalização de vias do Bairro Camobi - Lote 01.</text:p>
          </table:table-cell>
          <table:table-cell office:value-type="string" table:style-name="ce27">
            <text:p>425/2022</text:p>
          </table:table-cell>
          <table:table-cell table:number-columns-repeated="2" table:style-name="ce27"/>
          <table:table-cell office:value-type="string" table:style-name="ce27">
            <text:p>14672, 14673</text:p>
          </table:table-cell>
          <table:table-cell office:value-type="float" office:value="1069" table:style-name="ce27">
            <text:p>1069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64]-[.L64]" table:style-name="ce5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5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5">
            <text:p><text:s/>R$ 1.956.261,42<text:s/></text:p>
          </table:table-cell>
          <table:table-cell office:value-type="percentage" office:value="0.97204185440463731" table:formula="of:=[.N64]*1/[.L64]" table:style-name="ce11">
            <text:p>97,2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2</text:p>
          </table:table-cell>
          <table:table-cell office:value-type="string" table:style-name="ce26">
            <text:p>Reforma das instalações elétricas da EMEI Eufrázia Pengo Lorenzi</text:p>
          </table:table-cell>
          <table:table-cell office:value-type="string" table:style-name="ce27">
            <text:p>669/2022</text:p>
          </table:table-cell>
          <table:table-cell table:style-name="ce28"/>
          <table:table-cell table:style-name="ce27"/>
          <table:table-cell office:value-type="float" office:value="21503" table:style-name="ce27">
            <text:p>21503</text:p>
          </table:table-cell>
          <table:table-cell office:value-type="string" table:style-name="ce27">
            <text:p>1046, 8445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72364.08" table:style-name="ce4">
            <text:p><text:s/>R$ 72.364,08<text:s/></text:p>
          </table:table-cell>
          <table:table-cell office:value-type="currency" office:value="72364.08" table:formula="of:=25051.08+47313" table:style-name="ce5">
            <text:p><text:s/>R$ 72.364,08<text:s/></text:p>
          </table:table-cell>
          <table:table-cell table:style-name="ce5"/>
          <table:table-cell office:value-type="currency" office:value="70466.86" table:formula="of:=25051.08+45415.78" table:style-name="ce5">
            <text:p><text:s/>R$ 70.466,86<text:s/></text:p>
          </table:table-cell>
          <table:table-cell office:value-type="currency" office:value="70466.86" table:formula="of:=+[.N65]" table:style-name="ce5">
            <text:p><text:s/>R$ 70.466,86<text:s/></text:p>
          </table:table-cell>
          <table:table-cell office:value-type="percentage" office:value="0.9737822964100421" table:formula="of:=[.N65]*1/[.L65]" table:style-name="ce11">
            <text:p>97,4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5/2022</text:p>
          </table:table-cell>
          <table:table-cell office:value-type="string" table:style-name="ce23">
            <text:p>Drenagem pluvial, pavimentação asfáltica e sinalização de ruas do Parque Residencial Camobi, Bairro Camobi.</text:p>
          </table:table-cell>
          <table:table-cell office:value-type="string" table:style-name="ce32">
            <text:p>342/2022</text:p>
          </table:table-cell>
          <table:table-cell table:number-columns-repeated="2" table:style-name="ce32"/>
          <table:table-cell office:value-type="string" table:style-name="ce32">
            <text:p>12777, 12779, 21679</text:p>
          </table:table-cell>
          <table:table-cell table:style-name="ce32"/>
          <table:table-cell office:value-type="string" table:style-name="ce26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50467.3199999998" table:formula="of:=907455.12+333995.03-1255.8+310272.97" table:style-name="ce8">
            <text:p><text:s/>R$ 1.550.467,32<text:s/></text:p>
          </table:table-cell>
          <table:table-cell table:style-name="ce5"/>
          <table:table-cell office:value-type="currency" office:value="1511480.0699999998" table:formula="of:=(792355.85)+(333995.03)+(310272.97)+74856.22" table:style-name="ce8">
            <text:p><text:s/>R$ 1.511.480,07<text:s/></text:p>
          </table:table-cell>
          <table:table-cell office:value-type="currency" office:value="1511480.0699999998" table:formula="of:=(792355.85)+(333995.03)+(310272.97)+2181.24+72674.98" table:style-name="ce8">
            <text:p><text:s/>R$ 1.511.480,07<text:s/></text:p>
          </table:table-cell>
          <table:table-cell office:value-type="percentage" office:value="0.97485451676595158" table:formula="of:=[.N66]*1/[.L66]" table:style-name="ce11">
            <text:p>97,5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2</text:p>
          </table:table-cell>
          <table:table-cell office:value-type="string" table:style-name="ce26">
            <text:p>Drenagem pluvial, pavimentação asfáltica e sinalização de rua sem denominação no Bairro Urlândia.</text:p>
          </table:table-cell>
          <table:table-cell office:value-type="string" table:style-name="ce27">
            <text:p>454/2022</text:p>
          </table:table-cell>
          <table:table-cell table:number-columns-repeated="2" table:style-name="ce27"/>
          <table:table-cell office:value-type="string" table:style-name="ce27">
            <text:p>15641, 15643</text:p>
          </table:table-cell>
          <table:table-cell office:value-type="float" office:value="2942" table:style-name="ce27">
            <text:p>2942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2120177.92" table:formula="of:=1745668.31+2222.95+9896.96+65849.99+296539.71" table:style-name="ce5">
            <text:p><text:s/>R$ 2.120.177,92<text:s/></text:p>
          </table:table-cell>
          <table:table-cell office:value-type="percentage" office:value="0.98715098934725309" table:formula="of:=[.N67]*1/[.L67]" table:style-name="ce11">
            <text:p>98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anutenção de Préd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1</text:p>
          </table:table-cell>
          <table:table-cell office:value-type="string" table:style-name="ce26">
            <text:p>Reforma da sede da SMIS, na Av. Medianeira, 179 - Bairro Medianeira.</text:p>
          </table:table-cell>
          <table:table-cell office:value-type="string" table:style-name="ce27">
            <text:p>16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20, 10362, 16781</text:p>
          </table:table-cell>
          <table:table-cell table:style-name="ce27"/>
          <table:table-cell office:value-type="string" table:style-name="ce26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68]-[.L68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68]*1/[.L68]" table:style-name="ce11">
            <text:p>98,7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0</text:p>
          </table:table-cell>
          <table:table-cell office:value-type="string" table:style-name="ce26">
            <text:p>Construção de galeria pluvial nas ruas David Ribeiro, Norizonte Figueiró da Rosa, Alfredo Sacol e Ernesto Parcianello - Vila Tomazzetti</text:p>
          </table:table-cell>
          <table:table-cell office:value-type="string" table:style-name="ce27">
            <text:p>125/2020</text:p>
          </table:table-cell>
          <table:table-cell office:value-type="float" office:value="8312" table:style-name="ce27">
            <text:p>8312</text:p>
          </table:table-cell>
          <table:table-cell office:value-type="float" office:value="507" table:style-name="ce27">
            <text:p>507</text:p>
          </table:table-cell>
          <table:table-cell office:value-type="string" table:style-name="ce27">
            <text:p>480, 2748, 5083, 18355, 19612, 19613</text:p>
          </table:table-cell>
          <table:table-cell table:style-name="ce27"/>
          <table:table-cell office:value-type="string" table:style-name="ce26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911475.56" table:formula="of:=2577560.55+308126.87+143187.81+644437.92+238162.41" table:style-name="ce5">
            <text:p><text:s/>R$ 3.911.475,56<text:s/></text:p>
          </table:table-cell>
          <table:table-cell office:value-type="currency" office:value="0" table:formula="of:=+[.K69]-[.L69]" table:style-name="ce5">
            <text:p><text:s/>R$ -<text:s text:c="3"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5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5">
            <text:p><text:s/>R$ 3.911.453,45<text:s/></text:p>
          </table:table-cell>
          <table:table-cell office:value-type="percentage" office:value="0.99999434740172588" table:formula="of:=[.N69]*1/[.L69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20</text:p>
          </table:table-cell>
          <table:table-cell office:value-type="string" table:style-name="ce23">
            <text:p>Recuperação da pavimentação Rua do Acampamento</text:p>
          </table:table-cell>
          <table:table-cell office:value-type="string" table:style-name="ce36">
            <text:p>70/2020</text:p>
          </table:table-cell>
          <table:table-cell office:value-type="float" office:value="5830" table:style-name="ce32">
            <text:p>5830</text:p>
          </table:table-cell>
          <table:table-cell office:value-type="float" office:value="812" table:style-name="ce32">
            <text:p>812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70]" table:style-name="ce8">
            <text:p><text:s/>R$ 191.428,49<text:s/></text:p>
          </table:table-cell>
          <table:table-cell office:value-type="currency" office:value="0" table:formula="of:=+[.K70]-[.L70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70]*1/[.L70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2/2019</text:p>
          </table:table-cell>
          <table:table-cell office:value-type="string" table:style-name="ce37">
            <office:annotation draw:style-name="a4" svg:x="6.20833333333333in" svg:y="117.958333333333in" svg:width="1.94791666666667in" svg:height="0.572916666666667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8">
            <text:p>240/2019</text:p>
          </table:table-cell>
          <table:table-cell office:value-type="string" table:style-name="ce38">
            <text:p>152, 161, 490, 766, 14370, 16742(RJ), 16809,</text:p>
          </table:table-cell>
          <table:table-cell office:value-type="string" table:style-name="ce38">
            <text:p>337, 427, 517, 1966(R), 15249</text:p>
          </table:table-cell>
          <table:table-cell office:value-type="string" table:style-name="ce38">
            <text:p>429A, 476A, 477A, 479A, 715®, 10445A, 14775</text:p>
          </table:table-cell>
          <table:table-cell table:style-name="ce38"/>
          <table:table-cell office:value-type="string" table:style-name="ce37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1]-[.L71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1]*1/[.L71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João Franciscatto, Bairro São José. Entre R. Antonio Bottega e Antonio Inácio D'Ávila</text:p>
          </table:table-cell>
          <table:table-cell office:value-type="string" table:style-name="ce40">
            <text:p>73/2019</text:p>
          </table:table-cell>
          <table:table-cell office:value-type="float" office:value="412" table:style-name="ce32">
            <text:p>412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2]" table:style-name="ce8">
            <text:p><text:s/>R$ 69.554,40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2]*1/[.L72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das Marcelas</text:p>
          </table:table-cell>
          <table:table-cell office:value-type="string" table:style-name="ce40">
            <text:p>73/2019</text:p>
          </table:table-cell>
          <table:table-cell office:value-type="float" office:value="419" table:style-name="ce32">
            <text:p>419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3]" table:style-name="ce8">
            <text:p><text:s/>R$ 21.676,80<text:s/></text:p>
          </table:table-cell>
          <table:table-cell office:value-type="currency" office:value="0" table:formula="of:=+[.K73]-[.L73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3]" table:style-name="ce8">
            <text:p><text:s/>R$ 21.676,80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8/2018</text:p>
          </table:table-cell>
          <table:table-cell office:value-type="string" table:style-name="ce26">
            <text:p>Execução de reforço das fundações em ala da EMEF Intendente Manoel Ribas</text:p>
          </table:table-cell>
          <table:table-cell office:value-type="string" table:style-name="ce27">
            <text:p>140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1/2020</text:p>
          </table:table-cell>
          <table:table-cell office:value-type="string" table:style-name="ce23">
            <text:p>Recuperação de pavimentação da Av. João Luiz Pozzobon, Rua das Bergamoteiras e Rad. Osvaldo Nobre</text:p>
          </table:table-cell>
          <table:table-cell office:value-type="string" table:style-name="ce32">
            <text:p>46/2020</text:p>
          </table:table-cell>
          <table:table-cell office:value-type="float" office:value="4163" table:style-name="ce32">
            <text:p>4163</text:p>
          </table:table-cell>
          <table:table-cell office:value-type="string" table:style-name="ce32">
            <text:p>414, 5297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5]-[.L75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8/2020</text:p>
          </table:table-cell>
          <table:table-cell office:value-type="string" table:style-name="ce26">
            <text:p>Recuperação pavimentação Rua Riachuelo</text:p>
          </table:table-cell>
          <table:table-cell office:value-type="string" table:style-name="ce27">
            <text:p>104/2020</text:p>
          </table:table-cell>
          <table:table-cell office:value-type="float" office:value="8035" table:style-name="ce27">
            <text:p>8035</text:p>
          </table:table-cell>
          <table:table-cell office:value-type="float" office:value="416" table:style-name="ce27">
            <text:p>416</text:p>
          </table:table-cell>
          <table:table-cell table:number-columns-repeated="2" table:style-name="ce27"/>
          <table:table-cell office:value-type="string" table:style-name="ce26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6]-87642.47" table:style-name="ce5">
            <text:p><text:s/>R$ 296.298,81<text:s/></text:p>
          </table:table-cell>
          <table:table-cell office:value-type="currency" office:value="87642.469999999972" table:formula="of:=+[.K76]-[.L76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7/2021</text:p>
          </table:table-cell>
          <table:table-cell office:value-type="string" table:style-name="ce23">
            <text:p>Reforma nas instalações elétricas da EMEI Ida Fiori Druck.</text:p>
          </table:table-cell>
          <table:table-cell office:value-type="string" table:style-name="ce32">
            <text:p>308/2021</text:p>
          </table:table-cell>
          <table:table-cell table:style-name="ce32"/>
          <table:table-cell office:value-type="float" office:value="14327" table:style-name="ce32">
            <text:p>14327</text:p>
          </table:table-cell>
          <table:table-cell office:value-type="string" table:style-name="ce32">
            <text:p>526, 6682, 13860</text:p>
          </table:table-cell>
          <table:table-cell table:style-name="ce32"/>
          <table:table-cell office:value-type="string" table:style-name="ce26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7]-[.L77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2/2019</text:p>
          </table:table-cell>
          <table:table-cell office:value-type="string" table:style-name="ce26">
            <text:p>Implantação Praça Novo Horizonte, Bairro Camobi (1ª Etapa)</text:p>
          </table:table-cell>
          <table:table-cell office:value-type="string" table:style-name="ce27">
            <text:p>187/2019</text:p>
          </table:table-cell>
          <table:table-cell office:value-type="string" table:style-name="ce27">
            <text:p>130, 136, 475, 476</text:p>
          </table:table-cell>
          <table:table-cell office:value-type="string" table:style-name="ce27">
            <text:p>518, 534, 879, 1068, 1172, 15844</text:p>
          </table:table-cell>
          <table:table-cell table:number-columns-repeated="2" table:style-name="ce27"/>
          <table:table-cell office:value-type="string" table:style-name="ce26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78]-[.L78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0</text:p>
          </table:table-cell>
          <table:table-cell office:value-type="string" table:style-name="ce26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7">
            <text:p>290/2020</text:p>
          </table:table-cell>
          <table:table-cell office:value-type="float" office:value="14332" table:style-name="ce27">
            <text:p>14332</text:p>
          </table:table-cell>
          <table:table-cell office:value-type="string" table:style-name="ce27">
            <text:p>498, 759, 13082, 13084</text:p>
          </table:table-cell>
          <table:table-cell office:value-type="float" office:value="573" table:style-name="ce27">
            <text:p>573</text:p>
          </table:table-cell>
          <table:table-cell table:style-name="ce27"/>
          <table:table-cell office:value-type="string" table:style-name="ce26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 table:style-name="ce35"/>
        </table:table-row>
        <table:table-row table:style-name="ro6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48/2021</text:p>
          </table:table-cell>
          <table:table-cell office:value-type="string" table:style-name="ce26">
            <text:p>Instalação tubulação de drenagem pluvial em frente ao nº 142 da Rua Pedro Ritzel.</text:p>
          </table:table-cell>
          <table:table-cell office:value-type="string" table:style-name="ce27">
            <text:p>177/2021</text:p>
          </table:table-cell>
          <table:table-cell office:value-type="string" table:style-name="ce28">
            <text:p>---</text:p>
          </table:table-cell>
          <table:table-cell office:value-type="float" office:value="10258" table:style-name="ce27">
            <text:p>10258</text:p>
          </table:table-cell>
          <table:table-cell office:value-type="float" office:value="617" table:style-name="ce27">
            <text:p>617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80]" table:style-name="ce5">
            <text:p><text:s/>R$ 65.250,62<text:s/></text:p>
          </table:table-cell>
          <table:table-cell office:value-type="currency" office:value="0" table:formula="of:=+[.K80]-[.L80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80]" table:style-name="ce5">
            <text:p><text:s/>R$ 65.250,62<text:s/></text:p>
          </table:table-cell>
          <table:table-cell office:value-type="percentage" office:value="0.99999999999999989" table:formula="of:=[.N80]*1/[.L80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24/2020</text:p>
          </table:table-cell>
          <table:table-cell office:value-type="string" table:style-name="ce26">
            <text:p>Recuperação da drenagem pluvial da Rua Riachuelo</text:p>
          </table:table-cell>
          <table:table-cell office:value-type="string" table:style-name="ce27">
            <text:p>253/2020</text:p>
          </table:table-cell>
          <table:table-cell office:value-type="float" office:value="12498" table:style-name="ce27">
            <text:p>12498</text:p>
          </table:table-cell>
          <table:table-cell office:value-type="float" office:value="501" table:style-name="ce27">
            <text:p>501</text:p>
          </table:table-cell>
          <table:table-cell table:number-columns-repeated="2" table:style-name="ce27"/>
          <table:table-cell office:value-type="string" table:style-name="ce26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1]-[.L81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1]" table:style-name="ce5">
            <text:p><text:s/>R$ 125.026,52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Recuperação de pavimentação da Av. Mauricio Sirotski Sobrinho</text:p>
          </table:table-cell>
          <table:table-cell office:value-type="string" table:style-name="ce32">
            <text:p>72/2019</text:p>
          </table:table-cell>
          <table:table-cell office:value-type="float" office:value="235" table:style-name="ce32">
            <text:p>235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2]" table:style-name="ce8">
            <text:p><text:s/>R$ 92.852,18<text:s/></text:p>
          </table:table-cell>
          <table:table-cell office:value-type="currency" office:value="0" table:formula="of:=+[.K82]-[.L82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Execução de bueiro na Rua dos Canários</text:p>
          </table:table-cell>
          <table:table-cell office:value-type="string" table:style-name="ce27">
            <text:p>73/2019</text:p>
          </table:table-cell>
          <table:table-cell office:value-type="float" office:value="450" table:style-name="ce32">
            <text:p>450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3]" table:style-name="ce8">
            <text:p><text:s/>R$ 31.814,46<text:s/></text:p>
          </table:table-cell>
          <table:table-cell office:value-type="currency" office:value="0" table:formula="of:=+[.K83]-[.L83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41">
            <text:p>Acesso a Moradia, Infraestrutura e Saneamento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5/2020</text:p>
          </table:table-cell>
          <table:table-cell office:value-type="string" table:style-name="ce41">
            <text:p>Drenagem pluvial e pavimentação asfáltica do Loteamento Vila Jardim, no Bairro Camobi.</text:p>
          </table:table-cell>
          <table:table-cell office:value-type="string" table:style-name="ce36">
            <text:p>65/2020</text:p>
          </table:table-cell>
          <table:table-cell office:value-type="string" table:style-name="ce32">
            <text:p>5776 e 17336</text:p>
          </table:table-cell>
          <table:table-cell office:value-type="float" office:value="814" table:style-name="ce32">
            <text:p>814</text:p>
          </table:table-cell>
          <table:table-cell office:value-type="string" table:style-name="ce32">
            <text:p>669, 3221, 8319</text:p>
          </table:table-cell>
          <table:table-cell table:style-name="ce32"/>
          <table:table-cell office:value-type="string" table:style-name="ce41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4]-[.L84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26">
            <text:p>Programa Nacional Apoio à Adm. Fiscal p/ Municípi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2</text:p>
          </table:table-cell>
          <table:table-cell office:value-type="string" table:style-name="ce26">
            <text:p>Aquisição e instalação de gerador de energia elétrica para o CAM.</text:p>
          </table:table-cell>
          <table:table-cell office:value-type="string" table:style-name="ce27">
            <text:p>26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632 e 10633</text:p>
          </table:table-cell>
          <table:table-cell table:style-name="ce27"/>
          <table:table-cell office:value-type="string" table:style-name="ce26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number-columns-repeated="16368" table:style-name="ce35"/>
        </table:table-row>
        <table:table-row table:style-name="ro5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5/2019</text:p>
          </table:table-cell>
          <table:table-cell office:value-type="string" table:style-name="ce23">
            <text:p>Instalação Elétrica para equipamentos de Raio-X no PA Municipal</text:p>
          </table:table-cell>
          <table:table-cell office:value-type="string" table:style-name="ce32">
            <text:p>233/2019</text:p>
          </table:table-cell>
          <table:table-cell office:value-type="float" office:value="92" table:style-name="ce32">
            <text:p>92</text:p>
          </table:table-cell>
          <table:table-cell table:number-columns-repeated="3" table:style-name="ce32"/>
          <table:table-cell office:value-type="string" table:style-name="ce23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6]-1180.59" table:style-name="ce8">
            <text:p><text:s/>R$ 55.614,81<text:s/></text:p>
          </table:table-cell>
          <table:table-cell office:value-type="currency" office:value="1180.5899999999965" table:formula="of:=+[.K86]-[.L86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6]" table:style-name="ce8">
            <text:p><text:s/>R$ 55.614,8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2</text:p>
          </table:table-cell>
          <table:table-cell office:value-type="string" table:style-name="ce26">
            <text:p>Reforma das esquadrias de acesso ao CAM.</text:p>
          </table:table-cell>
          <table:table-cell office:value-type="string" table:style-name="ce27">
            <text:p>419/2022</text:p>
          </table:table-cell>
          <table:table-cell table:number-columns-repeated="2" table:style-name="ce27"/>
          <table:table-cell office:value-type="float" office:value="14555" table:style-name="ce27">
            <text:p>14555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87]-[.L87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3">
            <text:p>Recuperação pavimentação Av. Pres. Vargas - Trecho 2 (Walter Jobim à Visc.Pelotas)</text:p>
          </table:table-cell>
          <table:table-cell office:value-type="string" table:style-name="ce32">
            <text:p>268/2019</text:p>
          </table:table-cell>
          <table:table-cell office:value-type="string" table:style-name="ce32">
            <text:p>199, 474 e 6630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88]-[.L88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88]" table:style-name="ce8">
            <text:p><text:s/>R$ 1.469.442,79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0</text:p>
          </table:table-cell>
          <table:table-cell office:value-type="string" table:style-name="ce26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7">
            <text:p>59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3896, 3897</text:p>
          </table:table-cell>
          <table:table-cell office:value-type="string" table:style-name="ce27">
            <text:p>535, 554, 6358, 7681</text:p>
          </table:table-cell>
          <table:table-cell table:style-name="ce27"/>
          <table:table-cell office:value-type="string" table:style-name="ce26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89]-[.L89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8/2016</text:p>
          </table:table-cell>
          <table:table-cell office:value-type="string" table:style-name="ce26">
            <text:p>Construção de creche na Vila Brenner</text:p>
          </table:table-cell>
          <table:table-cell office:value-type="string" table:style-name="ce27">
            <text:p>175/2016</text:p>
          </table:table-cell>
          <table:table-cell office:value-type="string" table:style-name="ce27">
            <text:p>495, 496, 696, 702, 706 e 5186</text:p>
          </table:table-cell>
          <table:table-cell table:number-columns-repeated="3" table:style-name="ce27"/>
          <table:table-cell office:value-type="string" table:style-name="ce26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90]-[.L90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90]-3" table:style-name="ce5">
            <text:p><text:s/>R$ 1.152.041,45<text:s/></text:p>
          </table:table-cell>
          <table:table-cell office:value-type="percentage" office:value="1" table:formula="of:=[.N90]*1/[.L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7/2019</text:p>
          </table:table-cell>
          <table:table-cell office:value-type="string" table:style-name="ce23">
            <office:annotation draw:style-name="a5" svg:x="5.48958333333333in" svg:y="149.739583333333in" svg:width="0.8125in" svg:height="0.291666666666667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2">
            <text:p>201/2019</text:p>
          </table:table-cell>
          <table:table-cell office:value-type="string" table:style-name="ce32">
            <text:p>440, 443, 567, 568 e 11111</text:p>
          </table:table-cell>
          <table:table-cell office:value-type="string" table:style-name="ce32">
            <text:p>415, 14522</text:p>
          </table:table-cell>
          <table:table-cell office:value-type="string" table:style-name="ce32">
            <text:p>413A, 5967, 17492</text:p>
          </table:table-cell>
          <table:table-cell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91]-[.L91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91]*1/[.L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CC</text:p>
          </table:table-cell>
          <table:table-cell office:value-type="string" table:style-name="ce33">
            <text:p>08/2019</text:p>
          </table:table-cell>
          <table:table-cell office:value-type="string" table:style-name="ce23">
            <office:annotation draw:style-name="a6" svg:x="6.20833333333333in" svg:y="121.895833333333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2">
            <text:p>247/2019</text:p>
          </table:table-cell>
          <table:table-cell office:value-type="string" table:style-name="ce32">
            <text:p>389, 391, 479 e 867</text:p>
          </table:table-cell>
          <table:table-cell office:value-type="string" table:style-name="ce32">
            <text:p>563 e 644</text:p>
          </table:table-cell>
          <table:table-cell office:value-type="string" table:style-name="ce32">
            <text:p>571, 574, 11924, 11925, 12391, 20059</text:p>
          </table:table-cell>
          <table:table-cell office:value-type="float" office:value="2830" table:style-name="ce32">
            <text:p>2830</text:p>
          </table:table-cell>
          <table:table-cell office:value-type="string" table:style-name="ce23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92]-[.L92]" table:style-name="ce5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8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8">
            <text:p><text:s/>R$ 3.091.045,72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V</text:p>
          </table:table-cell>
          <table:table-cell office:value-type="string" table:style-name="ce25">
            <text:p>01/2012</text:p>
          </table:table-cell>
          <table:table-cell office:value-type="string" table:style-name="ce26">
            <text:p>Drenagem pluvial nas ruas José Vinadé e Padre Luiz como ligação à Av Dom Ivo Lorscheiter.</text:p>
          </table:table-cell>
          <table:table-cell office:value-type="string" table:style-name="ce27">
            <text:p>294/2012</text:p>
          </table:table-cell>
          <table:table-cell office:value-type="float" office:value="520" table:style-name="ce27">
            <text:p>520</text:p>
          </table:table-cell>
          <table:table-cell office:value-type="float" office:value="619" table:style-name="ce27">
            <text:p>619</text:p>
          </table:table-cell>
          <table:table-cell office:value-type="float" office:value="355" table:style-name="ce27">
            <text:p>355</text:p>
          </table:table-cell>
          <table:table-cell table:style-name="ce27"/>
          <table:table-cell office:value-type="string" table:style-name="ce26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3]-[.L93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144/2019</text:p>
          </table:table-cell>
          <table:table-cell office:value-type="string" table:style-name="ce23">
            <text:p>Construção de ponte, pré-moldada em concreto armado, na Cidade dos Meninos</text:p>
          </table:table-cell>
          <table:table-cell office:value-type="string" table:style-name="ce32">
            <text:p>109/2019</text:p>
          </table:table-cell>
          <table:table-cell office:value-type="string" table:style-name="ce32">
            <text:p>148 e 539</text:p>
          </table:table-cell>
          <table:table-cell table:number-columns-repeated="3" table:style-name="ce32"/>
          <table:table-cell office:value-type="string" table:style-name="ce23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4]" table:style-name="ce8">
            <text:p><text:s/>R$ 430.344,49<text:s/></text:p>
          </table:table-cell>
          <table:table-cell office:value-type="currency" office:value="0" table:formula="of:=+[.K94]-[.L94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30">
            <text:p>DJ</text:p>
          </table:table-cell>
          <table:table-cell office:value-type="string" table:style-name="ce31">
            <text:p>160/2022</text:p>
          </table:table-cell>
          <table:table-cell office:value-type="string" table:style-name="ce23">
            <text:p>Serviços de escoramento e instalação de tapumes no prédio do Clube Caixeiral Santamariense.</text:p>
          </table:table-cell>
          <table:table-cell office:value-type="string" table:style-name="ce32">
            <text:p>343/2022</text:p>
          </table:table-cell>
          <table:table-cell table:number-columns-repeated="2" table:style-name="ce32"/>
          <table:table-cell office:value-type="float" office:value="12601" table:style-name="ce32">
            <text:p>12601</text:p>
          </table:table-cell>
          <table:table-cell table:style-name="ce32"/>
          <table:table-cell office:value-type="string" table:style-name="ce26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5]" table:style-name="ce8">
            <text:p><text:s/>R$ 317.095,74<text:s/></text:p>
          </table:table-cell>
          <table:table-cell office:value-type="currency" office:value="317095.74" table:formula="of:=+[.N95]" table:style-name="ce8">
            <text:p><text:s/>R$ 317.095,74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82/2022</text:p>
          </table:table-cell>
          <table:table-cell office:value-type="string" table:style-name="ce26">
            <text:p>Recomposição da drenagem pluvial da Av. Oy Pavão, Bairro Pé de Plátano.</text:p>
          </table:table-cell>
          <table:table-cell office:value-type="string" table:style-name="ce27">
            <text:p>418/2022</text:p>
          </table:table-cell>
          <table:table-cell table:number-columns-repeated="2" table:style-name="ce27"/>
          <table:table-cell office:value-type="string" table:style-name="ce27">
            <text:p>14503, 19609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6]-[.L96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6]" table:style-name="ce5">
            <text:p><text:s/>R$ 622.855,53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2/2021</text:p>
          </table:table-cell>
          <table:table-cell office:value-type="string" table:style-name="ce26">
            <text:p>Recuperação da drenagem pluvial da Rua Adi João Forgiarini, Bairro Pinheiro Machado.</text:p>
          </table:table-cell>
          <table:table-cell office:value-type="string" table:style-name="ce27">
            <text:p>268/2021</text:p>
          </table:table-cell>
          <table:table-cell office:value-type="string" table:style-name="ce28">
            <text:p>---</text:p>
          </table:table-cell>
          <table:table-cell office:value-type="float" office:value="12550" table:style-name="ce28">
            <text:p>12550</text:p>
          </table:table-cell>
          <table:table-cell table:number-columns-repeated="2"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97]-[.L97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97]" table:style-name="ce5">
            <text:p><text:s/>R$ 36.703,99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4/2022</text:p>
          </table:table-cell>
          <table:table-cell office:value-type="string" table:style-name="ce26">
            <text:p>Instalação de infraestrutura elétrica para condicionadores de ar da SMHRF.</text:p>
          </table:table-cell>
          <table:table-cell office:value-type="string" table:style-name="ce27">
            <text:p>618/2022</text:p>
          </table:table-cell>
          <table:table-cell table:style-name="ce28"/>
          <table:table-cell table:style-name="ce27"/>
          <table:table-cell office:value-type="float" office:value="20172" table:style-name="ce27">
            <text:p>20172</text:p>
          </table:table-cell>
          <table:table-cell table:style-name="ce27"/>
          <table:table-cell office:value-type="string" table:style-name="ce26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5/2019</text:p>
          </table:table-cell>
          <table:table-cell office:value-type="string" table:style-name="ce23">
            <text:p>Recuperação galeria pluvial R. Domingos Gracioli com Oy Pavão da Silva, B. Pé de Plátano.</text:p>
          </table:table-cell>
          <table:table-cell office:value-type="string" table:style-name="ce32">
            <text:p>269/2019</text:p>
          </table:table-cell>
          <table:table-cell office:value-type="string" table:style-name="ce32">
            <text:p>195 e 473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99]-[.L99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99]" table:style-name="ce8">
            <text:p><text:s/>R$ 1.256.145,51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6/2019</text:p>
          </table:table-cell>
          <table:table-cell office:value-type="string" table:style-name="ce23">
            <text:p>Recuperação galeria pluvial R. Israel Seligman, B. N.Sra. De Lourdes.</text:p>
          </table:table-cell>
          <table:table-cell office:value-type="string" table:style-name="ce32">
            <text:p>272/2019</text:p>
          </table:table-cell>
          <table:table-cell office:value-type="float" office:value="384" table:style-name="ce32">
            <text:p>384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100]-[.L100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100]" table:style-name="ce8">
            <text:p><text:s/>R$ 25.376,03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47/2019</text:p>
          </table:table-cell>
          <table:table-cell office:value-type="string" table:style-name="ce23">
            <text:p>Recuperação galeria pluvial R. Oscar H. Zappe com Visc. de Ferreira Pinto, B. Itararé.</text:p>
          </table:table-cell>
          <table:table-cell office:value-type="string" table:style-name="ce32">
            <text:p>273/2019</text:p>
          </table:table-cell>
          <table:table-cell office:value-type="string" table:style-name="ce32">
            <text:p>470 e 559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101]-[.L101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7083333333333in" svg:y="36.7083333333333in" svg:width="0.958333333333333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51/2019</text:p>
          </table:table-cell>
          <table:table-cell office:value-type="string" table:style-name="ce23">
            <text:p>Recuperação galeria pluvial R. Santa Catarina, B. P.Machado.</text:p>
          </table:table-cell>
          <table:table-cell office:value-type="string" table:style-name="ce32">
            <text:p>276/2019</text:p>
          </table:table-cell>
          <table:table-cell office:value-type="float" office:value="388" table:style-name="ce32">
            <text:p>388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102]-[.L102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102]" table:style-name="ce8">
            <text:p><text:s/>R$ 57.480,24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Reforma das instalações elétricas da EMEI Zulania de Fátima Salamoni</text:p>
          </table:table-cell>
          <table:table-cell office:value-type="string" table:style-name="ce27">
            <text:p>10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5017, 8968</text:p>
          </table:table-cell>
          <table:table-cell table:style-name="ce27"/>
          <table:table-cell office:value-type="string" table:style-name="ce26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103]-[.L103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39">
            <text:p>89/2021</text:p>
          </table:table-cell>
          <table:table-cell office:value-type="string" table:style-name="ce26">
            <text:p>Recuperação da Drenagem Pluvial da Travessa Gomes Carneiro</text:p>
          </table:table-cell>
          <table:table-cell office:value-type="string" table:style-name="ce27">
            <text:p>117/2021</text:p>
          </table:table-cell>
          <table:table-cell office:value-type="string" table:style-name="ce28">
            <text:p>---</text:p>
          </table:table-cell>
          <table:table-cell office:value-type="float" office:value="6093" table:style-name="ce28">
            <text:p>6093</text:p>
          </table:table-cell>
          <table:table-cell table:number-columns-repeated="2" table:style-name="ce28"/>
          <table:table-cell office:value-type="string" table:style-name="ce26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4]-[.L104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teção Básica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11/2022</text:p>
          </table:table-cell>
          <table:table-cell office:value-type="string" table:style-name="ce26">
            <text:p>Execução de entrada de energia padrão no prédio da Associação Colibri.</text:p>
          </table:table-cell>
          <table:table-cell office:value-type="string" table:style-name="ce27">
            <text:p>500/2022</text:p>
          </table:table-cell>
          <table:table-cell table:number-columns-repeated="2" table:style-name="ce27"/>
          <table:table-cell office:value-type="float" office:value="16722" table:style-name="ce27">
            <text:p>16722</text:p>
          </table:table-cell>
          <table:table-cell table:style-name="ce27"/>
          <table:table-cell office:value-type="string" table:style-name="ce26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05]-[.L105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Ações de Proteção Básica</text:p>
          </table:table-cell>
          <table:table-cell office:value-type="string" table:style-name="ce30">
            <text:p>DL</text:p>
          </table:table-cell>
          <table:table-cell office:value-type="string" table:style-name="ce31">
            <text:p>230/2022</text:p>
          </table:table-cell>
          <table:table-cell office:value-type="string" table:style-name="ce23">
            <text:p>Instalação de entrada de energia na sede do CRAS Leste.</text:p>
          </table:table-cell>
          <table:table-cell office:value-type="string" table:style-name="ce32">
            <text:p>535/2022</text:p>
          </table:table-cell>
          <table:table-cell table:number-columns-repeated="2" table:style-name="ce32"/>
          <table:table-cell office:value-type="float" office:value="18228" table:style-name="ce32">
            <text:p>18228</text:p>
          </table:table-cell>
          <table:table-cell table:style-name="ce32"/>
          <table:table-cell office:value-type="string" table:style-name="ce26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06]" table:style-name="ce8">
            <text:p><text:s/>R$ 5.409,41<text:s/></text:p>
          </table:table-cell>
          <table:table-cell table:style-name="ce5"/>
          <table:table-cell office:value-type="currency" office:value="5409.41" table:formula="of:=+[.L106]" table:style-name="ce8">
            <text:p><text:s/>R$ 5.409,41<text:s/></text:p>
          </table:table-cell>
          <table:table-cell office:value-type="currency" office:value="5409.41" table:formula="of:=+[.N106]" table:style-name="ce8">
            <text:p><text:s/>R$ 5.409,41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320/2021</text:p>
          </table:table-cell>
          <table:table-cell office:value-type="string" table:style-name="ce26">
            <text:p>Recuperação do telhado da EMEI Glaci Correa da Silva, no Bairro Divina Providência.</text:p>
          </table:table-cell>
          <table:table-cell office:value-type="string" table:style-name="ce27">
            <text:p>479/2021</text:p>
          </table:table-cell>
          <table:table-cell office:value-type="string" table:style-name="ce28">
            <text:p>---</text:p>
          </table:table-cell>
          <table:table-cell office:value-type="float" office:value="18762" table:style-name="ce27">
            <text:p>18762</text:p>
          </table:table-cell>
          <table:table-cell office:value-type="float" office:value="542" table:style-name="ce27">
            <text:p>542</text:p>
          </table:table-cell>
          <table:table-cell table:style-name="ce27"/>
          <table:table-cell office:value-type="string" table:style-name="ce26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07]-[.L107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76/2022</text:p>
          </table:table-cell>
          <table:table-cell office:value-type="string" table:style-name="ce26">
            <text:p>Ampliação da rede elétrica da EMEF Maria de Lourdes Ramos Castro</text:p>
          </table:table-cell>
          <table:table-cell office:value-type="string" table:style-name="ce27">
            <text:p>141/2022</text:p>
          </table:table-cell>
          <table:table-cell table:number-columns-repeated="2" table:style-name="ce27"/>
          <table:table-cell office:value-type="float" office:value="6579" table:style-name="ce27">
            <text:p>6579</text:p>
          </table:table-cell>
          <table:table-cell table:style-name="ce27"/>
          <table:table-cell office:value-type="string" table:style-name="ce26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296/2020</text:p>
          </table:table-cell>
          <table:table-cell office:value-type="string" table:style-name="ce27">
            <text:p>14395, 14398 e 14399</text:p>
          </table:table-cell>
          <table:table-cell office:value-type="float" office:value="780" table:style-name="ce27">
            <text:p>780</text:p>
          </table:table-cell>
          <table:table-cell table:number-columns-repeated="2" table:style-name="ce27"/>
          <table:table-cell office:value-type="string" table:style-name="ce26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09]-[.L109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295/2020</text:p>
          </table:table-cell>
          <table:table-cell office:value-type="string" table:style-name="ce27">
            <text:p>14394, 14396 e 14397</text:p>
          </table:table-cell>
          <table:table-cell office:value-type="float" office:value="781" table:style-name="ce27">
            <text:p>781</text:p>
          </table:table-cell>
          <table:table-cell table:number-columns-repeated="2" table:style-name="ce27"/>
          <table:table-cell office:value-type="string" table:style-name="ce26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88/2021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7">
            <text:p>330/2021</text:p>
          </table:table-cell>
          <table:table-cell table:style-name="ce27"/>
          <table:table-cell office:value-type="float" office:value="15228" table:style-name="ce27">
            <text:p>15228</text:p>
          </table:table-cell>
          <table:table-cell office:value-type="float" office:value="742" table:style-name="ce27">
            <text:p>742</text:p>
          </table:table-cell>
          <table:table-cell table:style-name="ce27"/>
          <table:table-cell office:value-type="string" table:style-name="ce26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276982" table:formula="of:=+[.L111]" table:style-name="ce5">
            <text:p><text:s/>R$ 276.982,00<text:s/></text:p>
          </table:table-cell>
          <table:table-cell office:value-type="currency" office:value="276982" table:formula="of:=+[.N111]" table:style-name="ce5">
            <text:p><text:s/>R$ 276.982,00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Pavimentação Av. N.Sra. das Dores</text:p>
          </table:table-cell>
          <table:table-cell office:value-type="string" table:style-name="ce42">
            <text:p>N/I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12]" table:style-name="ce5">
            <text:p><text:s/>R$ 843.931,82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12]" table:style-name="ce5">
            <text:p><text:s/>R$ 843.931,82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6">
            <text:p>Recuperação de pavimentação da Rua Antônio Botega, Bairro São José.</text:p>
          </table:table-cell>
          <table:table-cell office:value-type="string" table:style-name="ce27">
            <text:p>71/2019</text:p>
          </table:table-cell>
          <table:table-cell office:value-type="float" office:value="821" table:style-name="ce27">
            <text:p>821</text:p>
          </table:table-cell>
          <table:table-cell table:number-columns-repeated="3"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13]-27922.18" table:style-name="ce5">
            <text:p><text:s/>R$ 162.031,03<text:s/></text:p>
          </table:table-cell>
          <table:table-cell office:value-type="currency" office:value="27922.179999999993" table:formula="of:=+[.K113]-[.L113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13]" table:style-name="ce5">
            <text:p><text:s/>R$ 162.031,03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3">
            <text:p>02/2018</text:p>
          </table:table-cell>
          <table:table-cell office:value-type="string" table:style-name="ce23">
            <text:p>Recuperação de pavimentação da R. Pedro Gauer</text:p>
          </table:table-cell>
          <table:table-cell office:value-type="string" table:style-name="ce27">
            <text:p>71/2019</text:p>
          </table:table-cell>
          <table:table-cell office:value-type="float" office:value="825" table:style-name="ce32">
            <text:p>825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4]" table:style-name="ce8">
            <text:p><text:s/>R$ 44.709,76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João Mazzarro</text:p>
          </table:table-cell>
          <table:table-cell office:value-type="string" table:style-name="ce27">
            <text:p>73/2019</text:p>
          </table:table-cell>
          <table:table-cell office:value-type="float" office:value="441" table:style-name="ce32">
            <text:p>441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15]" table:style-name="ce8">
            <text:p><text:s/>R$ 25.658,17<text:s/></text:p>
          </table:table-cell>
          <table:table-cell office:value-type="currency" office:value="0" table:formula="of:=+[.K115]-[.L115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15]" table:style-name="ce8">
            <text:p><text:s/>R$ 25.658,17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Olmiro Oliveira de Castro</text:p>
          </table:table-cell>
          <table:table-cell office:value-type="string" table:style-name="ce27">
            <text:p>73/2019</text:p>
          </table:table-cell>
          <table:table-cell office:value-type="float" office:value="433" table:style-name="ce32">
            <text:p>433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16]" table:style-name="ce8">
            <text:p><text:s/>R$ 25.440,23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16]" table:style-name="ce8">
            <text:p><text:s/>R$ 25.440,23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João Pedro Padoim</text:p>
          </table:table-cell>
          <table:table-cell office:value-type="string" table:style-name="ce27">
            <text:p>73/2019</text:p>
          </table:table-cell>
          <table:table-cell office:value-type="float" office:value="449" table:style-name="ce32">
            <text:p>449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17]" table:style-name="ce8">
            <text:p><text:s/>R$ 24.140,51<text:s/></text:p>
          </table:table-cell>
          <table:table-cell office:value-type="currency" office:value="0" table:formula="of:=+[.K117]-[.L117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17]" table:style-name="ce8">
            <text:p><text:s/>R$ 24.140,51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dos Gaúchos</text:p>
          </table:table-cell>
          <table:table-cell office:value-type="string" table:style-name="ce27">
            <text:p>73/2019</text:p>
          </table:table-cell>
          <table:table-cell office:value-type="float" office:value="430" table:style-name="ce32">
            <text:p>430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18]" table:style-name="ce8">
            <text:p><text:s/>R$ 18.954,15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18]" table:style-name="ce8">
            <text:p><text:s/>R$ 18.954,15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Arlindo Custódio da Silva</text:p>
          </table:table-cell>
          <table:table-cell office:value-type="string" table:style-name="ce27">
            <text:p>73/2019</text:p>
          </table:table-cell>
          <table:table-cell office:value-type="float" office:value="438" table:style-name="ce32">
            <text:p>438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19]" table:style-name="ce8">
            <text:p><text:s/>R$ 17.570,38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Valparaíso</text:p>
          </table:table-cell>
          <table:table-cell office:value-type="string" table:style-name="ce27">
            <text:p>73/2019</text:p>
          </table:table-cell>
          <table:table-cell office:value-type="float" office:value="447" table:style-name="ce32">
            <text:p>447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20]" table:style-name="ce8">
            <text:p><text:s/>R$ 16.134,68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20]" table:style-name="ce8">
            <text:p><text:s/>R$ 16.134,68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9">
            <text:p>02/2018</text:p>
          </table:table-cell>
          <table:table-cell office:value-type="string" table:style-name="ce23">
            <text:p>Recuperação de pavimentação da Rua Antônio Botega, Bairro São José. Entre Estr. Pe. Gabriel Bolzan e R. Helena T. Figueira</text:p>
          </table:table-cell>
          <table:table-cell office:value-type="string" table:style-name="ce43">
            <text:p>71/2019</text:p>
          </table:table-cell>
          <table:table-cell office:value-type="float" office:value="573" table:style-name="ce32">
            <text:p>573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21]-[.L121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21]" table:style-name="ce8">
            <text:p><text:s/>R$ 8.409,46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2/2018</text:p>
          </table:table-cell>
          <table:table-cell office:value-type="string" table:style-name="ce44">
            <office:annotation draw:style-name="a8" svg:x="6.58333333333333in" svg:y="103in" svg:width="1.19791666666667in" svg:height="0.42708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7">
            <text:p>63/2018</text:p>
          </table:table-cell>
          <table:table-cell office:value-type="string" table:style-name="ce27">
            <text:p>782, 788, 826 e 829</text:p>
          </table:table-cell>
          <table:table-cell office:value-type="string" table:style-name="ce27">
            <text:p>425 e 591</text:p>
          </table:table-cell>
          <table:table-cell office:value-type="float" office:value="591" table:style-name="ce27">
            <text:p>591</text:p>
          </table:table-cell>
          <table:table-cell table:style-name="ce27"/>
          <table:table-cell office:value-type="string" table:style-name="ce44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8125in" svg:y="20.7291666666667in" svg:width="1.13541666666667in" svg:height="0.0104166666666667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22]" table:style-name="ce6">
            <text:p><text:s/>R$ 444.257,49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18</text:p>
          </table:table-cell>
          <table:table-cell office:value-type="string" table:style-name="ce26">
            <text:p>Elaboração de projeto- UBS <text:s/>Estação dos Ventos</text:p>
          </table:table-cell>
          <table:table-cell office:value-type="string" table:style-name="ce27">
            <text:p>139/2018</text:p>
          </table:table-cell>
          <table:table-cell office:value-type="string" table:style-name="ce27">
            <text:p>36, 38 e 7353</text:p>
          </table:table-cell>
          <table:table-cell table:number-columns-repeated="3" table:style-name="ce27"/>
          <table:table-cell office:value-type="string" table:style-name="ce23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23]-[.L123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44">
            <text:p>Instalação Elétrica na EMEF Martinho Lutero</text:p>
          </table:table-cell>
          <table:table-cell office:value-type="string" table:style-name="ce27">
            <text:p>162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4]-[.L124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4]" table:style-name="ce6">
            <text:p><text:s/>R$ 102.931,63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9/2018</text:p>
          </table:table-cell>
          <table:table-cell office:value-type="string" table:style-name="ce26">
            <text:p>Instalação Elétrica na EMEI Vila Jardim</text:p>
          </table:table-cell>
          <table:table-cell office:value-type="string" table:style-name="ce27">
            <text:p>159/2018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office:value-type="string" table:style-name="ce26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25]-[.L125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19</text:p>
          </table:table-cell>
          <table:table-cell office:value-type="string" table:style-name="ce26">
            <text:p>Execução de projeto de acessibilidade da EMEF Luizinho De Grandi - Bairro Lorenzi</text:p>
          </table:table-cell>
          <table:table-cell office:value-type="string" table:style-name="ce27">
            <text:p>138/2019</text:p>
          </table:table-cell>
          <table:table-cell office:value-type="string" table:style-name="ce27">
            <text:p>514, 4323</text:p>
          </table:table-cell>
          <table:table-cell table:number-columns-repeated="3" table:style-name="ce27"/>
          <table:table-cell office:value-type="string" table:style-name="ce26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26]" table:style-name="ce5">
            <text:p><text:s/>R$ 102.997,40<text:s/></text:p>
          </table:table-cell>
          <table:table-cell office:value-type="currency" office:value="0" table:formula="of:=+[.K126]-[.L126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19</text:p>
          </table:table-cell>
          <table:table-cell office:value-type="string" table:style-name="ce26">
            <text:p>Elaboração de projeto para construção da Perimetral BR 392 / RST 287</text:p>
          </table:table-cell>
          <table:table-cell office:value-type="string" table:style-name="ce27">
            <text:p>111/2019</text:p>
          </table:table-cell>
          <table:table-cell office:value-type="string" table:style-name="ce27">
            <text:p>89, 8224</text:p>
          </table:table-cell>
          <table:table-cell office:value-type="float" office:value="412" table:style-name="ce27">
            <text:p>412</text:p>
          </table:table-cell>
          <table:table-cell table:number-columns-repeated="2" table:style-name="ce27"/>
          <table:table-cell office:value-type="string" table:style-name="ce26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2/2020</text:p>
          </table:table-cell>
          <table:table-cell office:value-type="string" table:style-name="ce23">
            <text:p>Drenagem pluvial no Parque Residendial Jardim Lindoia, no Bairro São José.</text:p>
          </table:table-cell>
          <table:table-cell office:value-type="string" table:style-name="ce36">
            <text:p>81/2020</text:p>
          </table:table-cell>
          <table:table-cell office:value-type="float" office:value="6471" table:style-name="ce32">
            <text:p>6471</text:p>
          </table:table-cell>
          <table:table-cell office:value-type="float" office:value="492" table:style-name="ce32">
            <text:p>492</text:p>
          </table:table-cell>
          <table:table-cell table:number-columns-repeated="2" table:style-name="ce32"/>
          <table:table-cell office:value-type="string" table:style-name="ce23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28]-[.L128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28]" table:style-name="ce8">
            <text:p><text:s/>R$ 460.710,00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3/2020</text:p>
          </table:table-cell>
          <table:table-cell office:value-type="string" table:style-name="ce26">
            <text:p>Drenagem e pavimentação asfáltica da Rua Marechal Manoel G. Carneiro</text:p>
          </table:table-cell>
          <table:table-cell office:value-type="string" table:style-name="ce27">
            <text:p>98/2020</text:p>
          </table:table-cell>
          <table:table-cell office:value-type="float" office:value="7383" table:style-name="ce27">
            <text:p>7383</text:p>
          </table:table-cell>
          <table:table-cell office:value-type="string" table:style-name="ce27">
            <text:p>490, 4258</text:p>
          </table:table-cell>
          <table:table-cell office:value-type="string" table:style-name="ce27">
            <text:p>409A, 410A, 2649, 2651, 2848(RJ), 4260</text:p>
          </table:table-cell>
          <table:table-cell table:style-name="ce27"/>
          <table:table-cell office:value-type="string" table:style-name="ce26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29]-[.L129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06/2020</text:p>
          </table:table-cell>
          <table:table-cell office:value-type="string" table:style-name="ce23">
            <text:p>Drenagem pluvial e pavimentação asfáltica de ruas do Bairro N. Sra. do Perpétuo Socorro.</text:p>
          </table:table-cell>
          <table:table-cell office:value-type="string" table:style-name="ce36">
            <text:p>87/2020</text:p>
          </table:table-cell>
          <table:table-cell office:value-type="float" office:value="6792" table:style-name="ce32">
            <text:p>6792</text:p>
          </table:table-cell>
          <table:table-cell office:value-type="float" office:value="495" table:style-name="ce32">
            <text:p>495</text:p>
          </table:table-cell>
          <table:table-cell office:value-type="float" office:value="411" table:style-name="ce32">
            <text:p>411</text:p>
          </table:table-cell>
          <table:table-cell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30]-[.L130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4/2021</text:p>
          </table:table-cell>
          <table:table-cell office:value-type="string" table:style-name="ce26">
            <text:p>Execução de drenagem pluvial da Rua José Barin, Bairro Caturrita.</text:p>
          </table:table-cell>
          <table:table-cell office:value-type="string" table:style-name="ce27">
            <text:p>8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4662, 17141</text:p>
          </table:table-cell>
          <table:table-cell table:number-columns-repeated="2" table:style-name="ce28"/>
          <table:table-cell office:value-type="string" table:style-name="ce26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31]-[.L131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6/2021</text:p>
          </table:table-cell>
          <table:table-cell office:value-type="string" table:style-name="ce26">
            <text:p>Construção de 19 Unidades Habitacionais no Loteamento Vila Jardim, Bairro Camobi.</text:p>
          </table:table-cell>
          <table:table-cell office:value-type="string" table:style-name="ce27">
            <text:p>154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9558, 9559, 16861, 16863, 16866, 19082</text:p>
          </table:table-cell>
          <table:table-cell office:value-type="string" table:style-name="ce27">
            <text:p>388, 408, 414, 416, 2395, 6295</text:p>
          </table:table-cell>
          <table:table-cell table:style-name="ce27"/>
          <table:table-cell office:value-type="string" table:style-name="ce44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32]-[.L132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21</text:p>
          </table:table-cell>
          <table:table-cell office:value-type="string" table:style-name="ce26">
            <text:p>Reforma da instalação elétrica da EMEI Darcy Vargas, Bairro N.Sra. do Rosário.</text:p>
          </table:table-cell>
          <table:table-cell office:value-type="string" table:style-name="ce27">
            <text:p>272/2021</text:p>
          </table:table-cell>
          <table:table-cell office:value-type="string" table:style-name="ce28">
            <text:p>---</text:p>
          </table:table-cell>
          <table:table-cell office:value-type="float" office:value="12889" table:style-name="ce28">
            <text:p>12889</text:p>
          </table:table-cell>
          <table:table-cell office:value-type="string" table:style-name="ce28">
            <text:p>539, 3280, 6279, 13833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33]-[.L133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1</text:p>
          </table:table-cell>
          <table:table-cell office:value-type="string" table:style-name="ce26">
            <text:p>Execução de Drenagem pluvial em trecho da Rua Victor Denardin, Bairro Pé de Plátano.</text:p>
          </table:table-cell>
          <table:table-cell office:value-type="string" table:style-name="ce27">
            <text:p>292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3728, 18806</text:p>
          </table:table-cell>
          <table:table-cell table:number-columns-repeated="2" table:style-name="ce28"/>
          <table:table-cell office:value-type="string" table:style-name="ce26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34]-[.L134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1</text:p>
          </table:table-cell>
          <table:table-cell office:value-type="string" table:style-name="ce26">
            <text:p>Execução de estrutura de contenção em trecho da Rua José Barin, Bairro Caturrita.</text:p>
          </table:table-cell>
          <table:table-cell office:value-type="string" table:style-name="ce27">
            <text:p>248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393, 19098</text:p>
          </table:table-cell>
          <table:table-cell office:value-type="float" office:value="565" table:style-name="ce28">
            <text:p>565</text:p>
          </table:table-cell>
          <table:table-cell table:style-name="ce28"/>
          <table:table-cell office:value-type="string" table:style-name="ce26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35]-[.L135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2</text:p>
          </table:table-cell>
          <table:table-cell office:value-type="string" table:style-name="ce26">
            <text:p>Reforma das Instalações Elétricas da EMEF Diác. João Luiz Pozzobon</text:p>
          </table:table-cell>
          <table:table-cell office:value-type="string" table:style-name="ce27">
            <text:p>175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725, 19596</text:p>
          </table:table-cell>
          <table:table-cell table:style-name="ce27"/>
          <table:table-cell office:value-type="string" table:style-name="ce26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36]-[.L136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Drenagem pluvial, pavimentação asfáltica e sinalização da Rua João Franciscatto</text:p>
          </table:table-cell>
          <table:table-cell office:value-type="string" table:style-name="ce27">
            <text:p>130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6092, 6093, 17586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23449.5300000003" table:formula="of:=549655.15-40217.47+1941280.12+180190.3-7458.57" table:style-name="ce5">
            <text:p><text:s/>R$ 2.623.449,53<text:s/></text:p>
          </table:table-cell>
          <table:table-cell office:value-type="currency" office:value="7458.5699999993667" table:formula="of:=+[.K137]-[.L137]" table:style-name="ce5">
            <text:p><text:s/>R$ 7.458,57<text:s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2557435.92" table:formula="of:=509437.68+1941280.12-688030.85+172731.73+622017.24" table:style-name="ce5">
            <text:p><text:s/>R$ 2.557.435,92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1</text:p>
          </table:table-cell>
          <table:table-cell office:value-type="string" table:style-name="ce26">
            <text:p>Pavimentação, em CBUQ, da Rua José Carlos Kruel, no Bairro Nonoai.</text:p>
          </table:table-cell>
          <table:table-cell office:value-type="string" table:style-name="ce27">
            <text:p>203/2021</text:p>
          </table:table-cell>
          <table:table-cell office:value-type="string" table:style-name="ce28">
            <text:p>---</text:p>
          </table:table-cell>
          <table:table-cell office:value-type="float" office:value="11677" table:style-name="ce27">
            <text:p>11677</text:p>
          </table:table-cell>
          <table:table-cell office:value-type="float" office:value="563" table:style-name="ce27">
            <text:p>563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38]-[.L138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38]" table:style-name="ce5">
            <text:p><text:s/>R$ 200.043,81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4/2021</text:p>
          </table:table-cell>
          <table:table-cell office:value-type="string" table:style-name="ce26">
            <text:p>Implantação de galerias pluviais em afluentes do Arroio Cadena, Bairro Carolina.</text:p>
          </table:table-cell>
          <table:table-cell office:value-type="string" table:style-name="ce27">
            <text:p>249/2021</text:p>
          </table:table-cell>
          <table:table-cell office:value-type="string" table:style-name="ce28">
            <text:p>---</text:p>
          </table:table-cell>
          <table:table-cell office:value-type="float" office:value="12394" table:style-name="ce28">
            <text:p>12394</text:p>
          </table:table-cell>
          <table:table-cell office:value-type="float" office:value="568" table:style-name="ce28">
            <text:p>568</text:p>
          </table:table-cell>
          <table:table-cell office:value-type="float" office:value="2737" table:style-name="ce28">
            <text:p>2737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4/2022</text:p>
          </table:table-cell>
          <table:table-cell office:value-type="string" table:style-name="ce26">
            <text:p>Drenagem pluvial, pavimentação asfáltica e sinalização da Rua Wilson Rigão, Bairro São João.</text:p>
          </table:table-cell>
          <table:table-cell office:value-type="string" table:style-name="ce32">
            <text:p>321/2022</text:p>
          </table:table-cell>
          <table:table-cell table:number-columns-repeated="2" table:style-name="ce32"/>
          <table:table-cell office:value-type="string" table:style-name="ce32">
            <text:p>12445, 19500</text:p>
          </table:table-cell>
          <table:table-cell table:style-name="ce32"/>
          <table:table-cell office:value-type="string" table:style-name="ce26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40]" table:style-name="ce8">
            <text:p><text:s/>R$ 1.100.407,21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5/2021</text:p>
          </table:table-cell>
          <table:table-cell office:value-type="string" table:style-name="ce26">
            <text:p>Recuperação da drenagem pluvial das ruas G e H, Vila Lídia.</text:p>
          </table:table-cell>
          <table:table-cell office:value-type="string" table:style-name="ce27">
            <text:p>269/2021</text:p>
          </table:table-cell>
          <table:table-cell office:value-type="string" table:style-name="ce28">
            <text:p>---</text:p>
          </table:table-cell>
          <table:table-cell office:value-type="float" office:value="12549" table:style-name="ce28">
            <text:p>12549</text:p>
          </table:table-cell>
          <table:table-cell table:number-columns-repeated="2" table:style-name="ce28"/>
          <table:table-cell office:value-type="string" table:style-name="ce26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41]-[.L141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0</text:p>
          </table:table-cell>
          <table:table-cell office:value-type="string" table:style-name="ce26">
            <text:p>Recuperação de pavimentação da Rua Serafim Vallandro.</text:p>
          </table:table-cell>
          <table:table-cell office:value-type="string" table:style-name="ce27">
            <text:p>146/2020</text:p>
          </table:table-cell>
          <table:table-cell office:value-type="string" table:style-name="ce27">
            <text:p>9490, 14643</text:p>
          </table:table-cell>
          <table:table-cell office:value-type="float" office:value="552" table:style-name="ce27">
            <text:p>552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42]-6699.55" table:style-name="ce5">
            <text:p><text:s/>R$ 649.596,62<text:s/></text:p>
          </table:table-cell>
          <table:table-cell office:value-type="currency" office:value="6699.5500000000466" table:formula="of:=+[.K142]-[.L142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1</text:p>
          </table:table-cell>
          <table:table-cell office:value-type="string" table:style-name="ce26">
            <text:p>Pavimentação asfáltica, sinalização e drenagem da Rua Euclides da Cunha.</text:p>
          </table:table-cell>
          <table:table-cell office:value-type="string" table:style-name="ce27">
            <text:p>209/2021</text:p>
          </table:table-cell>
          <table:table-cell office:value-type="string" table:style-name="ce28">
            <text:p>---</text:p>
          </table:table-cell>
          <table:table-cell office:value-type="float" office:value="11834" table:style-name="ce27">
            <text:p>11834</text:p>
          </table:table-cell>
          <table:table-cell office:value-type="string" table:style-name="ce27">
            <text:p>364, 5394, 6284, 6285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43]-[.L143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de construção da UBS Núcleo Central, a ser implantada na vila de mesmo nome, Bairro Nova Santa Marta</text:p>
          </table:table-cell>
          <table:table-cell office:value-type="string" table:style-name="ce32">
            <text:p>46/2019</text:p>
          </table:table-cell>
          <table:table-cell office:value-type="float" office:value="66" table:style-name="ce32">
            <text:p>66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44]-[.L144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44]" table:style-name="ce8">
            <text:p><text:s/>R$ 25.029,87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de construção da UBS Alto da Boa Vista, a ser implantada na vila de mesmo nome, Bairro Nova Santa Marta</text:p>
          </table:table-cell>
          <table:table-cell office:value-type="string" table:style-name="ce32">
            <text:p>45/2019</text:p>
          </table:table-cell>
          <table:table-cell office:value-type="float" office:value="74" table:style-name="ce32">
            <text:p>74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45]-[.L145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45]" table:style-name="ce8">
            <text:p><text:s/>R$ 25.029,87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para construção da US a ser implantada no B. Campestre do M. Deus</text:p>
          </table:table-cell>
          <table:table-cell office:value-type="string" table:style-name="ce32">
            <text:p>48/2019</text:p>
          </table:table-cell>
          <table:table-cell office:value-type="float" office:value="56" table:style-name="ce32">
            <text:p>56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46]-[.L146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46]" table:style-name="ce8">
            <text:p><text:s/>R$ 21.456,18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7/2018</text:p>
          </table:table-cell>
          <table:table-cell office:value-type="string" table:style-name="ce23">
            <text:p>Elaboração projeto para a US Joy Betts (Lote 03)</text:p>
          </table:table-cell>
          <table:table-cell office:value-type="string" table:style-name="ce32">
            <text:p>47/2019</text:p>
          </table:table-cell>
          <table:table-cell office:value-type="float" office:value="63" table:style-name="ce32">
            <text:p>63</text:p>
          </table:table-cell>
          <table:table-cell table:number-columns-repeated="3" table:style-name="ce32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47]" table:style-name="ce8">
            <text:p><text:s/>R$ 21.456,18<text:s/></text:p>
          </table:table-cell>
          <table:table-cell office:value-type="currency" office:value="0" table:formula="of:=+[.K147]-[.L147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47]" table:style-name="ce8">
            <text:p><text:s/>R$ 21.456,18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0</text:p>
          </table:table-cell>
          <table:table-cell office:value-type="string" table:style-name="ce26">
            <text:p>Recuperação de pavimentação da Rua Benjamin Constant.</text:p>
          </table:table-cell>
          <table:table-cell office:value-type="string" table:style-name="ce27">
            <text:p>156/2020</text:p>
          </table:table-cell>
          <table:table-cell office:value-type="float" office:value="9715" table:style-name="ce27">
            <text:p>9715</text:p>
          </table:table-cell>
          <table:table-cell office:value-type="string" table:style-name="ce27">
            <text:p>554, 4268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48]-[.L148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8/2020</text:p>
          </table:table-cell>
          <table:table-cell office:value-type="string" table:style-name="ce26">
            <text:p>Recuperação de pavimentação da Rua André Marques, entre ruas Ângelo Uglione e Silva Jardim.</text:p>
          </table:table-cell>
          <table:table-cell office:value-type="string" table:style-name="ce27">
            <text:p>141/2020</text:p>
          </table:table-cell>
          <table:table-cell office:value-type="string" table:style-name="ce27">
            <text:p>8872 e 16714</text:p>
          </table:table-cell>
          <table:table-cell office:value-type="string" table:style-name="ce27">
            <text:p>395 e 558</text:p>
          </table:table-cell>
          <table:table-cell table:number-columns-repeated="2" table:style-name="ce27"/>
          <table:table-cell office:value-type="string" table:style-name="ce26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49]-[.L149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7083333333333in" svg:y="64.2708333333333in" svg:width="0.958333333333333in" svg:height="1.04166666666667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1</text:p>
          </table:table-cell>
          <table:table-cell office:value-type="string" table:style-name="ce23">
            <text:p>Reforma nas instalações elétricas da EMEI Zahie Bered Farret.</text:p>
          </table:table-cell>
          <table:table-cell office:value-type="string" table:style-name="ce32">
            <text:p>309/2021</text:p>
          </table:table-cell>
          <table:table-cell table:style-name="ce32"/>
          <table:table-cell office:value-type="float" office:value="14328" table:style-name="ce32">
            <text:p>14328</text:p>
          </table:table-cell>
          <table:table-cell office:value-type="string" table:style-name="ce32">
            <text:p>525, 6681, 13837</text:p>
          </table:table-cell>
          <table:table-cell table:style-name="ce32"/>
          <table:table-cell office:value-type="string" table:style-name="ce26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50]-[.L150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9/2022</text:p>
          </table:table-cell>
          <table:table-cell office:value-type="string" table:style-name="ce26">
            <text:p>Drenagem pluvial, pavimentação asfáltica e sinalização da Rua Antonio Gonçalves do Amaral, Bairro São José.</text:p>
          </table:table-cell>
          <table:table-cell office:value-type="string" table:style-name="ce32">
            <text:p>345/2022</text:p>
          </table:table-cell>
          <table:table-cell table:number-columns-repeated="2" table:style-name="ce32"/>
          <table:table-cell office:value-type="float" office:value="12775" table:style-name="ce32">
            <text:p>12775</text:p>
          </table:table-cell>
          <table:table-cell office:value-type="float" office:value="828" table:style-name="ce32">
            <text:p>828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Turística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0/2021</text:p>
          </table:table-cell>
          <table:table-cell office:value-type="string" table:style-name="ce23">
            <text:p>Elaboração de estudos para revitalização da Estação Ferroviária do município.</text:p>
          </table:table-cell>
          <table:table-cell office:value-type="string" table:style-name="ce32">
            <text:p>357/2021</text:p>
          </table:table-cell>
          <table:table-cell table:style-name="ce32"/>
          <table:table-cell office:value-type="float" office:value="15791" table:style-name="ce32">
            <text:p>15791</text:p>
          </table:table-cell>
          <table:table-cell table:number-columns-repeated="2" table:style-name="ce32"/>
          <table:table-cell office:value-type="string" table:style-name="ce26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52]-[.L152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19</text:p>
          </table:table-cell>
          <table:table-cell office:value-type="string" table:style-name="ce26">
            <text:p>Drenagem pluvial e pavimentação da Rua Pedro Figueira, entre as ruas Helena Toniolo e Rosalino Boligon.</text:p>
          </table:table-cell>
          <table:table-cell office:value-type="string" table:style-name="ce27">
            <text:p>21/2020</text:p>
          </table:table-cell>
          <table:table-cell office:value-type="string" table:style-name="ce27">
            <text:p>1943, 1944, 13309, 14107, 15222, 15226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53]-[.L153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1/2021</text:p>
          </table:table-cell>
          <table:table-cell office:value-type="string" table:style-name="ce23">
            <text:p>Reformas e adequações das instalações da Unidade de Saúde Bela União, Bairro Caturrita.</text:p>
          </table:table-cell>
          <table:table-cell office:value-type="string" table:style-name="ce32">
            <text:p>317/2021</text:p>
          </table:table-cell>
          <table:table-cell table:style-name="ce32"/>
          <table:table-cell office:value-type="float" office:value="14516" table:style-name="ce32">
            <text:p>14516</text:p>
          </table:table-cell>
          <table:table-cell table:number-columns-repeated="2" table:style-name="ce32"/>
          <table:table-cell office:value-type="string" table:style-name="ce26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54]-[.L154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24/2021</text:p>
          </table:table-cell>
          <table:table-cell office:value-type="string" table:style-name="ce26">
            <text:p>Reforma das Instalações Elétricas da EMEF São João Batista</text:p>
          </table:table-cell>
          <table:table-cell office:value-type="string" table:style-name="ce27">
            <text:p>466/2021</text:p>
          </table:table-cell>
          <table:table-cell office:value-type="string" table:style-name="ce28">
            <text:p>---</text:p>
          </table:table-cell>
          <table:table-cell office:value-type="float" office:value="18657" table:style-name="ce28">
            <text:p>18657</text:p>
          </table:table-cell>
          <table:table-cell office:value-type="string" table:style-name="ce28">
            <text:p>252, 682, 8292</text:p>
          </table:table-cell>
          <table:table-cell table:style-name="ce28"/>
          <table:table-cell office:value-type="string" table:style-name="ce26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55]-[.L155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55]*1/[.L155]" table:style-name="ce13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0</text:p>
          </table:table-cell>
          <table:table-cell office:value-type="string" table:style-name="ce26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7">
            <text:p>158/2020</text:p>
          </table:table-cell>
          <table:table-cell office:value-type="float" office:value="9766" table:style-name="ce27">
            <text:p>9766</text:p>
          </table:table-cell>
          <table:table-cell office:value-type="string" table:style-name="ce27">
            <text:p>510, 2352</text:p>
          </table:table-cell>
          <table:table-cell office:value-type="float" office:value="407" table:style-name="ce27">
            <text:p>407</text:p>
          </table:table-cell>
          <table:table-cell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56]-[.L156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1</text:p>
          </table:table-cell>
          <table:table-cell office:value-type="string" table:style-name="ce26">
            <text:p>Instalação de estação de carregamento de carros elétricos junto ao Centro Administrativo Municipal.</text:p>
          </table:table-cell>
          <table:table-cell office:value-type="string" table:style-name="ce27">
            <text:p>14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766, 11649</text:p>
          </table:table-cell>
          <table:table-cell table:style-name="ce27"/>
          <table:table-cell office:value-type="string" table:style-name="ce26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1</text:p>
          </table:table-cell>
          <table:table-cell office:value-type="string" table:style-name="ce26">
            <text:p>Instalação de nova entrada de energia elétrica na EMEF Diác. João Luiz Pozzobon, no Bairro de mesmo nome.</text:p>
          </table:table-cell>
          <table:table-cell office:value-type="string" table:style-name="ce27">
            <text:p>480/2021</text:p>
          </table:table-cell>
          <table:table-cell office:value-type="string" table:style-name="ce28">
            <text:p>---</text:p>
          </table:table-cell>
          <table:table-cell office:value-type="float" office:value="18766" table:style-name="ce27">
            <text:p>18766</text:p>
          </table:table-cell>
          <table:table-cell office:value-type="float" office:value="524" table:style-name="ce27">
            <text:p>524</text:p>
          </table:table-cell>
          <table:table-cell table:style-name="ce27"/>
          <table:table-cell office:value-type="string" table:style-name="ce26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58]-[.L158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8/2019</text:p>
          </table:table-cell>
          <table:table-cell office:value-type="string" table:style-name="ce23">
            <text:p>Construção casa de chás e ervas da EMEF José Paim de Oliveira</text:p>
          </table:table-cell>
          <table:table-cell office:value-type="string" table:style-name="ce32">
            <text:p>261/2019</text:p>
          </table:table-cell>
          <table:table-cell office:value-type="string" table:style-name="ce32">
            <text:p>608, 611, 790, 15312, 18032 e 18110</text:p>
          </table:table-cell>
          <table:table-cell table:number-columns-repeated="3" table:style-name="ce32"/>
          <table:table-cell office:value-type="string" table:style-name="ce23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59]" table:style-name="ce8">
            <text:p><text:s/>R$ 240.836,45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29/2019</text:p>
          </table:table-cell>
          <table:table-cell office:value-type="string" table:style-name="ce23">
            <text:p>Recuperação pavimentação Ruas José Bonifácio e Pinheiro Machado.</text:p>
          </table:table-cell>
          <table:table-cell office:value-type="string" table:style-name="ce32">
            <text:p>266/2019</text:p>
          </table:table-cell>
          <table:table-cell office:value-type="string" table:style-name="ce32">
            <text:p>464, 554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60]-[.L160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0/2019</text:p>
          </table:table-cell>
          <table:table-cell office:value-type="string" table:style-name="ce23">
            <text:p>Recuperação pavimentação Av. Pres. Vargas - Trecho 1 (Visc.Pelotas à Floriano Peixoto)</text:p>
          </table:table-cell>
          <table:table-cell office:value-type="string" table:style-name="ce32">
            <text:p>267/2019</text:p>
          </table:table-cell>
          <table:table-cell office:value-type="string" table:style-name="ce32">
            <text:p>461 e 553</text:p>
          </table:table-cell>
          <table:table-cell table:number-columns-repeated="3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61]-[.L161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31/2019</text:p>
          </table:table-cell>
          <table:table-cell office:value-type="string" table:style-name="ce23">
            <text:p>Reforma e ampliação unid. Psiquiátrica da Casa de Saúde</text:p>
          </table:table-cell>
          <table:table-cell office:value-type="string" table:style-name="ce32">
            <text:p>258/2019</text:p>
          </table:table-cell>
          <table:table-cell office:value-type="string" table:style-name="ce32">
            <text:p>493 e 517</text:p>
          </table:table-cell>
          <table:table-cell office:value-type="string" table:style-name="ce32">
            <text:p>882, 15833, 15834</text:p>
          </table:table-cell>
          <table:table-cell office:value-type="string" table:style-name="ce32">
            <text:p>361, 686, 689 (713, 2368 Não!), 21462, 21463</text:p>
          </table:table-cell>
          <table:table-cell table:style-name="ce32"/>
          <table:table-cell office:value-type="string" table:style-name="ce23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1</text:p>
          </table:table-cell>
          <table:table-cell office:value-type="string" table:style-name="ce26">
            <text:p>Recuperação da pavimentação e drenagem pluvial de ruas da Vila Belga.</text:p>
          </table:table-cell>
          <table:table-cell office:value-type="string" table:style-name="ce27">
            <text:p>17/2022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695, 8986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63]-[.L163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5/2020</text:p>
          </table:table-cell>
          <table:table-cell office:value-type="string" table:style-name="ce26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7">
            <text:p>334/2020</text:p>
          </table:table-cell>
          <table:table-cell office:value-type="float" office:value="15783" table:style-name="ce27">
            <text:p>15783</text:p>
          </table:table-cell>
          <table:table-cell office:value-type="string" table:style-name="ce27">
            <text:p>403 e 758</text:p>
          </table:table-cell>
          <table:table-cell table:number-columns-repeated="2" table:style-name="ce27"/>
          <table:table-cell office:value-type="string" table:style-name="ce26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64]-[.L164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36/2019</text:p>
          </table:table-cell>
          <table:table-cell office:value-type="string" table:style-name="ce23">
            <text:p>Ampliação EMEF Santa Flora</text:p>
          </table:table-cell>
          <table:table-cell office:value-type="string" table:style-name="ce36">
            <text:p>10/2020</text:p>
          </table:table-cell>
          <table:table-cell office:value-type="string" table:style-name="ce32">
            <text:p>712, 18035</text:p>
          </table:table-cell>
          <table:table-cell table:number-columns-repeated="3" table:style-name="ce32"/>
          <table:table-cell office:value-type="string" table:style-name="ce23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65]-21719.32+21719.32" table:style-name="ce8">
            <text:p><text:s/>R$ 21.836,42<text:s/></text:p>
          </table:table-cell>
          <table:table-cell office:value-type="currency" office:value="0" table:formula="of:=+[.K165]-[.L165]" table:style-name="ce5">
            <text:p><text:s/>R$ -<text:s text:c="3"/></text:p>
          </table:table-cell>
          <table:table-cell office:value-type="currency" office:value="21836.42" table:formula="of:=+[.L165]" table:style-name="ce8">
            <text:p><text:s/>R$ 21.836,42<text:s/></text:p>
          </table:table-cell>
          <table:table-cell office:value-type="currency" office:value="21836.42" table:formula="of:=+[.N165]" table:style-name="ce8">
            <text:p><text:s/>R$ 21.836,42<text:s/></text:p>
          </table:table-cell>
          <table:table-cell office:value-type="percentage" office:value="1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0</text:p>
          </table:table-cell>
          <table:table-cell office:value-type="string" table:style-name="ce26">
            <text:p>Recuperação da drenagem pluvial da Rua Ver. Bolsson, B. N.Sra. Medianeira</text:p>
          </table:table-cell>
          <table:table-cell office:value-type="string" table:style-name="ce27">
            <text:p>387/2020</text:p>
          </table:table-cell>
          <table:table-cell office:value-type="float" office:value="16915" table:style-name="ce27">
            <text:p>16915</text:p>
          </table:table-cell>
          <table:table-cell office:value-type="string" table:style-name="ce27">
            <text:p>513, 576 e 7599</text:p>
          </table:table-cell>
          <table:table-cell table:number-columns-repeated="2" table:style-name="ce27"/>
          <table:table-cell office:value-type="string" table:style-name="ce26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66]-[.L166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0</text:p>
          </table:table-cell>
          <table:table-cell office:value-type="string" table:style-name="ce26">
            <text:p>Reforma das Instalações Elétricas da EMEF Pinheiro Machado, Bairro Pinheiro Machado.</text:p>
          </table:table-cell>
          <table:table-cell office:value-type="string" table:style-name="ce27">
            <text:p>52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315, 9588, 9589, 13078, 16901</text:p>
          </table:table-cell>
          <table:table-cell table:number-columns-repeated="2" table:style-name="ce27"/>
          <table:table-cell office:value-type="string" table:style-name="ce26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nstrução e Ampliação de Prédios da Saúde</text:p>
          </table:table-cell>
          <table:table-cell office:value-type="string" table:style-name="ce24">
            <text:p>TP</text:p>
          </table:table-cell>
          <table:table-cell office:value-type="string" table:style-name="ce34">
            <text:p>56/2008</text:p>
          </table:table-cell>
          <table:table-cell office:value-type="string" table:style-name="ce26">
            <text:p>Reforma de 9 unidades de saúde</text:p>
          </table:table-cell>
          <table:table-cell office:value-type="string" table:style-name="ce27">
            <text:p>N/I</text:p>
          </table:table-cell>
          <table:table-cell office:value-type="string" table:style-name="ce28">
            <text:p>---</text:p>
          </table:table-cell>
          <table:table-cell table:number-columns-repeated="3" table:style-name="ce28"/>
          <table:table-cell table:style-name="ce26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68]" table:style-name="ce5">
            <text:p><text:s/>R$ 112.767,28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5/2016</text:p>
          </table:table-cell>
          <table:table-cell office:value-type="string" table:style-name="ce26">
            <text:p>Pavimentação da Rua Florianópolis - trecho 2-Bairro Parque Pinheiro</text:p>
          </table:table-cell>
          <table:table-cell office:value-type="string" table:style-name="ce27">
            <text:p>159/2016</text:p>
          </table:table-cell>
          <table:table-cell office:value-type="float" office:value="182" table:style-name="ce27">
            <text:p>182</text:p>
          </table:table-cell>
          <table:table-cell table:number-columns-repeated="3" table:style-name="ce27"/>
          <table:table-cell office:value-type="string" table:style-name="ce26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69]-[.L169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0</text:p>
          </table:table-cell>
          <table:table-cell office:value-type="string" table:style-name="ce26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7">
            <text:p>311/2020</text:p>
          </table:table-cell>
          <table:table-cell office:value-type="float" office:value="15320" table:style-name="ce27">
            <text:p>15320</text:p>
          </table:table-cell>
          <table:table-cell office:value-type="string" table:style-name="ce27">
            <text:p>509, 571, 18658, 19040</text:p>
          </table:table-cell>
          <table:table-cell office:value-type="string" table:style-name="ce27">
            <text:p>266, 4292, 5183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70]-[.L170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70]*1/[.L170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9/2021</text:p>
          </table:table-cell>
          <table:table-cell office:value-type="string" table:style-name="ce26">
            <text:p>Pavimentação calçadas internas da UBS Erasmo Crossetti, Bairro Centro.</text:p>
          </table:table-cell>
          <table:table-cell office:value-type="string" table:style-name="ce27">
            <text:p>22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146, 17409</text:p>
          </table:table-cell>
          <table:table-cell table:number-columns-repeated="2" table:style-name="ce28"/>
          <table:table-cell office:value-type="string" table:style-name="ce26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71]-[.L171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0">
            <text:p>DJ</text:p>
          </table:table-cell>
          <table:table-cell office:value-type="string" table:style-name="ce33">
            <text:p>38/2020</text:p>
          </table:table-cell>
          <table:table-cell office:value-type="string" table:style-name="ce23">
            <text:p>Ampliação da EMEF Júlio do Canto</text:p>
          </table:table-cell>
          <table:table-cell office:value-type="string" table:style-name="ce32">
            <text:p>48/2020</text:p>
          </table:table-cell>
          <table:table-cell office:value-type="string" table:style-name="ce32">
            <text:p>4313, 15957, 18033 e 18034</text:p>
          </table:table-cell>
          <table:table-cell office:value-type="string" table:style-name="ce32">
            <text:p>522, 2311</text:p>
          </table:table-cell>
          <table:table-cell table:number-columns-repeated="2" table:style-name="ce32"/>
          <table:table-cell office:value-type="string" table:style-name="ce23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72]" table:style-name="ce8">
            <text:p><text:s/>R$ 734.748,89<text:s/></text:p>
          </table:table-cell>
          <table:table-cell office:value-type="percentage" office:value="1.0000000000000002" table:formula="of:=[.N172]*1/[.K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Melhoramento em vias não pavimentadas - Estrada Santa Flora</text:p>
          </table:table-cell>
          <table:table-cell office:value-type="string" table:style-name="ce27">
            <text:p>73/2019</text:p>
          </table:table-cell>
          <table:table-cell office:value-type="float" office:value="393" table:style-name="ce27">
            <text:p>393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73]" table:style-name="ce5">
            <text:p><text:s/>R$ 927.441,69<text:s/></text:p>
          </table:table-cell>
          <table:table-cell office:value-type="currency" office:value="0" table:formula="of:=+[.K173]-[.L173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Recuperação de pavimentação da Rua Luis Mallo.</text:p>
          </table:table-cell>
          <table:table-cell office:value-type="string" table:style-name="ce40">
            <text:p>73/2019</text:p>
          </table:table-cell>
          <table:table-cell office:value-type="float" office:value="409" table:style-name="ce27">
            <text:p>409</text:p>
          </table:table-cell>
          <table:table-cell table:number-columns-repeated="3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74]" table:style-name="ce5">
            <text:p><text:s/>R$ 33.709,62<text:s/></text:p>
          </table:table-cell>
          <table:table-cell office:value-type="currency" office:value="0" table:formula="of:=+[.K174]-[.L174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74]" table:style-name="ce5">
            <text:p><text:s/>R$ 33.709,62<text:s/></text:p>
          </table:table-cell>
          <table:table-cell office:value-type="percentage" office:value="1.0000000000000002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RP/CC</text:p>
          </table:table-cell>
          <table:table-cell office:value-type="string" table:style-name="ce31">
            <text:p>02/2018</text:p>
          </table:table-cell>
          <table:table-cell office:value-type="string" table:style-name="ce23">
            <text:p>Melhoramento em vias não pavimentadas - Rua Cristo Rei</text:p>
          </table:table-cell>
          <table:table-cell office:value-type="string" table:style-name="ce27">
            <text:p>73/2019</text:p>
          </table:table-cell>
          <table:table-cell office:value-type="float" office:value="436" table:style-name="ce32">
            <text:p>436</text:p>
          </table:table-cell>
          <table:table-cell table:number-columns-repeated="3" table:style-name="ce32"/>
          <table:table-cell office:value-type="string" table:style-name="ce23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75]" table:style-name="ce8">
            <text:p><text:s/>R$ 22.725,61<text:s/></text:p>
          </table:table-cell>
          <table:table-cell office:value-type="currency" office:value="0" table:formula="of:=+[.K175]-[.L175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75]" table:style-name="ce8">
            <text:p><text:s/>R$ 22.725,61<text:s/></text:p>
          </table:table-cell>
          <table:table-cell office:value-type="percentage" office:value="1.0000000000000002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Redes de Esgoto Pluvial</text:p>
          </table:table-cell>
          <table:table-cell office:value-type="string" table:style-name="ce30">
            <text:p>TP</text:p>
          </table:table-cell>
          <table:table-cell office:value-type="string" table:style-name="ce33">
            <text:p>10/2018</text:p>
          </table:table-cell>
          <table:table-cell office:value-type="string" table:style-name="ce23">
            <text:p>Drenagem pluvial das Ruas Riachuelo, A.Azevedo, A.Uglione e Tuiuti</text:p>
          </table:table-cell>
          <table:table-cell office:value-type="string" table:style-name="ce32">
            <text:p>110/2019</text:p>
          </table:table-cell>
          <table:table-cell office:value-type="string" table:style-name="ce32">
            <text:p>118, 7039</text:p>
          </table:table-cell>
          <table:table-cell table:number-columns-repeated="3" table:style-name="ce32"/>
          <table:table-cell office:value-type="string" table:style-name="ce23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76]" table:style-name="ce8">
            <text:p><text:s/>R$ 307.445,23<text:s/></text:p>
          </table:table-cell>
          <table:table-cell office:value-type="currency" office:value="0" table:formula="of:=+[.K176]-[.L176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76]" table:style-name="ce8">
            <text:p><text:s/>R$ 307.445,23<text:s/></text:p>
          </table:table-cell>
          <table:table-cell office:value-type="percentage" office:value="1.0000000000000002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0</text:p>
          </table:table-cell>
          <table:table-cell office:value-type="string" table:style-name="ce26">
            <text:p>Reforma US Oneyde de Carvalho</text:p>
          </table:table-cell>
          <table:table-cell office:value-type="string" table:style-name="ce27">
            <text:p>145/2020</text:p>
          </table:table-cell>
          <table:table-cell office:value-type="string" table:style-name="ce27">
            <text:p>9454, 9455, 16955</text:p>
          </table:table-cell>
          <table:table-cell office:value-type="string" table:style-name="ce27">
            <text:p>595 e 598</text:p>
          </table:table-cell>
          <table:table-cell office:value-type="string" table:style-name="ce27">
            <text:p>592, 593, 600, 3329, 8477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77]-[.L177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0</text:p>
          </table:table-cell>
          <table:table-cell office:value-type="string" table:style-name="ce26">
            <text:p>Reforma das Instalações Elétricas da EMEF Lourenço Dalla Corte, Bairro Km 03.</text:p>
          </table:table-cell>
          <table:table-cell office:value-type="string" table:style-name="ce27">
            <text:p>291/2020</text:p>
          </table:table-cell>
          <table:table-cell office:value-type="float" office:value="14354" table:style-name="ce27">
            <text:p>14354</text:p>
          </table:table-cell>
          <table:table-cell office:value-type="string" table:style-name="ce27">
            <text:p>613, 10180, 11663, 14407</text:p>
          </table:table-cell>
          <table:table-cell office:value-type="string" table:style-name="ce27">
            <text:p>546, 552, 645, 4218, 4219</text:p>
          </table:table-cell>
          <table:table-cell table:style-name="ce27"/>
          <table:table-cell office:value-type="string" table:style-name="ce26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78]-[.L178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3/2021</text:p>
          </table:table-cell>
          <table:table-cell office:value-type="string" table:style-name="ce26">
            <text:p>Recuperação da calçada de acesso ao Centro Administrativo Municipal</text:p>
          </table:table-cell>
          <table:table-cell office:value-type="string" table:style-name="ce27">
            <text:p>121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6952, 6953, 14447</text:p>
          </table:table-cell>
          <table:table-cell table:number-columns-repeated="2" table:style-name="ce28"/>
          <table:table-cell office:value-type="string" table:style-name="ce26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1</text:p>
          </table:table-cell>
          <table:table-cell office:value-type="string" table:style-name="ce26">
            <text:p>Reforma da instalação elétrica da EMEF Pe. Gabriel Bolzan, Bairro Camobi.</text:p>
          </table:table-cell>
          <table:table-cell office:value-type="string" table:style-name="ce27">
            <text:p>273/2021</text:p>
          </table:table-cell>
          <table:table-cell office:value-type="string" table:style-name="ce28">
            <text:p>---</text:p>
          </table:table-cell>
          <table:table-cell office:value-type="float" office:value="12897" table:style-name="ce28">
            <text:p>12897</text:p>
          </table:table-cell>
          <table:table-cell office:value-type="string" table:style-name="ce28">
            <text:p>665, 3215, 10437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80]-[.L180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18/2022</text:p>
          </table:table-cell>
          <table:table-cell office:value-type="string" table:style-name="ce23">
            <text:p>Reforma da rede elétrica da EMEI Eufrazia Pengo Lorenzi, Bairro Urlândia.</text:p>
          </table:table-cell>
          <table:table-cell office:value-type="string" table:style-name="ce32">
            <text:p>365/2022</text:p>
          </table:table-cell>
          <table:table-cell table:number-columns-repeated="2" table:style-name="ce32"/>
          <table:table-cell office:value-type="float" office:value="12962" table:style-name="ce32">
            <text:p>12962</text:p>
          </table:table-cell>
          <table:table-cell table:style-name="ce32"/>
          <table:table-cell office:value-type="string" table:style-name="ce26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81]" table:style-name="ce8">
            <text:p><text:s/>R$ 36.704,01<text:s/></text:p>
          </table:table-cell>
          <table:table-cell office:value-type="percentage" office:value="1.0000000000000002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3/2019</text:p>
          </table:table-cell>
          <table:table-cell office:value-type="string" table:style-name="ce23">
            <text:p>Pavimentação Rua Rodolfo Behr, entre ruas David Rubinstein e Antonio Gomes dos Santos</text:p>
          </table:table-cell>
          <table:table-cell office:value-type="string" table:style-name="ce32">
            <text:p>202/2019</text:p>
          </table:table-cell>
          <table:table-cell office:value-type="string" table:style-name="ce32">
            <text:p>467, 562 e 564</text:p>
          </table:table-cell>
          <table:table-cell office:value-type="string" table:style-name="ce32">
            <text:p>399 e 886</text:p>
          </table:table-cell>
          <table:table-cell table:number-columns-repeated="2" table:style-name="ce32"/>
          <table:table-cell office:value-type="string" table:style-name="ce23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25in" svg:y="57.8854166666667in" svg:width="1.22916666666667in" svg:height="1.25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82]-[.L182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416666666667in" svg:y="56.8125in" svg:width="0.979166666666667in" svg:height="1.15625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3">
            <text:p>Pavimentação da Rua General Câmara, entre as ruas Ary Lagranha Domingues e Marechal Deodoro. OBRA 2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15, 594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83]-[.L183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83]" table:style-name="ce8">
            <text:p><text:s/>R$ 58.053,22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0</text:p>
          </table:table-cell>
          <table:table-cell office:value-type="string" table:style-name="ce26">
            <text:p>Pavimentação asfáltica da Rua Sete de Setembro</text:p>
          </table:table-cell>
          <table:table-cell office:value-type="string" table:style-name="ce27">
            <text:p>244/2020</text:p>
          </table:table-cell>
          <table:table-cell office:value-type="float" office:value="12386" table:style-name="ce27">
            <text:p>12386</text:p>
          </table:table-cell>
          <table:table-cell office:value-type="string" table:style-name="ce27">
            <text:p>561, 9388</text:p>
          </table:table-cell>
          <table:table-cell office:value-type="string" table:style-name="ce27">
            <text:p>5190, 5191</text:p>
          </table:table-cell>
          <table:table-cell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84]-[.L184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84]*1/[.L1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0</text:p>
          </table:table-cell>
          <table:table-cell office:value-type="string" table:style-name="ce26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7">
            <text:p>45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74 e 13964</text:p>
          </table:table-cell>
          <table:table-cell office:value-type="float" office:value="8992" table:style-name="ce27">
            <text:p>8992</text:p>
          </table:table-cell>
          <table:table-cell table:style-name="ce27"/>
          <table:table-cell office:value-type="string" table:style-name="ce26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85]-[.L185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85]*1/[.L185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5">
            <text:p>Melhoria e Recuperação de Vias Urbanas e Estradas Rurais</text:p>
          </table:table-cell>
          <table:table-cell office:value-type="string" table:style-name="ce46">
            <text:p>CC</text:p>
          </table:table-cell>
          <table:table-cell office:value-type="string" table:style-name="ce47">
            <text:p>01/2017</text:p>
          </table:table-cell>
          <table:table-cell office:value-type="string" table:style-name="ce45">
            <text:p>Pavimentação da Av.Brasil trecho entre Rua João Lino Preto e Adair Maciel</text:p>
          </table:table-cell>
          <table:table-cell office:value-type="string" table:style-name="ce32">
            <text:p>28/2017</text:p>
          </table:table-cell>
          <table:table-cell office:value-type="string" table:style-name="ce48">
            <text:p>13, 348, 352, 356, 357, 359, 453</text:p>
          </table:table-cell>
          <table:table-cell table:number-columns-repeated="3" table:style-name="ce48"/>
          <table:table-cell office:value-type="string" table:style-name="ce45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86]-[.L186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86]" table:style-name="ce17">
            <text:p><text:s/>R$ 3.218.614,23<text:s/></text:p>
          </table:table-cell>
          <table:table-cell office:value-type="percentage" office:value="1.0000000093207815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Ampliação da US São José, no Bairro São José</text:p>
          </table:table-cell>
          <table:table-cell office:value-type="string" table:style-name="ce27">
            <text:p>76/2019</text:p>
          </table:table-cell>
          <table:table-cell office:value-type="string" table:style-name="ce27">
            <text:p>522, 532, 892 e 14060</text:p>
          </table:table-cell>
          <table:table-cell office:value-type="float" office:value="2242" table:style-name="ce27">
            <text:p>2242</text:p>
          </table:table-cell>
          <table:table-cell table:number-columns-repeated="2" table:style-name="ce27"/>
          <table:table-cell office:value-type="string" table:style-name="ce26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87]-[.L187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87]" table:style-name="ce8">
            <text:p><text:s/>R$ 421.422,57<text:s/></text:p>
          </table:table-cell>
          <table:table-cell office:value-type="percentage" office:value="1.0000000711874597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1</text:p>
          </table:table-cell>
          <table:table-cell office:value-type="string" table:style-name="ce26">
            <text:p>Reforma da instalação elétrica da EMEF Fontoura Ilha, Bairro Noal.</text:p>
          </table:table-cell>
          <table:table-cell office:value-type="string" table:style-name="ce27">
            <text:p>274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2904(A), 12905</text:p>
          </table:table-cell>
          <table:table-cell office:value-type="string" table:style-name="ce28">
            <text:p>673, 3313, 8674, 19515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88]-[.L188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0">
            <text:p>TP</text:p>
          </table:table-cell>
          <table:table-cell office:value-type="string" table:style-name="ce31">
            <text:p>24/2019</text:p>
          </table:table-cell>
          <table:table-cell office:value-type="string" table:style-name="ce23">
            <text:p>Pavimentação da Rua Ary Lagranha Domingues , entre as ruas Sete de Setembro e Fernando Neumayer. OBRA 1</text:p>
          </table:table-cell>
          <table:table-cell office:value-type="string" table:style-name="ce32">
            <text:p>232/2019</text:p>
          </table:table-cell>
          <table:table-cell office:value-type="string" table:style-name="ce32">
            <text:p>205, 218, 220, 593</text:p>
          </table:table-cell>
          <table:table-cell table:number-columns-repeated="3" table:style-name="ce32"/>
          <table:table-cell office:value-type="string" table:style-name="ce26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89]-[.L189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89]*1/[.L1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2/2020</text:p>
          </table:table-cell>
          <table:table-cell office:value-type="string" table:style-name="ce26">
            <text:p>Drenagem pluvial no Distrito Industrial de Santa Maria</text:p>
          </table:table-cell>
          <table:table-cell office:value-type="string" table:style-name="ce27">
            <text:p>309/2020</text:p>
          </table:table-cell>
          <table:table-cell office:value-type="float" office:value="15319" table:style-name="ce27">
            <text:p>15319</text:p>
          </table:table-cell>
          <table:table-cell office:value-type="string" table:style-name="ce27">
            <text:p>508 e 565</text:p>
          </table:table-cell>
          <table:table-cell office:value-type="string" table:style-name="ce27">
            <text:p>569, 716</text:p>
          </table:table-cell>
          <table:table-cell table:style-name="ce27"/>
          <table:table-cell office:value-type="string" table:style-name="ce26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90]-[.L190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5/2020</text:p>
          </table:table-cell>
          <table:table-cell office:value-type="string" table:style-name="ce26">
            <text:p>Reforma e modernização Complexo Guarani Atlântico</text:p>
          </table:table-cell>
          <table:table-cell office:value-type="string" table:style-name="ce27">
            <text:p>388/2020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017, 2028, 2037, 2050, 2054 e 2055</text:p>
          </table:table-cell>
          <table:table-cell office:value-type="string" table:style-name="ce27">
            <text:p>638, 691A, 694, 698, 701, 737, 738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91]-[.L191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1/2021</text:p>
          </table:table-cell>
          <table:table-cell office:value-type="string" table:style-name="ce26">
            <text:p>Complementação da construção da EMEI Monte Belo - Bairro Camobi</text:p>
          </table:table-cell>
          <table:table-cell office:value-type="string" table:style-name="ce27">
            <text:p>99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5645, 5646, 9591(A), 9592, 19917</text:p>
          </table:table-cell>
          <table:table-cell office:value-type="string" table:style-name="ce28">
            <text:p>629, 745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192]-[.L192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39">
            <text:p>02/2021</text:p>
          </table:table-cell>
          <table:table-cell office:value-type="string" table:style-name="ce26">
            <text:p>Complementação da construção da EMEI Santa Marta - Bairro Santa Marta</text:p>
          </table:table-cell>
          <table:table-cell office:value-type="string" table:style-name="ce27">
            <text:p>100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5647, 5648, 9586, 12251, 12836</text:p>
          </table:table-cell>
          <table:table-cell office:value-type="string" table:style-name="ce28">
            <text:p>632, 634, 1110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193]-[.L193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01/2021</text:p>
          </table:table-cell>
          <table:table-cell office:value-type="string" table:style-name="ce26">
            <text:p>Reforma Cobertura ginásio CAIC Luizinho De Grandi</text:p>
          </table:table-cell>
          <table:table-cell office:value-type="string" table:style-name="ce27">
            <text:p>84/2021</text:p>
          </table:table-cell>
          <table:table-cell office:value-type="string" table:style-name="ce28">
            <text:p>---</text:p>
          </table:table-cell>
          <table:table-cell office:value-type="float" office:value="4665" table:style-name="ce28">
            <text:p>4665</text:p>
          </table:table-cell>
          <table:table-cell office:value-type="float" office:value="430" table:style-name="ce28">
            <text:p>430</text:p>
          </table:table-cell>
          <table:table-cell table:style-name="ce28"/>
          <table:table-cell office:value-type="string" table:style-name="ce26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194]-[.L194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5/2021</text:p>
          </table:table-cell>
          <table:table-cell office:value-type="string" table:style-name="ce26">
            <text:p>Construção da UBS São Carlos, Bairro Urlândia.</text:p>
          </table:table-cell>
          <table:table-cell office:value-type="string" table:style-name="ce27">
            <text:p>175/2021</text:p>
          </table:table-cell>
          <table:table-cell office:value-type="string" table:style-name="ce28">
            <text:p>---</text:p>
          </table:table-cell>
          <table:table-cell office:value-type="float" office:value="10334" table:style-name="ce27">
            <text:p>10334</text:p>
          </table:table-cell>
          <table:table-cell office:value-type="string" table:style-name="ce27">
            <text:p>381, 567</text:p>
          </table:table-cell>
          <table:table-cell table:style-name="ce27"/>
          <table:table-cell office:value-type="string" table:style-name="ce26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195]-[.L19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20</text:p>
          </table:table-cell>
          <table:table-cell office:value-type="string" table:style-name="ce26">
            <text:p>Construção de cobertura para quadra poliesportiva da EMEF Sérgio Lopes, Bairro Renascença</text:p>
          </table:table-cell>
          <table:table-cell office:value-type="string" table:style-name="ce27">
            <text:p>51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2319, 2320</text:p>
          </table:table-cell>
          <table:table-cell office:value-type="float" office:value="439" table:style-name="ce27">
            <text:p>439</text:p>
          </table:table-cell>
          <table:table-cell table:style-name="ce27"/>
          <table:table-cell office:value-type="string" table:style-name="ce26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196]-[.L196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0</text:p>
          </table:table-cell>
          <table:table-cell office:value-type="string" table:style-name="ce26">
            <text:p>Construção da UBS Estação dos Ventos, Bairro Pres. João Goulart</text:p>
          </table:table-cell>
          <table:table-cell office:value-type="string" table:style-name="ce27">
            <text:p>262/2020</text:p>
          </table:table-cell>
          <table:table-cell office:value-type="float" office:value="13357" table:style-name="ce27">
            <text:p>13357</text:p>
          </table:table-cell>
          <table:table-cell office:value-type="string" table:style-name="ce27">
            <text:p>574, 900 e 2131</text:p>
          </table:table-cell>
          <table:table-cell office:value-type="string" table:style-name="ce27">
            <text:p>602, 664, 932(Não!)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197]-[.L197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0</text:p>
          </table:table-cell>
          <table:table-cell office:value-type="string" table:style-name="ce26">
            <text:p>Construção de quadra poliesportiva na EMEF Perpétuo Socorro</text:p>
          </table:table-cell>
          <table:table-cell office:value-type="string" table:style-name="ce27">
            <text:p>24/2021</text:p>
          </table:table-cell>
          <table:table-cell office:value-type="string" table:style-name="ce28">
            <text:p>---</text:p>
          </table:table-cell>
          <table:table-cell office:value-type="string" table:style-name="ce27">
            <text:p>1069, 1070, 19916</text:p>
          </table:table-cell>
          <table:table-cell office:value-type="float" office:value="594" table:style-name="ce27">
            <text:p>594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198]-[.L198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0</text:p>
          </table:table-cell>
          <table:table-cell office:value-type="string" table:style-name="ce26">
            <text:p>Construção da UBS Joy Bettis, no Bairro Perpétuo Socorro.</text:p>
          </table:table-cell>
          <table:table-cell office:value-type="string" table:style-name="ce27">
            <text:p>288/2020</text:p>
          </table:table-cell>
          <table:table-cell office:value-type="string" table:style-name="ce27">
            <text:p>14176 e 14178</text:p>
          </table:table-cell>
          <table:table-cell office:value-type="string" table:style-name="ce27">
            <text:p>586, 567, 940, 942 e 14000</text:p>
          </table:table-cell>
          <table:table-cell office:value-type="string" table:style-name="ce27">
            <text:p>606, 642, 685, 748, 749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199]-[.L199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9">
            <text:p>38/2020</text:p>
          </table:table-cell>
          <table:table-cell office:value-type="string" table:style-name="ce26">
            <text:p>Construção cobertura quadra poliesportiva EMEF São Carlos</text:p>
          </table:table-cell>
          <table:table-cell office:value-type="string" table:style-name="ce27">
            <text:p>21/2021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1038, 1039</text:p>
          </table:table-cell>
          <table:table-cell office:value-type="string" table:style-name="ce28">
            <text:p>434, 443</text:p>
          </table:table-cell>
          <table:table-cell table:style-name="ce28"/>
          <table:table-cell office:value-type="string" table:style-name="ce26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200]-[.L200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OBRAS.$A$1:OBRAS.$P$201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1:OBRAS.P200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00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ristiano.soares</meta:initial-creator>
    <dc:creator>Rodnei Bohrer Bastos</dc:creator>
    <meta:creation-date>2018-12-12T11:25:40Z</meta:creation-date>
    <dc:date>2023-05-23T17:32:53Z</dc:date>
    <meta:print-date>2023-01-05T11:35:02Z</meta:print-date>
  </office:meta>
</office:document-meta>
</file>