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3" table:visibility="collapse"/>
        <table:table-column table:style-name="co7" table:default-cell-style-name="ce53" table:visibility="collapse"/>
        <table:table-column table:style-name="co8" table:default-cell-style-name="ce53" table:visibility="collapse"/>
        <table:table-column table:style-name="co9" table:default-cell-style-name="ce53" table:visibility="collapse"/>
        <table:table-column table:style-name="co10" table:default-cell-style-name="ce49" table:visibility="collapse"/>
        <table:table-column table:style-name="co11" table:default-cell-style-name="ce1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9"/>
        <table:table-column table:style-name="co17" table:number-columns-repeated="16368" table:default-cell-style-name="ce29"/>
        <table:table-row table:style-name="ro1">
          <table:table-cell office:value-type="string" table:style-name="ce20">
            <text:p>AÇÃO/PROJETO ou PROGRAMA (Cfe. PPA/LDO/LOA)</text:p>
          </table:table-cell>
          <table:table-cell office:value-type="string" table:style-name="ce20">
            <text:p>MODAL. LICITAÇÃO</text:p>
          </table:table-cell>
          <table:table-cell office:value-type="string" table:style-name="ce20">
            <text:p>PROCESSO LICITATÓRIO</text:p>
          </table:table-cell>
          <table:table-cell office:value-type="string" table:style-name="ce20">
            <text:p>OBJETO</text:p>
          </table:table-cell>
          <table:table-cell office:value-type="string" table:style-name="ce21">
            <text:p>CONTRATO</text:p>
          </table:table-cell>
          <table:table-cell office:value-type="string" table:style-name="ce20">
            <text:p>EMPENHO 2020</text:p>
          </table:table-cell>
          <table:table-cell office:value-type="string" table:style-name="ce20">
            <text:p>EMPENHO 2021</text:p>
          </table:table-cell>
          <table:table-cell office:value-type="string" table:style-name="ce20">
            <text:p>EMPENHO 2022</text:p>
          </table:table-cell>
          <table:table-cell office:value-type="string" table:style-name="ce20">
            <text:p>EMPENHO 2023</text:p>
          </table:table-cell>
          <table:table-cell office:value-type="string" table:style-name="ce20">
            <text:p>CONTRATADA</text:p>
          </table:table-cell>
          <table:table-cell office:value-type="string" table:style-name="ce14">
            <text:p>VALOR CONTRATADO</text:p>
          </table:table-cell>
          <table:table-cell office:value-type="string" table:style-name="ce14">
            <text:p>VALOR EMPENHADO</text:p>
          </table:table-cell>
          <table:table-cell table:style-name="ce14"/>
          <table:table-cell office:value-type="string" table:style-name="ce14">
            <text:p>VALOR LIQUIDADO</text:p>
          </table:table-cell>
          <table:table-cell office:value-type="string" table:style-name="ce14">
            <text:p>VALOR PAGO</text:p>
          </table:table-cell>
          <table:table-cell office:value-type="string" table:style-name="ce15">
            <text:p>PERCENTUAL EXECUTADO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64/2022</text:p>
          </table:table-cell>
          <table:table-cell office:value-type="string" table:style-name="ce26">
            <text:p>Instalação de infraestrutura elétrica para condicionadores de ar da SMHRF.</text:p>
          </table:table-cell>
          <table:table-cell office:value-type="string" table:style-name="ce27">
            <text:p>618/2022</text:p>
          </table:table-cell>
          <table:table-cell table:style-name="ce28"/>
          <table:table-cell table:style-name="ce27"/>
          <table:table-cell office:value-type="float" office:value="20172" table:style-name="ce27">
            <text:p>20172</text:p>
          </table:table-cell>
          <table:table-cell table:style-name="ce27"/>
          <table:table-cell office:value-type="string" table:style-name="ce26">
            <text:p>REGIS ARTUR BOSA VIOLLI</text:p>
          </table:table-cell>
          <table:table-cell office:value-type="currency" office:value="14884.19" table:style-name="ce4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table:style-name="ce5"/>
          <table:table-cell office:value-type="currency" office:value="14884.19" table:style-name="ce5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office:value-type="percentage" office:value="1" table:formula="of:=[.N2]*1/[.L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7/2021</text:p>
          </table:table-cell>
          <table:table-cell office:value-type="string" table:style-name="ce26">
            <text:p>Revitalização do Parque Itaimbé.</text:p>
          </table:table-cell>
          <table:table-cell office:value-type="string" table:style-name="ce27">
            <text:p>176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10332 e 10333</text:p>
          </table:table-cell>
          <table:table-cell office:value-type="string" table:style-name="ce27">
            <text:p>375A, 419A, 2570, 2571</text:p>
          </table:table-cell>
          <table:table-cell office:value-type="float" office:value="2301" table:style-name="ce27">
            <text:p>2301</text:p>
          </table:table-cell>
          <table:table-cell office:value-type="string" table:style-name="ce26">
            <text:p>BINOTTO CONSTRUÇÕES LTDA</text:p>
          </table:table-cell>
          <table:table-cell office:value-type="currency" office:value="400556.79" table:style-name="ce4">
            <text:p><text:s/>R$ 400.556,79<text:s/></text:p>
          </table:table-cell>
          <table:table-cell office:value-type="currency" office:value="400556.79000000004" table:formula="of:=222857.14+177699.65" table:style-name="ce5">
            <text:p><text:s/>R$ 400.556,79<text:s/></text:p>
          </table:table-cell>
          <table:table-cell office:value-type="currency" office:value="0" table:formula="of:=+[.K3]-[.L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3]*1/[.L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3/2020</text:p>
          </table:table-cell>
          <table:table-cell office:value-type="string" table:style-name="ce26">
            <text:p>Construção de quadra poliesportiva na EMEF Castro Alves</text:p>
          </table:table-cell>
          <table:table-cell office:value-type="string" table:style-name="ce27">
            <text:p>135/2020</text:p>
          </table:table-cell>
          <table:table-cell office:value-type="string" table:style-name="ce27">
            <text:p>8702A</text:p>
          </table:table-cell>
          <table:table-cell office:value-type="string" table:style-name="ce27">
            <text:p>949A</text:p>
          </table:table-cell>
          <table:table-cell office:value-type="float" office:value="447" table:style-name="ce27">
            <text:p>447</text:p>
          </table:table-cell>
          <table:table-cell table:style-name="ce27"/>
          <table:table-cell office:value-type="string" table:style-name="ce26">
            <text:p>CONCREGIAL EIRELI</text:p>
          </table:table-cell>
          <table:table-cell office:value-type="currency" office:value="350670.13" table:style-name="ce4">
            <text:p><text:s/>R$ 350.670,13<text:s/></text:p>
          </table:table-cell>
          <table:table-cell office:value-type="currency" office:value="350670.13" table:formula="of:=+[.K4]" table:style-name="ce5">
            <text:p><text:s/>R$ 350.670,13<text:s/></text:p>
          </table:table-cell>
          <table:table-cell office:value-type="currency" office:value="0" table:formula="of:=+[.K4]-[.L4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4]*1/[.L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7/2022</text:p>
          </table:table-cell>
          <table:table-cell office:value-type="string" table:style-name="ce26">
            <text:p>Instalação da Iluminação Pública do Parque Itaimbé - Setor 2 e 4.</text:p>
          </table:table-cell>
          <table:table-cell office:value-type="string" table:style-name="ce27">
            <text:p>452/2022</text:p>
          </table:table-cell>
          <table:table-cell table:number-columns-repeated="2" table:style-name="ce27"/>
          <table:table-cell office:value-type="string" table:style-name="ce27">
            <text:p>15572, 15573</text:p>
          </table:table-cell>
          <table:table-cell table:style-name="ce27"/>
          <table:table-cell office:value-type="string" table:style-name="ce26">
            <text:p>ELETROTEC SISTEMAS DE ENERGIA LTDA</text:p>
          </table:table-cell>
          <table:table-cell office:value-type="currency" office:value="458655.39" table:style-name="ce4">
            <text:p><text:s/>R$ 458.655,39<text:s/></text:p>
          </table:table-cell>
          <table:table-cell office:value-type="currency" office:value="458655.39" table:formula="of:=321044.73+137610.66" table:style-name="ce5">
            <text:p><text:s/>R$ 458.655,39<text:s/></text:p>
          </table:table-cell>
          <table:table-cell office:value-type="currency" office:value="0" table:formula="of:=+[.K5]-[.L5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5]*1/[.L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 Serviço de Iluminação Públic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2</text:p>
          </table:table-cell>
          <table:table-cell office:value-type="string" table:style-name="ce26">
            <text:p>Instalação de rede elétrica no Loteamento Vila Jardim - Bairro Camobi.</text:p>
          </table:table-cell>
          <table:table-cell office:value-type="string" table:style-name="ce27">
            <text:p>677/2022</text:p>
          </table:table-cell>
          <table:table-cell table:style-name="ce28"/>
          <table:table-cell table:style-name="ce27"/>
          <table:table-cell office:value-type="float" office:value="21414" table:style-name="ce27">
            <text:p>21414</text:p>
          </table:table-cell>
          <table:table-cell office:value-type="float" office:value="941" table:style-name="ce27">
            <text:p>941</text:p>
          </table:table-cell>
          <table:table-cell office:value-type="string" table:style-name="ce26">
            <text:p>CORFAP - ENGENHARIA ELÉTRICA LTDA</text:p>
          </table:table-cell>
          <table:table-cell office:value-type="currency" office:value="216080.73" table:style-name="ce4">
            <text:p><text:s/>R$ 216.080,73<text:s/></text:p>
          </table:table-cell>
          <table:table-cell office:value-type="currency" office:value="216080.73" table:formula="of:=3814.6+212266.13" table:style-name="ce5">
            <text:p><text:s/>R$ 216.080,7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6]*1/[.L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6/2022</text:p>
          </table:table-cell>
          <table:table-cell office:value-type="string" table:style-name="ce26">
            <text:p>Reforma das Instalações Elétricas da EMEF Dom Antonio Reis - Bairro N.Sra. Medianeira.</text:p>
          </table:table-cell>
          <table:table-cell office:value-type="string" table:style-name="ce27">
            <text:p>667/2022</text:p>
          </table:table-cell>
          <table:table-cell table:style-name="ce28"/>
          <table:table-cell table:style-name="ce27"/>
          <table:table-cell office:value-type="float" office:value="21464" table:style-name="ce27">
            <text:p>21464</text:p>
          </table:table-cell>
          <table:table-cell office:value-type="string" table:style-name="ce27">
            <text:p>956, 957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228544.79" table:style-name="ce4">
            <text:p><text:s/>R$ 228.544,79<text:s/></text:p>
          </table:table-cell>
          <table:table-cell office:value-type="currency" office:value="228544.79" table:formula="of:=80494.6+100000+48050.19" table:style-name="ce5">
            <text:p><text:s/>R$ 228.544,7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7]*1/[.L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7/2021</text:p>
          </table:table-cell>
          <table:table-cell office:value-type="string" table:style-name="ce26">
            <text:p>Instalação de subestação de energia elétrica na US Ruben Noal, Bairro Tancredo Neves.</text:p>
          </table:table-cell>
          <table:table-cell office:value-type="string" table:style-name="ce27">
            <text:p>39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2245" table:style-name="ce27">
            <text:p>2245</text:p>
          </table:table-cell>
          <table:table-cell office:value-type="float" office:value="3076" table:style-name="ce27">
            <text:p>3076</text:p>
          </table:table-cell>
          <table:table-cell office:value-type="string" table:style-name="ce26">
            <text:p>PAULO ADALBERTO FUCKS DA VEIGA JR.</text:p>
          </table:table-cell>
          <table:table-cell office:value-type="currency" office:value="109887.07" table:formula="of:=89000+20887.07" table:style-name="ce4">
            <text:p><text:s/>R$ 109.887,07<text:s/></text:p>
          </table:table-cell>
          <table:table-cell office:value-type="currency" office:value="109887.07" table:formula="of:=89000+20887.07" table:style-name="ce5">
            <text:p><text:s/>R$ 109.887,07<text:s/></text:p>
          </table:table-cell>
          <table:table-cell office:value-type="currency" office:value="0" table:formula="of:=+[.K8]-[.L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8]*1/[.L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7/2022</text:p>
          </table:table-cell>
          <table:table-cell office:value-type="string" table:style-name="ce26">
            <text:p>Reforma das Instalações Elétricas da EMEI Ângela Tomazzetti - Bairro Tomazzetti.</text:p>
          </table:table-cell>
          <table:table-cell office:value-type="string" table:style-name="ce27">
            <text:p>668/2022</text:p>
          </table:table-cell>
          <table:table-cell table:style-name="ce28"/>
          <table:table-cell table:style-name="ce27"/>
          <table:table-cell office:value-type="float" office:value="21466" table:style-name="ce27">
            <text:p>21466</text:p>
          </table:table-cell>
          <table:table-cell office:value-type="float" office:value="962" table:style-name="ce27">
            <text:p>962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77116.67" table:style-name="ce4">
            <text:p><text:s/>R$ 77.116,67<text:s/></text:p>
          </table:table-cell>
          <table:table-cell office:value-type="currency" office:value="77116.67" table:formula="of:=26619.04+50497.63" table:style-name="ce5">
            <text:p><text:s/>R$ 77.116,67<text:s/></text:p>
          </table:table-cell>
          <table:table-cell table:style-name="ce5"/>
          <table:table-cell office:value-type="currency" office:value="66103.509999999995" table:formula="of:=15605.88+50497.63" table:style-name="ce5">
            <text:p><text:s/>R$ 66.103,51<text:s/></text:p>
          </table:table-cell>
          <table:table-cell office:value-type="currency" office:value="1388.17" table:style-name="ce5">
            <text:p><text:s/>R$ 1.388,17<text:s/></text:p>
          </table:table-cell>
          <table:table-cell office:value-type="percentage" office:value="0.85718833554405283" table:formula="of:=[.N9]*1/[.L9]" table:style-name="ce11">
            <text:p>85,7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Cemitérios Públic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8/2022</text:p>
          </table:table-cell>
          <table:table-cell office:value-type="string" table:style-name="ce26">
            <text:p>Serviços de estudo ambiental e projetos para obtenção de licença de operação do Cemitério Ecumênico Municipal.</text:p>
          </table:table-cell>
          <table:table-cell office:value-type="string" table:style-name="ce27">
            <text:p>624/2022</text:p>
          </table:table-cell>
          <table:table-cell table:style-name="ce28"/>
          <table:table-cell table:style-name="ce27"/>
          <table:table-cell office:value-type="float" office:value="20246" table:style-name="ce27">
            <text:p>20246</text:p>
          </table:table-cell>
          <table:table-cell office:value-type="float" office:value="666" table:style-name="ce27">
            <text:p>666</text:p>
          </table:table-cell>
          <table:table-cell office:value-type="string" table:style-name="ce26">
            <text:p>BOOL ENGENHARIA LTDA</text:p>
          </table:table-cell>
          <table:table-cell office:value-type="currency" office:value="49790" table:style-name="ce4">
            <text:p><text:s/>R$ 49.790,00<text:s/></text:p>
          </table:table-cell>
          <table:table-cell office:value-type="currency" office:value="49790" table:formula="of:=46208.5+3581.5" table:style-name="ce5">
            <text:p><text:s/>R$ 49.790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0]*1/[.L1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Revitalização dos Equipamentos Cult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9/2022</text:p>
          </table:table-cell>
          <table:table-cell office:value-type="string" table:style-name="ce26">
            <text:p>Eficientização da Iluminação Pública do Distrito Criativo Centro-Gare.</text:p>
          </table:table-cell>
          <table:table-cell office:value-type="string" table:style-name="ce28">
            <text:p>08/2023</text:p>
          </table:table-cell>
          <table:table-cell table:style-name="ce28"/>
          <table:table-cell table:number-columns-repeated="2" table:style-name="ce27"/>
          <table:table-cell office:value-type="float" office:value="1140" table:style-name="ce27">
            <text:p>1140</text:p>
          </table:table-cell>
          <table:table-cell office:value-type="string" table:style-name="ce26">
            <text:p>ESB IND. COM. DE ELETRO ELETRÔNICOS LTDA</text:p>
          </table:table-cell>
          <table:table-cell office:value-type="currency" office:value="562706.98" table:style-name="ce4">
            <text:p><text:s/>R$ 562.706,98<text:s/></text:p>
          </table:table-cell>
          <table:table-cell office:value-type="currency" office:value="562706.98" table:formula="of:=+[.K11]" table:style-name="ce5">
            <text:p><text:s/>R$ 562.706,9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1]*1/[.L1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2/2023</text:p>
          </table:table-cell>
          <table:table-cell office:value-type="string" table:style-name="ce26">
            <text:p>Melhorias na Praça Amigos do Dorival, Bairro Santa Marta.</text:p>
          </table:table-cell>
          <table:table-cell office:value-type="string" table:style-name="ce28">
            <text:p>100/2023</text:p>
          </table:table-cell>
          <table:table-cell table:style-name="ce28"/>
          <table:table-cell table:number-columns-repeated="2" table:style-name="ce27"/>
          <table:table-cell office:value-type="float" office:value="3294" table:style-name="ce27">
            <text:p>3294</text:p>
          </table:table-cell>
          <table:table-cell office:value-type="string" table:style-name="ce26">
            <text:p>WR CASSOL ENGENHARIA SUSTENTÁVEL LTDA</text:p>
          </table:table-cell>
          <table:table-cell office:value-type="currency" office:value="100332.17" table:style-name="ce4">
            <text:p><text:s/>R$ 100.332,17<text:s/></text:p>
          </table:table-cell>
          <table:table-cell office:value-type="currency" office:value="100332.17" table:style-name="ce5">
            <text:p><text:s/>R$ 100.33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2]*1/[.L1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0/2022</text:p>
          </table:table-cell>
          <table:table-cell office:value-type="string" table:style-name="ce26">
            <text:p>Construção de cobertura e execução de piso de concreto da quadra poliesportiva da EMEF Sergio Lopes.</text:p>
          </table:table-cell>
          <table:table-cell office:value-type="string" table:style-name="ce27">
            <text:p>625/2022</text:p>
          </table:table-cell>
          <table:table-cell table:style-name="ce28"/>
          <table:table-cell table:style-name="ce27"/>
          <table:table-cell office:value-type="float" office:value="20244" table:style-name="ce27">
            <text:p>20244</text:p>
          </table:table-cell>
          <table:table-cell office:value-type="string" table:style-name="ce27">
            <text:p>954, 960</text:p>
          </table:table-cell>
          <table:table-cell office:value-type="string" table:style-name="ce26">
            <text:p>SUMMUS CONSTRUÇÕES LTDA</text:p>
          </table:table-cell>
          <table:table-cell office:value-type="currency" office:value="719417.33" table:style-name="ce4">
            <text:p><text:s/>R$ 719.417,33<text:s/></text:p>
          </table:table-cell>
          <table:table-cell office:value-type="currency" office:value="719417.33" table:formula="of:=131116.11+200000+388301.22" table:style-name="ce5">
            <text:p><text:s/>R$ 719.417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3]*1/[.L1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1/2020</text:p>
          </table:table-cell>
          <table:table-cell office:value-type="string" table:style-name="ce26">
            <text:p>Construção da UBS Campestre, Bairro Campestre do Menino Deus</text:p>
          </table:table-cell>
          <table:table-cell office:value-type="string" table:style-name="ce27">
            <text:p>395/2020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057, 2058</text:p>
          </table:table-cell>
          <table:table-cell office:value-type="string" table:style-name="ce27">
            <text:p>576, 763</text:p>
          </table:table-cell>
          <table:table-cell office:value-type="float" office:value="2282" table:style-name="ce27">
            <text:p>2282</text:p>
          </table:table-cell>
          <table:table-cell office:value-type="string" table:style-name="ce26">
            <text:p>CONSTRUTORA PASQUALOTTO LTDA</text:p>
          </table:table-cell>
          <table:table-cell office:value-type="currency" office:value="946857.15" table:style-name="ce4">
            <text:p><text:s/>R$ 946.857,15<text:s/></text:p>
          </table:table-cell>
          <table:table-cell office:value-type="currency" office:value="946857.15" table:formula="of:=538857.15-538857.15+408000+538857.15" table:style-name="ce5">
            <text:p><text:s/>R$ 946.857,15<text:s/></text:p>
          </table:table-cell>
          <table:table-cell office:value-type="currency" office:value="0" table:formula="of:=+[.K14]-[.L14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4]*1/[.L1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1/2022</text:p>
          </table:table-cell>
          <table:table-cell office:value-type="string" table:style-name="ce26">
            <text:p>Reforma das instalações elétricas da EMEI Eufrázia Pengo Lorenzi</text:p>
          </table:table-cell>
          <table:table-cell office:value-type="string" table:style-name="ce27">
            <text:p>669/2022</text:p>
          </table:table-cell>
          <table:table-cell table:style-name="ce28"/>
          <table:table-cell table:style-name="ce27"/>
          <table:table-cell office:value-type="float" office:value="21503" table:style-name="ce27">
            <text:p>21503</text:p>
          </table:table-cell>
          <table:table-cell office:value-type="string" table:style-name="ce27">
            <text:p>1046, 8445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72364.08" table:style-name="ce4">
            <text:p><text:s/>R$ 72.364,08<text:s/></text:p>
          </table:table-cell>
          <table:table-cell office:value-type="currency" office:value="72364.08" table:formula="of:=25051.08+47313" table:style-name="ce5">
            <text:p><text:s/>R$ 72.364,0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5]*1/[.L1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Praças, parques, áreas verdes, etc.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4/2022</text:p>
          </table:table-cell>
          <table:table-cell office:value-type="string" table:style-name="ce26">
            <text:p>Construção de Mirantes no Parque Natural Municipal dos Morros.</text:p>
          </table:table-cell>
          <table:table-cell office:value-type="string" table:style-name="ce27">
            <text:p>538/2022</text:p>
          </table:table-cell>
          <table:table-cell table:style-name="ce28"/>
          <table:table-cell table:number-columns-repeated="2" table:style-name="ce27"/>
          <table:table-cell office:value-type="float" office:value="2252" table:style-name="ce27">
            <text:p>2252</text:p>
          </table:table-cell>
          <table:table-cell office:value-type="string" table:style-name="ce26">
            <text:p>INFA INCORPORADORA LTDA</text:p>
          </table:table-cell>
          <table:table-cell office:value-type="currency" office:value="681799.55" table:style-name="ce4">
            <text:p><text:s/>R$ 681.799,55<text:s/></text:p>
          </table:table-cell>
          <table:table-cell office:value-type="currency" office:value="479365.69" table:formula="of:=126233+238132.69+115000" table:style-name="ce5">
            <text:p><text:s/>R$ 479.365,6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6]*1/[.L1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5/2022</text:p>
          </table:table-cell>
          <table:table-cell office:value-type="string" table:style-name="ce26">
            <text:p>Pavimentação asfáltica e sinalização das Ruas João Franciscatto e Major João Scherer - Bairro São José.</text:p>
          </table:table-cell>
          <table:table-cell office:value-type="string" table:style-name="ce27">
            <text:p>626/2022</text:p>
          </table:table-cell>
          <table:table-cell table:style-name="ce28"/>
          <table:table-cell table:style-name="ce27"/>
          <table:table-cell office:value-type="float" office:value="20240" table:style-name="ce27">
            <text:p>20240</text:p>
          </table:table-cell>
          <table:table-cell office:value-type="float" office:value="946" table:style-name="ce27">
            <text:p>946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1104645.6499999999" table:style-name="ce4">
            <text:p><text:s/>R$ 1.104.645,65<text:s/></text:p>
          </table:table-cell>
          <table:table-cell office:value-type="currency" office:value="1104645.6499999999" table:formula="of:=355516.2+749129.45" table:style-name="ce5">
            <text:p><text:s/>R$ 1.104.645,65<text:s/></text:p>
          </table:table-cell>
          <table:table-cell table:style-name="ce5"/>
          <table:table-cell office:value-type="currency" office:value="196727.69" table:style-name="ce5">
            <text:p><text:s/>R$ 196.727,69<text:s/></text:p>
          </table:table-cell>
          <table:table-cell office:value-type="currency" office:value="7901.84" table:style-name="ce5">
            <text:p><text:s/>R$ 7.901,84<text:s/></text:p>
          </table:table-cell>
          <table:table-cell office:value-type="percentage" office:value="0.17809121866365021" table:formula="of:=[.N17]*1/[.L17]" table:style-name="ce11">
            <text:p>17,8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7/2022</text:p>
          </table:table-cell>
          <table:table-cell office:value-type="string" table:style-name="ce26">
            <text:p>Aquisição e instalação de parques infantis</text:p>
          </table:table-cell>
          <table:table-cell office:value-type="string" table:style-name="ce27">
            <text:p>700/2022</text:p>
          </table:table-cell>
          <table:table-cell table:style-name="ce28"/>
          <table:table-cell table:style-name="ce27"/>
          <table:table-cell office:value-type="float" office:value="22655" table:style-name="ce27">
            <text:p>22655</text:p>
          </table:table-cell>
          <table:table-cell table:style-name="ce27"/>
          <table:table-cell office:value-type="string" table:style-name="ce26">
            <text:p>WR CASSOL ENGENHARIA SUSTENTÁVEL LTDA</text:p>
          </table:table-cell>
          <table:table-cell office:value-type="currency" office:value="394111.97" table:style-name="ce4">
            <text:p><text:s/>R$ 394.111,97<text:s/></text:p>
          </table:table-cell>
          <table:table-cell office:value-type="currency" office:value="394111.97" table:style-name="ce5">
            <text:p><text:s/>R$ 394.111,9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8]*1/[.L1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8/2022</text:p>
          </table:table-cell>
          <table:table-cell office:value-type="string" table:style-name="ce26">
            <text:p>Pavimentação asfáltica e sinalização da Rua Maria Francisca da Conceição - Bairro Duque de Caxias.</text:p>
          </table:table-cell>
          <table:table-cell office:value-type="string" table:style-name="ce27">
            <text:p>685/2022</text:p>
          </table:table-cell>
          <table:table-cell table:style-name="ce28"/>
          <table:table-cell table:style-name="ce27"/>
          <table:table-cell office:value-type="float" office:value="21543" table:style-name="ce27">
            <text:p>21543</text:p>
          </table:table-cell>
          <table:table-cell office:value-type="string" table:style-name="ce27">
            <text:p>1051, 1067, 1731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349054.56" table:style-name="ce4">
            <text:p><text:s/>R$ 349.054,56<text:s/></text:p>
          </table:table-cell>
          <table:table-cell office:value-type="currency" office:value="349054.56000000006" table:formula="of:=132207.17-132207.17+29048.23+187799.16+132207.17" table:style-name="ce5">
            <text:p><text:s/>R$ 349.054,56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9]*1/[.L1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9/2022</text:p>
          </table:table-cell>
          <table:table-cell office:value-type="string" table:style-name="ce26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27">
            <text:p>693/2022</text:p>
          </table:table-cell>
          <table:table-cell table:style-name="ce28"/>
          <table:table-cell table:style-name="ce27"/>
          <table:table-cell office:value-type="float" office:value="21653" table:style-name="ce27">
            <text:p>21653</text:p>
          </table:table-cell>
          <table:table-cell office:value-type="string" table:style-name="ce27">
            <text:p>1066, 1074, 1727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735462.17" table:style-name="ce4">
            <text:p><text:s/>R$ 735.462,17<text:s/></text:p>
          </table:table-cell>
          <table:table-cell office:value-type="currency" office:value="735462.17" table:formula="of:=198317.2+121689.13+415455.84" table:style-name="ce5">
            <text:p><text:s/>R$ 735.46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0]*1/[.L2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0/2022</text:p>
          </table:table-cell>
          <table:table-cell office:value-type="string" table:style-name="ce26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27">
            <text:p>696/2022</text:p>
          </table:table-cell>
          <table:table-cell table:style-name="ce28"/>
          <table:table-cell table:style-name="ce27"/>
          <table:table-cell office:value-type="float" office:value="21649" table:style-name="ce27">
            <text:p>21649</text:p>
          </table:table-cell>
          <table:table-cell office:value-type="string" table:style-name="ce27">
            <text:p>961, 1068, 3353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995947.88" table:style-name="ce4">
            <text:p><text:s/>R$ 995.947,88<text:s/></text:p>
          </table:table-cell>
          <table:table-cell office:value-type="currency" office:value="995947.88" table:formula="of:=208105.39+675941.54+111900.95" table:style-name="ce5">
            <text:p><text:s/>R$ 995.947,8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1]*1/[.L2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Programa Nacional Apoio à Adm. Fiscal p/ Município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9/2022</text:p>
          </table:table-cell>
          <table:table-cell office:value-type="string" table:style-name="ce26">
            <text:p>Reforma do 1º Andar do CAM.</text:p>
          </table:table-cell>
          <table:table-cell office:value-type="string" table:style-name="ce27">
            <text:p>78/2023</text:p>
          </table:table-cell>
          <table:table-cell table:style-name="ce28"/>
          <table:table-cell table:number-columns-repeated="2" table:style-name="ce27"/>
          <table:table-cell office:value-type="string" table:style-name="ce27">
            <text:p>2663, 2664</text:p>
          </table:table-cell>
          <table:table-cell office:value-type="string" table:style-name="ce26">
            <text:p>MRU CONSTRUÇÕES LTDA</text:p>
          </table:table-cell>
          <table:table-cell office:value-type="currency" office:value="2323451.48" table:style-name="ce4">
            <text:p><text:s/>R$ 2.323.451,48<text:s/></text:p>
          </table:table-cell>
          <table:table-cell office:value-type="currency" office:value="2323451.48" table:formula="of:=2091106.33+232345.15" table:style-name="ce5">
            <text:p><text:s/>R$ 2.323.451,4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2]*1/[.L2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1/2022</text:p>
          </table:table-cell>
          <table:table-cell office:value-type="string" table:style-name="ce26">
            <text:p>Reforma elétrica EMEF Irineo Antolini.</text:p>
          </table:table-cell>
          <table:table-cell office:value-type="string" table:style-name="ce28">
            <text:p>19/2023</text:p>
          </table:table-cell>
          <table:table-cell table:style-name="ce28"/>
          <table:table-cell table:number-columns-repeated="2" table:style-name="ce27"/>
          <table:table-cell office:value-type="string" table:style-name="ce27">
            <text:p>1318, 1319</text:p>
          </table:table-cell>
          <table:table-cell office:value-type="string" table:style-name="ce26">
            <text:p>F OLIVEIRA DA COSTA CONSTRUÇÕES</text:p>
          </table:table-cell>
          <table:table-cell office:value-type="currency" office:value="67838.05" table:style-name="ce4">
            <text:p><text:s/>R$ 67.838,05<text:s/></text:p>
          </table:table-cell>
          <table:table-cell office:value-type="currency" office:value="67838.05" table:formula="of:=19787.86+48050.19" table:style-name="ce5">
            <text:p><text:s/>R$ 67.838,0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3]*1/[.L2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2/2022</text:p>
          </table:table-cell>
          <table:table-cell office:value-type="string" table:style-name="ce26">
            <text:p>Drenagem pluvial, pavimentação asfáltica e sinalização de ruas do Bairro Diác. João Luiz Pozzobon.</text:p>
          </table:table-cell>
          <table:table-cell office:value-type="string" table:style-name="ce28">
            <text:p>10/2023</text:p>
          </table:table-cell>
          <table:table-cell table:style-name="ce28"/>
          <table:table-cell table:number-columns-repeated="2" table:style-name="ce27"/>
          <table:table-cell office:value-type="string" table:style-name="ce27">
            <text:p>1142, 1143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4]*1/[.L24]" table:style-name="ce11">
            <text:p>0,0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3/2022</text:p>
          </table:table-cell>
          <table:table-cell office:value-type="string" table:style-name="ce26">
            <text:p>Drenagem pluvial, pavimentação asfáltica e sinalização da Rua Floresta.</text:p>
          </table:table-cell>
          <table:table-cell office:value-type="string" table:style-name="ce28">
            <text:p>09/2023</text:p>
          </table:table-cell>
          <table:table-cell table:style-name="ce28"/>
          <table:table-cell table:number-columns-repeated="2" table:style-name="ce27"/>
          <table:table-cell office:value-type="float" office:value="1045" table:style-name="ce27">
            <text:p>1045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824208.11" table:style-name="ce4">
            <text:p><text:s/>R$ 824.208,11<text:s/></text:p>
          </table:table-cell>
          <table:table-cell office:value-type="currency" office:value="824208.11" table:style-name="ce5">
            <text:p><text:s/>R$ 824.208,1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5]*1/[.L25]" table:style-name="ce11">
            <text:p>0,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Manuten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6/2022</text:p>
          </table:table-cell>
          <table:table-cell office:value-type="string" table:style-name="ce26">
            <text:p>Reforma da EMEI Casa da Criança</text:p>
          </table:table-cell>
          <table:table-cell office:value-type="string" table:style-name="ce27">
            <text:p>627/2022</text:p>
          </table:table-cell>
          <table:table-cell table:style-name="ce28"/>
          <table:table-cell table:style-name="ce27"/>
          <table:table-cell office:value-type="float" office:value="20243" table:style-name="ce27">
            <text:p>20243</text:p>
          </table:table-cell>
          <table:table-cell office:value-type="float" office:value="958" table:style-name="ce27">
            <text:p>958</text:p>
          </table:table-cell>
          <table:table-cell office:value-type="string" table:style-name="ce26">
            <text:p>VERSALHES INCORPORAÇÃO E CONSTRUÇÃO LTDA</text:p>
          </table:table-cell>
          <table:table-cell office:value-type="currency" office:value="1652813.91" table:style-name="ce4">
            <text:p><text:s/>R$ 1.652.813,91<text:s/></text:p>
          </table:table-cell>
          <table:table-cell office:value-type="currency" office:value="1652813.9100000001" table:formula="of:=168041.62+1484772.29" table:style-name="ce5">
            <text:p><text:s/>R$ 1.652.813,91<text:s/></text:p>
          </table:table-cell>
          <table:table-cell table:style-name="ce5"/>
          <table:table-cell office:value-type="currency" office:value="172918.29" table:formula="of:=38311.19+129730.43+4876.67" table:style-name="ce5">
            <text:p><text:s/>R$ 172.918,29<text:s/></text:p>
          </table:table-cell>
          <table:table-cell office:value-type="currency" office:value="46446.28" table:formula="of:=3109.22+43337.06" table:style-name="ce5">
            <text:p><text:s/>R$ 46.446,28<text:s/></text:p>
          </table:table-cell>
          <table:table-cell office:value-type="percentage" office:value="0.10462054376103357" table:formula="of:=[.N26]*1/[.L26]" table:style-name="ce11">
            <text:p>10,5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69/2022</text:p>
          </table:table-cell>
          <table:table-cell office:value-type="string" table:style-name="ce26">
            <text:p>Complementação da construção da EMEI Monte Belo, no Bairro Camobi.</text:p>
          </table:table-cell>
          <table:table-cell office:value-type="string" table:style-name="ce27">
            <text:p>594/2022</text:p>
          </table:table-cell>
          <table:table-cell table:style-name="ce28"/>
          <table:table-cell table:style-name="ce27"/>
          <table:table-cell office:value-type="float" office:value="19604" table:style-name="ce27">
            <text:p>19604</text:p>
          </table:table-cell>
          <table:table-cell office:value-type="string" table:style-name="ce27">
            <text:p>466, 936, 1065</text:p>
          </table:table-cell>
          <table:table-cell office:value-type="string" table:style-name="ce26">
            <text:p>BK CONSTRUÇÕES LTDA</text:p>
          </table:table-cell>
          <table:table-cell office:value-type="currency" office:value="4394075.7300000004" table:style-name="ce4">
            <text:p><text:s/>R$ 4.394.075,73<text:s/></text:p>
          </table:table-cell>
          <table:table-cell office:value-type="currency" office:value="4394075.7300000004" table:formula="of:=1047221+500000+2362290.95+484563.78" table:style-name="ce5">
            <text:p><text:s/>R$ 4.394.075,73<text:s/></text:p>
          </table:table-cell>
          <table:table-cell table:style-name="ce5"/>
          <table:table-cell office:value-type="currency" office:value="1173041.73" table:formula="of:=82043.56+246664.12+844334.05" table:style-name="ce5">
            <text:p><text:s/>R$ 1.173.041,73<text:s/></text:p>
          </table:table-cell>
          <table:table-cell office:value-type="currency" office:value="778279.12999999989" table:formula="of:=6603.93+246664.12+525011.08" table:style-name="ce5">
            <text:p><text:s/>R$ 778.279,13<text:s/></text:p>
          </table:table-cell>
          <table:table-cell office:value-type="percentage" office:value="0.26695983457708861" table:formula="of:=[.N27]*1/[.L27]" table:style-name="ce11">
            <text:p>26,7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42/2022</text:p>
          </table:table-cell>
          <table:table-cell office:value-type="string" table:style-name="ce26">
            <text:p>Drenagem pluvial, pavimentação asfáltica e sinalização das ruas dos Camboatas e dos Branquilhos - Bairro Nova Santa Marta.</text:p>
          </table:table-cell>
          <table:table-cell office:value-type="string" table:style-name="ce32">
            <text:p>530/2022</text:p>
          </table:table-cell>
          <table:table-cell table:number-columns-repeated="2" table:style-name="ce32"/>
          <table:table-cell office:value-type="float" office:value="17927" table:style-name="ce32">
            <text:p>17927</text:p>
          </table:table-cell>
          <table:table-cell table:style-name="ce32"/>
          <table:table-cell office:value-type="string" table:style-name="ce26">
            <text:p>CONSTRUTORA CONTINENTAL DE SÃO PAULO LTDA</text:p>
          </table:table-cell>
          <table:table-cell office:value-type="currency" office:value="1388486.31" table:style-name="ce7">
            <text:p><text:s/>R$ 1.388.486,31<text:s/></text:p>
          </table:table-cell>
          <table:table-cell office:value-type="currency" office:value="1388486.31" table:style-name="ce8">
            <text:p><text:s/>R$ 1.388.486,31<text:s/></text:p>
          </table:table-cell>
          <table:table-cell table:style-name="ce5"/>
          <table:table-cell office:value-type="currency" office:value="494117.67" table:formula="of:=105910.12+388207.55" table:style-name="ce8">
            <text:p><text:s/>R$ 494.117,67<text:s/></text:p>
          </table:table-cell>
          <table:table-cell office:value-type="currency" office:value="494117.67" table:formula="of:=105910.12+388207.55" table:style-name="ce8">
            <text:p><text:s/>R$ 494.117,67<text:s/></text:p>
          </table:table-cell>
          <table:table-cell office:value-type="percentage" office:value="0.35586787312292617" table:formula="of:=[.N28]*1/[.L28]" table:style-name="ce11">
            <text:p>35,6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6/2022</text:p>
          </table:table-cell>
          <table:table-cell office:value-type="string" table:style-name="ce23">
            <text:p>Ampliação de prédio da ESF Maringá, Bairro Diác. João Luiz Pozzobon.</text:p>
          </table:table-cell>
          <table:table-cell office:value-type="string" table:style-name="ce32">
            <text:p>312/2022</text:p>
          </table:table-cell>
          <table:table-cell table:number-columns-repeated="2" table:style-name="ce32"/>
          <table:table-cell office:value-type="string" table:style-name="ce32">
            <text:p>12362, 12363, 17596</text:p>
          </table:table-cell>
          <table:table-cell office:value-type="float" office:value="2265" table:style-name="ce32">
            <text:p>2265</text:p>
          </table:table-cell>
          <table:table-cell office:value-type="string" table:style-name="ce26">
            <text:p>TCJ CONSTRUTORA LTDA</text:p>
          </table:table-cell>
          <table:table-cell office:value-type="currency" office:value="550987.17000000004" table:style-name="ce7">
            <text:p><text:s/>R$ 550.987,17<text:s/></text:p>
          </table:table-cell>
          <table:table-cell office:value-type="currency" office:value="550987.16999999993" table:formula="of:=250000+225223.22+75763.95" table:style-name="ce8">
            <text:p><text:s/>R$ 550.987,17<text:s/></text:p>
          </table:table-cell>
          <table:table-cell table:style-name="ce5"/>
          <table:table-cell office:value-type="currency" office:value="56271.83" table:style-name="ce8">
            <text:p><text:s/>R$ 56.271,83<text:s/></text:p>
          </table:table-cell>
          <table:table-cell office:value-type="currency" office:value="56271.83" table:formula="of:=3956.78+52315.05" table:style-name="ce8">
            <text:p><text:s/>R$ 56.271,83<text:s/></text:p>
          </table:table-cell>
          <table:table-cell office:value-type="percentage" office:value="0.1021291112822101" table:formula="of:=[.N29]*1/[.L29]" table:style-name="ce11">
            <text:p>10,2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3/2022</text:p>
          </table:table-cell>
          <table:table-cell office:value-type="string" table:style-name="ce26">
            <text:p>Construção da ponte na Rua Ernesto Becker, Bairro Passo D'areia.</text:p>
          </table:table-cell>
          <table:table-cell office:value-type="string" table:style-name="ce27">
            <text:p>444/2022</text:p>
          </table:table-cell>
          <table:table-cell table:number-columns-repeated="2" table:style-name="ce27"/>
          <table:table-cell office:value-type="string" table:style-name="ce27">
            <text:p>14780, 21544</text:p>
          </table:table-cell>
          <table:table-cell office:value-type="string" table:style-name="ce27">
            <text:p>1381, 1635, 3225, 3944, 8574</text:p>
          </table:table-cell>
          <table:table-cell office:value-type="string" table:style-name="ce26">
            <text:p><text:s/>DE MARTINI ASSOCIADOS LTDA</text:p>
          </table:table-cell>
          <table:table-cell office:value-type="currency" office:value="1406508.72" table:formula="of:=1330000.05+76508.67+145808.53-145808.53" table:style-name="ce4">
            <text:p><text:s/>R$ 1.406.508,72<text:s/></text:p>
          </table:table-cell>
          <table:table-cell office:value-type="currency" office:value="1406508.72" table:formula="of:=809802.95+76508.67-44026.76+44026.76+520197.1" table:style-name="ce5">
            <text:p><text:s/>R$ 1.406.508,72<text:s/></text:p>
          </table:table-cell>
          <table:table-cell office:value-type="currency" office:value="0" table:formula="of:=+[.K30]-[.L30]" table:style-name="ce5">
            <text:p><text:s/>R$ -<text:s text:c="3"/></text:p>
          </table:table-cell>
          <table:table-cell office:value-type="currency" office:value="298353.18" table:formula="of:=72788.07+60351.53+44026.76+39165.02+30905.19+28571.1+22545.51" table:style-name="ce5">
            <text:p><text:s/>R$ 298.353,18<text:s/></text:p>
          </table:table-cell>
          <table:table-cell office:value-type="currency" office:value="247053.33999999997" table:formula="of:=177166.36+39165.02+28571.1+2150.86" table:style-name="ce5">
            <text:p><text:s/>R$ 247.053,34<text:s/></text:p>
          </table:table-cell>
          <table:table-cell office:value-type="percentage" office:value="0.21212323518335527" table:formula="of:=[.N30]*1/[.L30]" table:style-name="ce11">
            <text:p>21,2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6/2022</text:p>
          </table:table-cell>
          <table:table-cell office:value-type="string" table:style-name="ce26">
            <text:p>Construção de novo prédio e instalação de quadra poli-esportiva na EMEF Ione M. Parcianello, Bairro Tomazetti.</text:p>
          </table:table-cell>
          <table:table-cell office:value-type="string" table:style-name="ce27">
            <text:p>503/2022</text:p>
          </table:table-cell>
          <table:table-cell table:number-columns-repeated="2" table:style-name="ce27"/>
          <table:table-cell office:value-type="float" office:value="16726" table:style-name="ce27">
            <text:p>16726</text:p>
          </table:table-cell>
          <table:table-cell office:value-type="string" table:style-name="ce27">
            <text:p>1075, 6635, 6636</text:p>
          </table:table-cell>
          <table:table-cell office:value-type="string" table:style-name="ce26">
            <text:p>VERSALHES INCORPORAÇÃO E CONSTRUÇÃO LTDA</text:p>
          </table:table-cell>
          <table:table-cell office:value-type="currency" office:value="3200717.55" table:style-name="ce4">
            <text:p><text:s/>R$ 3.200.717,55<text:s/></text:p>
          </table:table-cell>
          <table:table-cell office:value-type="currency" office:value="3200717.55" table:formula="of:=869144.25+2331573.3" table:style-name="ce5">
            <text:p><text:s/>R$ 3.200.717,55<text:s/></text:p>
          </table:table-cell>
          <table:table-cell office:value-type="currency" office:value="0" table:formula="of:=+[.K31]-[.L31]" table:style-name="ce5">
            <text:p><text:s/>R$ -<text:s text:c="3"/></text:p>
          </table:table-cell>
          <table:table-cell office:value-type="currency" office:value="763685.75" table:formula="of:=339419.52+132756.32+60736.9+230773.01" table:style-name="ce5">
            <text:p><text:s/>R$ 763.685,75<text:s/></text:p>
          </table:table-cell>
          <table:table-cell office:value-type="currency" office:value="542902.03" table:formula="of:=339419.52+66771.18+65985.14+60736.9+230773.01-220783.72" table:style-name="ce5">
            <text:p><text:s/>R$ 542.902,03<text:s/></text:p>
          </table:table-cell>
          <table:table-cell office:value-type="percentage" office:value="0.23859829493545909" table:formula="of:=[.N31]*1/[.L31]" table:style-name="ce11">
            <text:p>23,9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1/2022</text:p>
          </table:table-cell>
          <table:table-cell office:value-type="string" table:style-name="ce26">
            <text:p>Complementação da construção da EMEI Medianeira, no Bairro N.Sra. Medianeira.</text:p>
          </table:table-cell>
          <table:table-cell office:value-type="string" table:style-name="ce27">
            <text:p>403/2022</text:p>
          </table:table-cell>
          <table:table-cell table:number-columns-repeated="2" table:style-name="ce27"/>
          <table:table-cell office:value-type="string" table:style-name="ce27">
            <text:p>14421(A), 14481, 14485</text:p>
          </table:table-cell>
          <table:table-cell office:value-type="string" table:style-name="ce27">
            <text:p>1196, 1198, 1201</text:p>
          </table:table-cell>
          <table:table-cell office:value-type="string" table:style-name="ce26">
            <text:p>BINOTTO CONSTRUÇÕES LTDA</text:p>
          </table:table-cell>
          <table:table-cell office:value-type="currency" office:value="5310488.72" table:style-name="ce4">
            <text:p><text:s/>R$ 5.310.488,72<text:s/></text:p>
          </table:table-cell>
          <table:table-cell office:value-type="currency" office:value="5310488.7200000007" table:formula="of:=1295333.46-1295333.46+759354.54+535978.92+3065484.74+949670.52" table:style-name="ce5">
            <text:p><text:s/>R$ 5.310.488,7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90517.79" table:formula="of:=173939.21+535978.92+83806.6+192609.48+158357.31+145826.27" table:style-name="ce5">
            <text:p><text:s/>R$ 1.290.517,79<text:s/></text:p>
          </table:table-cell>
          <table:table-cell office:value-type="currency" office:value="1121634.8800000001" table:formula="of:=5056.3+535978.92+83806.6+192609.48+158357.31+145826.27" table:style-name="ce5">
            <text:p><text:s/>R$ 1.121.634,88<text:s/></text:p>
          </table:table-cell>
          <table:table-cell office:value-type="percentage" office:value="0.2430129989994593" table:formula="of:=[.N32]*1/[.L32]" table:style-name="ce11">
            <text:p>24,3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3/2022</text:p>
          </table:table-cell>
          <table:table-cell office:value-type="string" table:style-name="ce23">
            <text:p>Construção de cobertura para quadra poliesportiva da EMEF Santa Flora, distrito de S. Flora.</text:p>
          </table:table-cell>
          <table:table-cell office:value-type="string" table:style-name="ce32">
            <text:p>341/2022</text:p>
          </table:table-cell>
          <table:table-cell table:number-columns-repeated="2" table:style-name="ce32"/>
          <table:table-cell office:value-type="float" office:value="12547" table:style-name="ce32">
            <text:p>12547</text:p>
          </table:table-cell>
          <table:table-cell table:style-name="ce32"/>
          <table:table-cell office:value-type="string" table:style-name="ce26">
            <text:p>INFA INCORPORADORA LTDA</text:p>
          </table:table-cell>
          <table:table-cell office:value-type="currency" office:value="798705.92" table:style-name="ce7">
            <text:p><text:s/>R$ 798.705,92<text:s/></text:p>
          </table:table-cell>
          <table:table-cell office:value-type="currency" office:value="798705.92" table:style-name="ce8">
            <text:p><text:s/>R$ 798.705,92<text:s/></text:p>
          </table:table-cell>
          <table:table-cell table:style-name="ce5"/>
          <table:table-cell office:value-type="currency" office:value="299738.73" table:formula="of:=87327.52+99306.02+113105.19" table:style-name="ce8">
            <text:p><text:s/>R$ 299.738,73<text:s/></text:p>
          </table:table-cell>
          <table:table-cell office:value-type="currency" office:value="299738.73" table:formula="of:=+[.N33]" table:style-name="ce8">
            <text:p><text:s/>R$ 299.738,73<text:s/></text:p>
          </table:table-cell>
          <table:table-cell office:value-type="percentage" office:value="0.3752804661820961" table:formula="of:=[.N33]*1/[.L33]" table:style-name="ce11">
            <text:p>37,5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Ampliação e Construção de Creches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224/2022</text:p>
          </table:table-cell>
          <table:table-cell office:value-type="string" table:style-name="ce26">
            <text:p>Complementação da construção da EMEI Santa Marta, no Bairro Santa Marta.</text:p>
          </table:table-cell>
          <table:table-cell office:value-type="string" table:style-name="ce32">
            <text:p>513/2022</text:p>
          </table:table-cell>
          <table:table-cell table:number-columns-repeated="2" table:style-name="ce32"/>
          <table:table-cell office:value-type="string" table:style-name="ce32">
            <text:p>17611, 17612</text:p>
          </table:table-cell>
          <table:table-cell office:value-type="string" table:style-name="ce32">
            <text:p>1062, 2242</text:p>
          </table:table-cell>
          <table:table-cell office:value-type="string" table:style-name="ce26">
            <text:p>BINOTTO CONSTRUÇÕES LTDA</text:p>
          </table:table-cell>
          <table:table-cell office:value-type="currency" office:value="4215968.8099999996" table:style-name="ce7">
            <text:p><text:s/>R$ 4.215.968,81<text:s/></text:p>
          </table:table-cell>
          <table:table-cell office:value-type="currency" office:value="4215968.8099999996" table:formula="of:=994055.82+694016.62+838989.46+540074.82-540074.82+1688906.91" table:style-name="ce8">
            <text:p><text:s/>R$ 4.215.968,81<text:s/></text:p>
          </table:table-cell>
          <table:table-cell table:style-name="ce5"/>
          <table:table-cell office:value-type="currency" office:value="1733071.58" table:formula="of:=449244.48+413212+131599.34+739015.76" table:style-name="ce8">
            <text:p><text:s/>R$ 1.733.071,58<text:s/></text:p>
          </table:table-cell>
          <table:table-cell office:value-type="currency" office:value="1169225.69" table:formula="of:=862456.48+131599.34+175169.87" table:style-name="ce8">
            <text:p><text:s/>R$ 1.169.225,69<text:s/></text:p>
          </table:table-cell>
          <table:table-cell office:value-type="percentage" office:value="0.41107315023044494" table:formula="of:=[.N34]*1/[.L34]" table:style-name="ce11">
            <text:p>41,1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 Aeroporto Municipal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21/2022</text:p>
          </table:table-cell>
          <table:table-cell office:value-type="string" table:style-name="ce23">
            <text:p>Ampliação do terminal de passageiros e do pátio do estacionamento do Aeroporto Municipal</text:p>
          </table:table-cell>
          <table:table-cell office:value-type="string" table:style-name="ce32">
            <text:p>115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5187" table:style-name="ce32">
            <text:p>5187</text:p>
          </table:table-cell>
          <table:table-cell table:style-name="ce32"/>
          <table:table-cell office:value-type="string" table:style-name="ce23">
            <text:p>EMPRESA BRASILEIRA DE INFRAESTRUTURA AEROPORTUÁRIA</text:p>
          </table:table-cell>
          <table:table-cell office:value-type="currency" office:value="350868.07" table:style-name="ce7">
            <text:p><text:s/>R$ 350.868,07<text:s/></text:p>
          </table:table-cell>
          <table:table-cell office:value-type="currency" office:value="350868.07" table:style-name="ce8">
            <text:p><text:s/>R$ 350.868,07<text:s/></text:p>
          </table:table-cell>
          <table:table-cell office:value-type="currency" office:value="0" table:formula="of:=+[.K35]-[.L35]" table:style-name="ce5">
            <text:p><text:s/>R$ -<text:s text:c="3"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percentage" office:value="0.28000000114002965" table:formula="of:=[.N35]*1/[.L35]" table:style-name="ce11">
            <text:p>28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2</text:p>
          </table:table-cell>
          <table:table-cell office:value-type="string" table:style-name="ce26">
            <text:p>Drenagem pluvial, pavimentação asfáltica e sinalização de vias do Bairro Camobi - Lote 03.</text:p>
          </table:table-cell>
          <table:table-cell office:value-type="string" table:style-name="ce27">
            <text:p>453/2022</text:p>
          </table:table-cell>
          <table:table-cell table:number-columns-repeated="2" table:style-name="ce27"/>
          <table:table-cell office:value-type="float" office:value="15563" table:style-name="ce27">
            <text:p>15563</text:p>
          </table:table-cell>
          <table:table-cell office:value-type="float" office:value="943" table:style-name="ce27">
            <text:p>943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3407462.34" table:formula="of:=2868250.21+550129.29-10917.16" table:style-name="ce4">
            <text:p><text:s/>R$ 3.407.462,34<text:s/></text:p>
          </table:table-cell>
          <table:table-cell office:value-type="currency" office:value="3407462.34" table:formula="of:=1995057.9-10917.16+873192.31+550129.29" table:style-name="ce5">
            <text:p><text:s/>R$ 3.407.462,34<text:s/></text:p>
          </table:table-cell>
          <table:table-cell office:value-type="currency" office:value="0" table:formula="of:=+[.K36]-[.L36]" table:style-name="ce5">
            <text:p><text:s/>R$ -<text:s text:c="3"/></text:p>
          </table:table-cell>
          <table:table-cell office:value-type="currency" office:value="1984140.74" table:formula="of:=803672.23+1180468.51" table:style-name="ce5">
            <text:p><text:s/>R$ 1.984.140,74<text:s/></text:p>
          </table:table-cell>
          <table:table-cell office:value-type="currency" office:value="1984140.74" table:formula="of:=+[.N36]" table:style-name="ce5">
            <text:p><text:s/>R$ 1.984.140,74<text:s/></text:p>
          </table:table-cell>
          <table:table-cell office:value-type="percentage" office:value="0.58229278624984016" table:formula="of:=[.N36]*1/[.L36]" table:style-name="ce11">
            <text:p>58,2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2/2021</text:p>
          </table:table-cell>
          <table:table-cell office:value-type="string" table:style-name="ce23">
            <text:p>Pavimentação, drenagem e sinalização da Rua Nilo Peçanha, entre Rua São Miguel e Travessa São Miguel; Bairro Salgado Filho.</text:p>
          </table:table-cell>
          <table:table-cell office:value-type="string" table:style-name="ce32">
            <text:p>359/2021</text:p>
          </table:table-cell>
          <table:table-cell table:style-name="ce32"/>
          <table:table-cell office:value-type="string" table:style-name="ce32">
            <text:p>15924, 15925</text:p>
          </table:table-cell>
          <table:table-cell office:value-type="string" table:style-name="ce32">
            <text:p>376, 570, 575, 755</text:p>
          </table:table-cell>
          <table:table-cell office:value-type="float" office:value="3950" table:style-name="ce32">
            <text:p>3950</text:p>
          </table:table-cell>
          <table:table-cell office:value-type="string" table:style-name="ce26">
            <text:p>FZ CONSTRUÇÕES, COMÉRCIO E TRANSPORTES LTDA</text:p>
          </table:table-cell>
          <table:table-cell office:value-type="currency" office:value="997614.43" table:formula="of:=877078.78+120535.65" table:style-name="ce7">
            <text:p><text:s/>R$ 997.614,43<text:s/></text:p>
          </table:table-cell>
          <table:table-cell office:value-type="currency" office:value="997614.43" table:formula="of:=156279.47+121698.97+262279.81+336820.53+120535.65" table:style-name="ce8">
            <text:p><text:s/>R$ 997.614,43<text:s/></text:p>
          </table:table-cell>
          <table:table-cell office:value-type="currency" office:value="0" table:formula="of:=+[.K37]-[.L37]" table:style-name="ce5">
            <text:p><text:s/>R$ -<text:s text:c="3"/></text:p>
          </table:table-cell>
          <table:table-cell office:value-type="currency" office:value="299855.88999999996" table:formula="of:=61732.24+48072.52+35840.08+27906.71+37809.22+29442.17-0.54+0.54+0.02-0.02+8926.9+9288.71+11608.66+(7233.2+9044.93)+11470.14+648.12+832.29" table:style-name="ce8">
            <text:p><text:s/>R$ 299.855,89<text:s/></text:p>
          </table:table-cell>
          <table:table-cell office:value-type="currency" office:value="242274.53" table:formula="of:=61732.24+48072.52+35840.08+27906.71+37809.22+29442.17-0.54+0.54+(7233.2-6801.92+9044.93-8056.35)+51.73" table:style-name="ce8">
            <text:p><text:s/>R$ 242.274,53<text:s/></text:p>
          </table:table-cell>
          <table:table-cell office:value-type="percentage" office:value="0.30057292775927463" table:formula="of:=[.N37]*1/[.L37]" table:style-name="ce11">
            <text:p>30,1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5/2022</text:p>
          </table:table-cell>
          <table:table-cell office:value-type="string" table:style-name="ce26">
            <text:p>Drenagem pluvial, pavimentação asfáltica e sinalização de vias do Bairro Camobi - Lote 02.</text:p>
          </table:table-cell>
          <table:table-cell office:value-type="string" table:style-name="ce27">
            <text:p>473/2022</text:p>
          </table:table-cell>
          <table:table-cell table:number-columns-repeated="2" table:style-name="ce27"/>
          <table:table-cell office:value-type="string" table:style-name="ce27">
            <text:p>16391, 16392</text:p>
          </table:table-cell>
          <table:table-cell table:style-name="ce27"/>
          <table:table-cell office:value-type="string" table:style-name="ce26">
            <text:p>CONSTRUTORA CONTINENTAL DE SÃO PAULO LTDA</text:p>
          </table:table-cell>
          <table:table-cell office:value-type="currency" office:value="1399436.43" table:style-name="ce4">
            <text:p><text:s/>R$ 1.399.436,43<text:s/></text:p>
          </table:table-cell>
          <table:table-cell office:value-type="currency" office:value="1399436.43" table:formula="of:=1220579.97+178856.46" table:style-name="ce5">
            <text:p><text:s/>R$ 1.399.436,43<text:s/></text:p>
          </table:table-cell>
          <table:table-cell office:value-type="currency" office:value="0" table:formula="of:=+[.K38]-[.L38]" table:style-name="ce5">
            <text:p><text:s/>R$ -<text:s text:c="3"/></text:p>
          </table:table-cell>
          <table:table-cell office:value-type="currency" office:value="484721.87" table:formula="of:=327017.09+157704.78" table:style-name="ce5">
            <text:p><text:s/>R$ 484.721,87<text:s/></text:p>
          </table:table-cell>
          <table:table-cell office:value-type="currency" office:value="484721.87" table:formula="of:=327017.09+157704.78" table:style-name="ce5">
            <text:p><text:s/>R$ 484.721,87<text:s/></text:p>
          </table:table-cell>
          <table:table-cell office:value-type="percentage" office:value="0.34636933811991732" table:formula="of:=[.N38]*1/[.L38]" table:style-name="ce11">
            <text:p>34,6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2</text:p>
          </table:table-cell>
          <table:table-cell office:value-type="string" table:style-name="ce26">
            <text:p>Ampliação EMEF Santa Flora.</text:p>
          </table:table-cell>
          <table:table-cell office:value-type="string" table:style-name="ce27">
            <text:p>293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11692" table:style-name="ce27">
            <text:p>11692</text:p>
          </table:table-cell>
          <table:table-cell table:style-name="ce27"/>
          <table:table-cell office:value-type="string" table:style-name="ce26">
            <text:p>INFA INCORPORADORA LTDA</text:p>
          </table:table-cell>
          <table:table-cell office:value-type="currency" office:value="666895.94999999995" table:formula="of:=+[.L39]" table:style-name="ce4">
            <text:p><text:s/>R$ 666.895,95<text:s/></text:p>
          </table:table-cell>
          <table:table-cell office:value-type="currency" office:value="666895.94999999995" table:style-name="ce5">
            <text:p><text:s/>R$ 666.895,95<text:s/></text:p>
          </table:table-cell>
          <table:table-cell table:style-name="ce5"/>
          <table:table-cell office:value-type="currency" office:value="276691.37" table:formula="of:=252548.06+24143.31" table:style-name="ce5">
            <text:p><text:s/>R$ 276.691,37<text:s/></text:p>
          </table:table-cell>
          <table:table-cell office:value-type="currency" office:value="276691.37" table:formula="of:=+[.N39]" table:style-name="ce5">
            <text:p><text:s/>R$ 276.691,37<text:s/></text:p>
          </table:table-cell>
          <table:table-cell office:value-type="percentage" office:value="0.41489436245639222" table:formula="of:=[.N39]*1/[.L39]" table:style-name="ce11">
            <text:p>41,5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Promoção Turística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4/2022</text:p>
          </table:table-cell>
          <table:table-cell office:value-type="string" table:style-name="ce26">
            <text:p>Revitalização do Calçadão Salvador Isaia</text:p>
          </table:table-cell>
          <table:table-cell office:value-type="string" table:style-name="ce27">
            <text:p>219/2022</text:p>
          </table:table-cell>
          <table:table-cell table:number-columns-repeated="2" table:style-name="ce27"/>
          <table:table-cell office:value-type="string" table:style-name="ce27">
            <text:p>8897, 21659</text:p>
          </table:table-cell>
          <table:table-cell office:value-type="float" office:value="716" table:style-name="ce27">
            <text:p>716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3665668.49" table:style-name="ce4">
            <text:p><text:s/>R$ 3.665.668,49<text:s/></text:p>
          </table:table-cell>
          <table:table-cell office:value-type="currency" office:value="3561115.72" table:formula="of:=1906324.62+197164.23+1457626.87" table:style-name="ce5">
            <text:p><text:s/>R$ 3.561.115,72<text:s/></text:p>
          </table:table-cell>
          <table:table-cell table:style-name="ce5"/>
          <table:table-cell office:value-type="currency" office:value="2324364.2999999998" table:formula="of:=(298038.92+244373.12+383365.6+369406.31+332858.12+278282.55)+(197164.23+220875.45)" table:style-name="ce5">
            <text:p><text:s/>R$ 2.324.364,30<text:s/></text:p>
          </table:table-cell>
          <table:table-cell office:value-type="currency" office:value="2119909.42" table:formula="of:=(298038.92+244373.12+383365.6+369406.31+332858.12+278282.55)+(197164.23+220875.45-204454.88)" table:style-name="ce5">
            <text:p><text:s/>R$ 2.119.909,42<text:s/></text:p>
          </table:table-cell>
          <table:table-cell office:value-type="percentage" office:value="0.63409015472645747" table:formula="of:=[.N40]*1/[.K40]" table:style-name="ce11">
            <text:p>63,4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0/2022</text:p>
          </table:table-cell>
          <table:table-cell office:value-type="string" table:style-name="ce26">
            <text:p>Drenagem pluvial, pavimentação asfáltica e sinalização da Rua Adi João Forgiarini.</text:p>
          </table:table-cell>
          <table:table-cell office:value-type="string" table:style-name="ce27">
            <text:p>294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11713" table:style-name="ce27">
            <text:p>11713</text:p>
          </table:table-cell>
          <table:table-cell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2956037.28" table:formula="of:=+[.L41]" table:style-name="ce7">
            <text:p><text:s/>R$ 2.956.037,28<text:s/></text:p>
          </table:table-cell>
          <table:table-cell office:value-type="currency" office:value="2956037.28" table:style-name="ce8">
            <text:p><text:s/>R$ 2.956.037,28<text:s/></text:p>
          </table:table-cell>
          <table:table-cell table:style-name="ce5"/>
          <table:table-cell office:value-type="currency" office:value="1809135.55" table:formula="of:=1551545.32+150501.71+107088.52" table:style-name="ce8">
            <text:p><text:s/>R$ 1.809.135,55<text:s/></text:p>
          </table:table-cell>
          <table:table-cell office:value-type="currency" office:value="1809135.55" table:formula="of:=+[.N41]" table:style-name="ce8">
            <text:p><text:s/>R$ 1.809.135,55<text:s/></text:p>
          </table:table-cell>
          <table:table-cell office:value-type="percentage" office:value="0.61201378015097296" table:formula="of:=[.N41]*1/[.L41]" table:style-name="ce11">
            <text:p>61,2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43/2022</text:p>
          </table:table-cell>
          <table:table-cell office:value-type="string" table:style-name="ce26">
            <text:p>Drenagem pluvial, pavimentação asfáltica e sinalização das ruas Aparício Borges, Silvio Romero e La Paz - Bairro Chácara das Flores.</text:p>
          </table:table-cell>
          <table:table-cell office:value-type="string" table:style-name="ce32">
            <text:p>537/2022</text:p>
          </table:table-cell>
          <table:table-cell table:number-columns-repeated="2" table:style-name="ce32"/>
          <table:table-cell office:value-type="float" office:value="18412" table:style-name="ce32">
            <text:p>18412</text:p>
          </table:table-cell>
          <table:table-cell office:value-type="float" office:value="2414" table:style-name="ce32">
            <text:p>2414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1788921.9100000001" table:formula="of:=1437287.32-7512.27+359146.86" table:style-name="ce7">
            <text:p><text:s/>R$ 1.788.921,91<text:s/></text:p>
          </table:table-cell>
          <table:table-cell office:value-type="currency" office:value="1788921.9100000001" table:formula="of:=1437287.32-7512.27+359146.86" table:style-name="ce8">
            <text:p><text:s/>R$ 1.788.921,91<text:s/></text:p>
          </table:table-cell>
          <table:table-cell table:style-name="ce5"/>
          <table:table-cell office:value-type="currency" office:value="1492581.5899999999" table:formula="of:=961187.34+131105.28+41142.11+359146.86" table:style-name="ce8">
            <text:p><text:s/>R$ 1.492.581,59<text:s/></text:p>
          </table:table-cell>
          <table:table-cell office:value-type="currency" office:value="1492581.5899999999" table:formula="of:=961187.34+3582.78+168664.61+359146.86" table:style-name="ce8">
            <text:p><text:s/>R$ 1.492.581,59<text:s/></text:p>
          </table:table-cell>
          <table:table-cell office:value-type="percentage" office:value="0.83434697828705096" table:formula="of:=[.N42]*1/[.L42]" table:style-name="ce11">
            <text:p>83,4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cesso a Moradia, Infraestrutura e Saneamento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9/2019</text:p>
          </table:table-cell>
          <table:table-cell office:value-type="string" table:style-name="ce23">
            <text:p>Implantação da Av. Dom Ivo Lorscheiter, entre as ruas Ernesto Becker e José Barin</text:p>
          </table:table-cell>
          <table:table-cell office:value-type="string" table:style-name="ce32">
            <text:p>47/2020</text:p>
          </table:table-cell>
          <table:table-cell office:value-type="float" office:value="4162" table:style-name="ce32">
            <text:p>4162</text:p>
          </table:table-cell>
          <table:table-cell office:value-type="string" table:style-name="ce32">
            <text:p>455, 853, 2269</text:p>
          </table:table-cell>
          <table:table-cell office:value-type="string" table:style-name="ce32">
            <text:p>370, 405, 679, 4976, 6091, 10004, 16667, 16669</text:p>
          </table:table-cell>
          <table:table-cell office:value-type="string" table:style-name="ce32">
            <text:p>931, 949</text:p>
          </table:table-cell>
          <table:table-cell office:value-type="string" table:style-name="ce23">
            <text:p>SUL CAVA CONSTRUÇÕES E COMÉRCIO LTDA</text:p>
          </table:table-cell>
          <table:table-cell office:value-type="currency" office:value="16138160.410000002" table:formula="of:=9937169.23+2370224.4-1776413.99+1848105.22+496873.57+692932.09+2569269.89" table:style-name="ce7">
            <text:p><text:s/>R$ 16.138.160,41<text:s/></text:p>
          </table:table-cell>
          <table:table-cell office:value-type="currency" office:value="16138160.41" table:formula="of:=(8224438.7-6592912.04)+((6592912.04-1776413.99-2141643.88)+(1712730.53-1712730.53)+(2370224.4-2370224.4))+((1712730.53)+(2370224.4-156319.43)+(2141643.88)+(156319.43)+(1848105.22)+(496873.57)+(2473939.26)+(667221.42))+(25710.67+95330.63)" table:style-name="ce8">
            <text:p><text:s/>R$ 16.138.160,41<text:s/></text:p>
          </table:table-cell>
          <table:table-cell office:value-type="currency" office:value="0" table:formula="of:=+[.K43]-[.L43]" table:style-name="ce5">
            <text:p><text:s/>R$ -<text:s text:c="3"/></text:p>
          </table:table-cell>
          <table:table-cell office:value-type="currency" office:value="10140734.370000001" table:formula="of:=(1631526.66)+(2674854.17)+(306425.32+1712730.53+891238.33+496873.57+1817847.74+126363.17+346244.22+127897.47+6878.15+1855.04)" table:style-name="ce8">
            <text:p><text:s/>R$ 10.140.734,37<text:s/></text:p>
          </table:table-cell>
          <table:table-cell office:value-type="currency" office:value="10006824.940000001" table:formula="of:=(1631526.66)+(2674854.17)+(306425.32+1712730.53+891238.33+496873.57+1817847.74+3141.28+312820.11+125765.41+139.31+33462.51)" table:style-name="ce8">
            <text:p><text:s/>R$ 10.006.824,94<text:s/></text:p>
          </table:table-cell>
          <table:table-cell office:value-type="percentage" office:value="0.62836990786857605" table:formula="of:=[.N43]*1/[.L43]" table:style-name="ce11">
            <text:p>62,8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9/2020</text:p>
          </table:table-cell>
          <table:table-cell office:value-type="string" table:style-name="ce26">
            <text:p>Construção da UBS Alto da Boa Vista, Bairro Nova Santa Marta</text:p>
          </table:table-cell>
          <table:table-cell office:value-type="string" table:style-name="ce27">
            <text:p>245/2020</text:p>
          </table:table-cell>
          <table:table-cell office:value-type="string" table:style-name="ce27">
            <text:p>12389 e 12390</text:p>
          </table:table-cell>
          <table:table-cell office:value-type="string" table:style-name="ce27">
            <text:p>8, 524, 525, 929, 8120, 8121, 12128</text:p>
          </table:table-cell>
          <table:table-cell office:value-type="string" table:style-name="ce27">
            <text:p>379, 500A, 503A, 508, 509, 513(RJ), 751, 1709, 2944, 17451, 17454, 20043, 20583</text:p>
          </table:table-cell>
          <table:table-cell office:value-type="float" office:value="2281" table:style-name="ce27">
            <text:p>2281</text:p>
          </table:table-cell>
          <table:table-cell office:value-type="string" table:style-name="ce26">
            <text:p>BRAGAGNOLO CONSTRUÇÃO CIVIL LTDA</text:p>
          </table:table-cell>
          <table:table-cell office:value-type="currency" office:value="1357202.97" table:formula="of:=970247.1-14217.1+19412.38+46071.84+124408.18+9039.63+52317.08-44714.22+133381.59+61256.49" table:style-name="ce4">
            <text:p><text:s/>R$ 1.357.202,97<text:s/></text:p>
          </table:table-cell>
          <table:table-cell office:value-type="currency" office:value="1357202.97" table:formula="of:=+(312196.51-312196.51+251742.28-215932.31)+(181355.96-14217.7+312196.51+215932.31+224952.35+65484.22+0.6+124408.18-44714.22+52317.08+133381.59+61256.49+9039.63)" table:style-name="ce5">
            <text:p><text:s/>R$ 1.357.202,97<text:s/></text:p>
          </table:table-cell>
          <table:table-cell office:value-type="currency" office:value="0" table:formula="of:=+[.K44]-[.L44]" table:style-name="ce5">
            <text:p><text:s/>R$ -<text:s text:c="3"/></text:p>
          </table:table-cell>
          <table:table-cell office:value-type="currency" office:value="874699.36" table:formula="of:=(35809.97)+(215726.55+163188.24)+(96469.96+167244.7+98036.79+5335)+(82847.15+894.59+9146.41)" table:style-name="ce5">
            <text:p><text:s/>R$ 874.699,36<text:s/></text:p>
          </table:table-cell>
          <table:table-cell office:value-type="currency" office:value="874699.36" table:formula="of:=(35809.97)+(215726.55+163188.24)+(96469.96+167244.7+98036.79+5335)+(82847.15+894.59+9146.41)" table:style-name="ce5">
            <text:p><text:s/>R$ 874.699,36<text:s/></text:p>
          </table:table-cell>
          <table:table-cell office:value-type="percentage" office:value="0.64448677120121545" table:formula="of:=[.N44]*1/[.L44]" table:style-name="ce11">
            <text:p>64,4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ções de Urbanização Integrada - PAC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5/2008</text:p>
          </table:table-cell>
          <table:table-cell office:value-type="string" table:style-name="ce26">
            <text:p>Instalação de rede de esgoto cloacal na Vila Cerro Azul e Vila Lorenzi.</text:p>
          </table:table-cell>
          <table:table-cell office:value-type="string" table:style-name="ce27">
            <text:p>272/2008</text:p>
          </table:table-cell>
          <table:table-cell office:value-type="string" table:style-name="ce27">
            <text:p>679 e 682</text:p>
          </table:table-cell>
          <table:table-cell office:value-type="string" table:style-name="ce27">
            <text:p>618 e 615</text:p>
          </table:table-cell>
          <table:table-cell office:value-type="string" table:style-name="ce27">
            <text:p>486, 489</text:p>
          </table:table-cell>
          <table:table-cell table:style-name="ce27"/>
          <table:table-cell office:value-type="string" table:style-name="ce26">
            <text:p>BRITA PINHAL INDÚSTRIA E COMÉRCIO LTDA</text:p>
          </table:table-cell>
          <table:table-cell office:value-type="currency" office:value="538199.11" table:formula="of:=589186.19-35578.5+4959.4-9198.35-11169.63" table:style-name="ce4">
            <text:p><text:s/>R$ 538.199,11<text:s/></text:p>
          </table:table-cell>
          <table:table-cell office:value-type="currency" office:value="538199.11" table:formula="of:=+[.K45]" table:style-name="ce5">
            <text:p><text:s/>R$ 538.199,11<text:s/></text:p>
          </table:table-cell>
          <table:table-cell office:value-type="currency" office:value="0" table:formula="of:=+[.K45]-[.L45]" table:style-name="ce5">
            <text:p><text:s/>R$ -<text:s text:c="3"/></text:p>
          </table:table-cell>
          <table:table-cell office:value-type="currency" office:value="335174.61" table:style-name="ce5">
            <text:p><text:s/>R$ 335.174,61<text:s/></text:p>
          </table:table-cell>
          <table:table-cell office:value-type="currency" office:value="335174.61" table:formula="of:=+[.N45]" table:style-name="ce5">
            <text:p><text:s/>R$ 335.174,61<text:s/></text:p>
          </table:table-cell>
          <table:table-cell office:value-type="percentage" office:value="0.62277065080988336" table:formula="of:=[.N45]*1/[.L45]" table:style-name="ce11">
            <text:p>62,3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4/2022</text:p>
          </table:table-cell>
          <table:table-cell office:value-type="string" table:style-name="ce26">
            <text:p>Cobertura, reforma elétrica e pintura da EMEF N.Sra.da Conceição, Bairro Caturrita.</text:p>
          </table:table-cell>
          <table:table-cell office:value-type="string" table:style-name="ce27">
            <text:p>468/2022</text:p>
          </table:table-cell>
          <table:table-cell table:number-columns-repeated="2" table:style-name="ce27"/>
          <table:table-cell office:value-type="float" office:value="16201" table:style-name="ce27">
            <text:p>16201</text:p>
          </table:table-cell>
          <table:table-cell table:style-name="ce27"/>
          <table:table-cell office:value-type="string" table:style-name="ce26">
            <text:p>TCJ CONSTRUTORA LTDA</text:p>
          </table:table-cell>
          <table:table-cell office:value-type="currency" office:value="191641.44" table:style-name="ce4">
            <text:p><text:s/>R$ 191.641,44<text:s/></text:p>
          </table:table-cell>
          <table:table-cell office:value-type="currency" office:value="191641.44" table:style-name="ce5">
            <text:p><text:s/>R$ 191.641,44<text:s/></text:p>
          </table:table-cell>
          <table:table-cell office:value-type="currency" office:value="0" table:formula="of:=+[.K46]-[.L46]" table:style-name="ce5">
            <text:p><text:s/>R$ -<text:s text:c="3"/></text:p>
          </table:table-cell>
          <table:table-cell office:value-type="currency" office:value="122808.47" table:formula="of:=66868.17+55940.3" table:style-name="ce5">
            <text:p><text:s/>R$ 122.808,47<text:s/></text:p>
          </table:table-cell>
          <table:table-cell office:value-type="currency" office:value="122808.47" table:formula="of:=66868.17+1487.93+54452.37" table:style-name="ce5">
            <text:p><text:s/>R$ 122.808,47<text:s/></text:p>
          </table:table-cell>
          <table:table-cell office:value-type="percentage" office:value="0.64082418708604982" table:formula="of:=[.N46]*1/[.L46]" table:style-name="ce11">
            <text:p>64,1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3/2022</text:p>
          </table:table-cell>
          <table:table-cell office:value-type="string" table:style-name="ce26">
            <text:p>Drenagem pluvial, pavimentação asfáltica e sinalização da Rua Pedro Figueira</text:p>
          </table:table-cell>
          <table:table-cell office:value-type="string" table:style-name="ce27">
            <text:p>103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5021, 5022, 11609</text:p>
          </table:table-cell>
          <table:table-cell office:value-type="float" office:value="1588" table:style-name="ce27">
            <text:p>1588</text:p>
          </table:table-cell>
          <table:table-cell office:value-type="string" table:style-name="ce26">
            <text:p>FZ CONSTRUÇÕES, COMÉRCIO E TRANSPORTES LTDA</text:p>
          </table:table-cell>
          <table:table-cell office:value-type="currency" office:value="2437030.27" table:formula="of:=1950631.59+486398.68" table:style-name="ce4">
            <text:p><text:s/>R$ 2.437.030,27<text:s/></text:p>
          </table:table-cell>
          <table:table-cell office:value-type="currency" office:value="2437030.27" table:formula="of:=1524000.1+426631.49+486398.68" table:style-name="ce5">
            <text:p><text:s/>R$ 2.437.030,27<text:s/></text:p>
          </table:table-cell>
          <table:table-cell office:value-type="currency" office:value="0" table:formula="of:=+[.K47]-[.L47]" table:style-name="ce5">
            <text:p><text:s/>R$ -<text:s text:c="3"/></text:p>
          </table:table-cell>
          <table:table-cell office:value-type="currency" office:value="1690696" table:formula="of:=881889.98+222282.09+456602.51+28070.02+101851.4" table:style-name="ce5">
            <text:p><text:s/>R$ 1.690.696,00<text:s/></text:p>
          </table:table-cell>
          <table:table-cell office:value-type="currency" office:value="1197539.72" table:formula="of:=490585.1+222282.09+456602.51+28070.02" table:style-name="ce5">
            <text:p><text:s/>R$ 1.197.539,72<text:s/></text:p>
          </table:table-cell>
          <table:table-cell office:value-type="percentage" office:value="0.69375256467372481" table:formula="of:=[.N47]*1/[.L47]" table:style-name="ce11">
            <text:p>69,4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4/2021</text:p>
          </table:table-cell>
          <table:table-cell office:value-type="string" table:style-name="ce26">
            <text:p>Implantação de galerias pluviais em afluentes do Arroio Cadena, Bairro Carolina.</text:p>
          </table:table-cell>
          <table:table-cell office:value-type="string" table:style-name="ce27">
            <text:p>249/2021</text:p>
          </table:table-cell>
          <table:table-cell office:value-type="string" table:style-name="ce28">
            <text:p>---</text:p>
          </table:table-cell>
          <table:table-cell office:value-type="float" office:value="12394" table:style-name="ce28">
            <text:p>12394</text:p>
          </table:table-cell>
          <table:table-cell office:value-type="float" office:value="568" table:style-name="ce28">
            <text:p>568</text:p>
          </table:table-cell>
          <table:table-cell office:value-type="float" office:value="2737" table:style-name="ce28">
            <text:p>2737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262853.12" table:formula="of:=231512.49+55081.98-23741.35" table:style-name="ce4">
            <text:p><text:s/>R$ 262.853,12<text:s/></text:p>
          </table:table-cell>
          <table:table-cell office:value-type="currency" office:value="262853.12" table:formula="of:=231512.49-23741.35+55081.98" table:style-name="ce5">
            <text:p><text:s/>R$ 262.853,12<text:s/></text:p>
          </table:table-cell>
          <table:table-cell office:value-type="currency" office:value="0" table:formula="of:=+[.K48]-[.L48]" table:style-name="ce5">
            <text:p><text:s/>R$ -<text:s text:c="3"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currency" office:value="168991.51" table:formula="of:=165041.17+42729.97-39783.82+55081.98-54077.79" table:style-name="ce5">
            <text:p><text:s/>R$ 168.991,51<text:s/></text:p>
          </table:table-cell>
          <table:table-cell office:value-type="percentage" office:value="1" table:formula="of:=[.N48]*1/[.L4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GAP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2</text:p>
          </table:table-cell>
          <table:table-cell office:value-type="string" table:style-name="ce26">
            <text:p>Reforma das esquadrias de acesso ao CAM.</text:p>
          </table:table-cell>
          <table:table-cell office:value-type="string" table:style-name="ce27">
            <text:p>419/2022</text:p>
          </table:table-cell>
          <table:table-cell table:number-columns-repeated="2" table:style-name="ce27"/>
          <table:table-cell office:value-type="float" office:value="14555" table:style-name="ce27">
            <text:p>14555</text:p>
          </table:table-cell>
          <table:table-cell table:style-name="ce27"/>
          <table:table-cell office:value-type="string" table:style-name="ce26">
            <text:p>TCJ CONSTRUTORA LTDA</text:p>
          </table:table-cell>
          <table:table-cell office:value-type="currency" office:value="129600.58" table:style-name="ce4">
            <text:p><text:s/>R$ 129.600,58<text:s/></text:p>
          </table:table-cell>
          <table:table-cell office:value-type="currency" office:value="129600.58" table:style-name="ce5">
            <text:p><text:s/>R$ 129.600,58<text:s/></text:p>
          </table:table-cell>
          <table:table-cell office:value-type="currency" office:value="0" table:formula="of:=+[.K49]-[.L49]" table:style-name="ce5">
            <text:p><text:s/>R$ -<text:s text:c="3"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currency" office:value="98445.73" table:formula="of:=45404.51+51546.45+1494.77" table:style-name="ce5">
            <text:p><text:s/>R$ 98.445,73<text:s/></text:p>
          </table:table-cell>
          <table:table-cell office:value-type="percentage" office:value="0.99999999999999989" table:formula="of:=[.N49]*1/[.L4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de Atenção Especializad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9/2021</text:p>
          </table:table-cell>
          <table:table-cell office:value-type="string" table:style-name="ce26">
            <text:p>Execução do PPCI do prédio do PA do Patronato.</text:p>
          </table:table-cell>
          <table:table-cell office:value-type="string" table:style-name="ce27">
            <text:p>485/2021</text:p>
          </table:table-cell>
          <table:table-cell office:value-type="string" table:style-name="ce28">
            <text:p>---</text:p>
          </table:table-cell>
          <table:table-cell office:value-type="float" office:value="19034" table:style-name="ce27">
            <text:p>19034</text:p>
          </table:table-cell>
          <table:table-cell office:value-type="string" table:style-name="ce27">
            <text:p>359, 718</text:p>
          </table:table-cell>
          <table:table-cell table:style-name="ce27"/>
          <table:table-cell office:value-type="string" table:style-name="ce26">
            <text:p>ARNOLD &amp; VERON LTDA</text:p>
          </table:table-cell>
          <table:table-cell office:value-type="currency" office:value="128693.59" table:style-name="ce4">
            <text:p><text:s/>R$ 128.693,59<text:s/></text:p>
          </table:table-cell>
          <table:table-cell office:value-type="currency" office:value="128693.59" table:formula="of:=34678.35+94015.24" table:style-name="ce5">
            <text:p><text:s/>R$ 128.693,59<text:s/></text:p>
          </table:table-cell>
          <table:table-cell office:value-type="currency" office:value="0" table:formula="of:=+[.K50]-[.L50]" table:style-name="ce5">
            <text:p><text:s/>R$ -<text:s text:c="3"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percentage" office:value="0.76835590645967677" table:formula="of:=[.N50]*1/[.L50]" table:style-name="ce11">
            <text:p>76,8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odernização da Rede de Atenção Especializad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1</text:p>
          </table:table-cell>
          <table:table-cell office:value-type="string" table:style-name="ce26">
            <text:p>Execução do PPCI do prédio da Políclínica José Erasmo Crossetti.</text:p>
          </table:table-cell>
          <table:table-cell office:value-type="string" table:style-name="ce27">
            <text:p>15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492, 14396</text:p>
          </table:table-cell>
          <table:table-cell table:style-name="ce27"/>
          <table:table-cell office:value-type="string" table:style-name="ce26">
            <text:p>ARNOLD &amp; VERON LTDA</text:p>
          </table:table-cell>
          <table:table-cell office:value-type="currency" office:value="124327.70000000001" table:formula="of:=118490.02+5837.68" table:style-name="ce4">
            <text:p><text:s/>R$ 124.327,70<text:s/></text:p>
          </table:table-cell>
          <table:table-cell office:value-type="currency" office:value="124327.70000000001" table:formula="of:=118490.02+5837.68" table:style-name="ce5">
            <text:p><text:s/>R$ 124.327,70<text:s/></text:p>
          </table:table-cell>
          <table:table-cell office:value-type="currency" office:value="0" table:formula="of:=+[.K51]-[.L51]" table:style-name="ce5">
            <text:p><text:s/>R$ -<text:s text:c="3"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percentage" office:value="0.8146046295395154" table:formula="of:=[.N51]*1/[.L51]" table:style-name="ce11">
            <text:p>81,5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0</text:p>
          </table:table-cell>
          <table:table-cell office:value-type="string" table:style-name="ce26">
            <text:p>Instalação de gerador trifásico na UBS Ruben Noal, Bairro Tancredo Neves</text:p>
          </table:table-cell>
          <table:table-cell office:value-type="string" table:style-name="ce27">
            <text:p>229/2020</text:p>
          </table:table-cell>
          <table:table-cell office:value-type="float" office:value="11639" table:style-name="ce27">
            <text:p>11639</text:p>
          </table:table-cell>
          <table:table-cell office:value-type="float" office:value="520" table:style-name="ce27">
            <text:p>520</text:p>
          </table:table-cell>
          <table:table-cell office:value-type="float" office:value="590" table:style-name="ce27">
            <text:p>590</text:p>
          </table:table-cell>
          <table:table-cell table:style-name="ce27"/>
          <table:table-cell office:value-type="string" table:style-name="ce26">
            <text:p>GERAFORTE GRUPOS GERADORES LTDA</text:p>
          </table:table-cell>
          <table:table-cell office:value-type="currency" office:value="145000" table:style-name="ce4">
            <text:p><text:s/>R$ 145.000,00<text:s/></text:p>
          </table:table-cell>
          <table:table-cell office:value-type="currency" office:value="145000" table:style-name="ce5">
            <text:p><text:s/>R$ 145.000,00<text:s/></text:p>
          </table:table-cell>
          <table:table-cell office:value-type="currency" office:value="0" table:formula="of:=+[.K52]-[.L52]" table:style-name="ce5">
            <text:p><text:s/>R$ -<text:s text:c="3"/></text:p>
          </table:table-cell>
          <table:table-cell office:value-type="currency" office:value="119171.16" table:style-name="ce5">
            <text:p><text:s/>R$ 119.171,16<text:s/></text:p>
          </table:table-cell>
          <table:table-cell office:value-type="currency" office:value="119171.16" table:formula="of:=+[.N52]" table:style-name="ce5">
            <text:p><text:s/>R$ 119.171,16<text:s/></text:p>
          </table:table-cell>
          <table:table-cell office:value-type="percentage" office:value="0.82187006896551729" table:formula="of:=[.N52]*1/[.L52]" table:style-name="ce11">
            <text:p>82,2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9/2020</text:p>
          </table:table-cell>
          <table:table-cell office:value-type="string" table:style-name="ce26">
            <text:p>Construção de galeria pluvial nas ruas David Ribeiro, Norizonte Figueiró da Rosa, Alfredo Sacol e Ernesto Parcianello - Vila Tomazzetti</text:p>
          </table:table-cell>
          <table:table-cell office:value-type="string" table:style-name="ce27">
            <text:p>125/2020</text:p>
          </table:table-cell>
          <table:table-cell office:value-type="float" office:value="8312" table:style-name="ce27">
            <text:p>8312</text:p>
          </table:table-cell>
          <table:table-cell office:value-type="float" office:value="507" table:style-name="ce27">
            <text:p>507</text:p>
          </table:table-cell>
          <table:table-cell office:value-type="string" table:style-name="ce27">
            <text:p>480, 2748, 5083, 19612, 19613</text:p>
          </table:table-cell>
          <table:table-cell table:style-name="ce27"/>
          <table:table-cell office:value-type="string" table:style-name="ce26">
            <text:p>BRITA PINHAL INDÚSTRIA E COMÉRCIO LTDA</text:p>
          </table:table-cell>
          <table:table-cell office:value-type="currency" office:value="3911475.56" table:formula="of:=2577560.55+308126.87+143187.81+238162.41+644437.92" table:style-name="ce4">
            <text:p><text:s/>R$ 3.911.475,56<text:s/></text:p>
          </table:table-cell>
          <table:table-cell office:value-type="currency" office:value="3673313.15" table:formula="of:=2577560.55+308126.87+143187.81+644437.92" table:style-name="ce5">
            <text:p><text:s/>R$ 3.673.313,15<text:s/></text:p>
          </table:table-cell>
          <table:table-cell office:value-type="currency" office:value="238162.41000000015" table:formula="of:=+[.K53]-[.L53]" table:style-name="ce5">
            <text:p><text:s/>R$ 238.162,41<text:s/></text:p>
          </table:table-cell>
          <table:table-cell office:value-type="currency" office:value="3028853.1199999996" table:formula="of:=78888.14+(251251.13+436115.63+318915.45+181505.66+401069.12)+(241560.48+156082.09+67621.54+87180.05+143230.92+67532.63+225154.85+25077.84+143187.81+103570.27+43018.44+57414.84+476.23)" table:style-name="ce5">
            <text:p><text:s/>R$ 3.028.853,12<text:s/></text:p>
          </table:table-cell>
          <table:table-cell office:value-type="currency" office:value="3028853.1199999996" table:formula="of:=78888.14+(251251.13+436115.63+318915.45+181505.66+401069.12)+(143187.81+250232.69+866777.98+43018.44+57414.84+476.23)" table:style-name="ce5">
            <text:p><text:s/>R$ 3.028.853,12<text:s/></text:p>
          </table:table-cell>
          <table:table-cell office:value-type="percentage" office:value="0.8245561966313707" table:formula="of:=[.N53]*1/[.L53]" table:style-name="ce11">
            <text:p>82,5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200/2022</text:p>
          </table:table-cell>
          <table:table-cell office:value-type="string" table:style-name="ce26">
            <text:p>Instalação de infraestrutura elétrica para condicionadores de ar do 7º Andar do CAM.</text:p>
          </table:table-cell>
          <table:table-cell office:value-type="string" table:style-name="ce27">
            <text:p>455/2022</text:p>
          </table:table-cell>
          <table:table-cell table:style-name="ce28"/>
          <table:table-cell table:style-name="ce27"/>
          <table:table-cell office:value-type="float" office:value="15668" table:style-name="ce27">
            <text:p>15668</text:p>
          </table:table-cell>
          <table:table-cell table:style-name="ce27"/>
          <table:table-cell office:value-type="string" table:style-name="ce26">
            <text:p>REGIS ARTUR BOSA VIOLLI</text:p>
          </table:table-cell>
          <table:table-cell office:value-type="currency" office:value="18022.77" table:style-name="ce4">
            <text:p><text:s/>R$ 18.022,77<text:s/></text:p>
          </table:table-cell>
          <table:table-cell office:value-type="currency" office:value="18022.77" table:style-name="ce5">
            <text:p><text:s/>R$ 18.022,77<text:s/></text:p>
          </table:table-cell>
          <table:table-cell table:style-name="ce5"/>
          <table:table-cell office:value-type="currency" office:value="15130.38" table:style-name="ce5">
            <text:p><text:s/>R$ 15.130,38<text:s/></text:p>
          </table:table-cell>
          <table:table-cell office:value-type="currency" office:value="15130.38" table:style-name="ce5">
            <text:p><text:s/>R$ 15.130,38<text:s/></text:p>
          </table:table-cell>
          <table:table-cell office:value-type="percentage" office:value="0.83951468059571299" table:formula="of:=[.N54]*1/[.L54]" table:style-name="ce11">
            <text:p>84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ções de Urbanização Integrada - PAC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6/2007</text:p>
          </table:table-cell>
          <table:table-cell office:value-type="string" table:style-name="ce26">
            <office:annotation draw:style-name="a0" svg:x="6.20833333333333in" svg:y="64.6041666666667in" svg:width="1.19791666666667in" svg:height="0.5625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27">
            <text:p>834/2007</text:p>
          </table:table-cell>
          <table:table-cell office:value-type="string" table:style-name="ce27">
            <text:p>172, 175 e 178</text:p>
          </table:table-cell>
          <table:table-cell office:value-type="string" table:style-name="ce27">
            <text:p>417, 419 e 421</text:p>
          </table:table-cell>
          <table:table-cell office:value-type="string" table:style-name="ce27">
            <text:p>646, 647, 649</text:p>
          </table:table-cell>
          <table:table-cell table:style-name="ce27"/>
          <table:table-cell office:value-type="string" table:style-name="ce26">
            <text:p>BRITA PINHAL INDÚSTRIA E COMÉRCIO LTDA</text:p>
          </table:table-cell>
          <table:table-cell office:value-type="currency" office:value="1220276.32" table:style-name="ce4">
            <text:p><text:s/>R$ 1.220.276,32<text:s/></text:p>
          </table:table-cell>
          <table:table-cell office:value-type="currency" office:value="1220276.32" table:formula="of:=521711.24+692934.01+5631.07" table:style-name="ce5">
            <text:p><text:s/>R$ 1.220.276,32<text:s/></text:p>
          </table:table-cell>
          <table:table-cell office:value-type="currency" office:value="0" table:formula="of:=+[.K55]-[.L55]" table:style-name="ce5">
            <text:p><text:s/>R$ -<text:s text:c="3"/></text:p>
          </table:table-cell>
          <table:table-cell office:value-type="currency" office:value="1024807.23" table:formula="of:=326242.15+426311.35+272253.73" table:style-name="ce5">
            <text:p><text:s/>R$ 1.024.807,23<text:s/></text:p>
          </table:table-cell>
          <table:table-cell office:value-type="currency" office:value="1024807.23" table:formula="of:=280021.2+46220.95+426311.35+10528+261725.73" table:style-name="ce5">
            <text:p><text:s/>R$ 1.024.807,23<text:s/></text:p>
          </table:table-cell>
          <table:table-cell office:value-type="percentage" office:value="0.83981571485382911" table:formula="of:=[.N55]*1/[.L55]" table:style-name="ce11">
            <text:p>84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4/2022</text:p>
          </table:table-cell>
          <table:table-cell office:value-type="string" table:style-name="ce26">
            <text:p>Drenagem pluvial, pavimentação asfáltica e sinalização de vias do Bairro Camobi - Lote 01.</text:p>
          </table:table-cell>
          <table:table-cell office:value-type="string" table:style-name="ce27">
            <text:p>425/2022</text:p>
          </table:table-cell>
          <table:table-cell table:number-columns-repeated="2" table:style-name="ce27"/>
          <table:table-cell office:value-type="string" table:style-name="ce27">
            <text:p>14672, 14673</text:p>
          </table:table-cell>
          <table:table-cell office:value-type="float" office:value="1069" table:style-name="ce27">
            <text:p>1069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2012527.97" table:formula="of:=1627177.47+399216.24-13865.74" table:style-name="ce4">
            <text:p><text:s/>R$ 2.012.527,97<text:s/></text:p>
          </table:table-cell>
          <table:table-cell office:value-type="currency" office:value="2012527.97" table:formula="of:=1511400.46+115777.01+399216.24-13865.74" table:style-name="ce5">
            <text:p><text:s/>R$ 2.012.527,97<text:s/></text:p>
          </table:table-cell>
          <table:table-cell office:value-type="currency" office:value="0" table:formula="of:=+[.K56]-[.L56]" table:style-name="ce5">
            <text:p><text:s/>R$ -<text:s text:c="3"/></text:p>
          </table:table-cell>
          <table:table-cell office:value-type="currency" office:value="1765938.1800000002" table:formula="of:=1380145.36+115777.01+16642.8+253373.01" table:style-name="ce5">
            <text:p><text:s/>R$ 1.765.938,18<text:s/></text:p>
          </table:table-cell>
          <table:table-cell office:value-type="currency" office:value="1765938.1800000002" table:formula="of:=1495922.37+1100.82+9371.52+15541.98+244001.49" table:style-name="ce5">
            <text:p><text:s/>R$ 1.765.938,18<text:s/></text:p>
          </table:table-cell>
          <table:table-cell office:value-type="percentage" office:value="0.87747261470358606" table:formula="of:=[.N56]*1/[.L56]" table:style-name="ce11">
            <text:p>87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19</text:p>
          </table:table-cell>
          <table:table-cell office:value-type="string" table:style-name="ce26">
            <text:p>Pavimentação Rua Samuel Kruschin, Bairro Patronato</text:p>
          </table:table-cell>
          <table:table-cell office:value-type="string" table:style-name="ce27">
            <text:p>122/2019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table:style-name="ce28"/>
          <table:table-cell office:value-type="string" table:style-name="ce26">
            <text:p>MOMENTO PRE MOLDADOS DE CONCRETO EIRELI</text:p>
          </table:table-cell>
          <table:table-cell office:value-type="currency" office:value="610481.41" table:style-name="ce4">
            <text:p><text:s/>R$ 610.481,41<text:s/></text:p>
          </table:table-cell>
          <table:table-cell office:value-type="currency" office:value="610481.41" table:formula="of:=523820.87+86660.54" table:style-name="ce5">
            <text:p><text:s/>R$ 610.481,41<text:s/></text:p>
          </table:table-cell>
          <table:table-cell office:value-type="currency" office:value="0" table:formula="of:=+[.K57]-[.L57]" table:style-name="ce5">
            <text:p><text:s/>R$ -<text:s text:c="3"/></text:p>
          </table:table-cell>
          <table:table-cell office:value-type="currency" office:value="542737.83000000007" table:formula="of:=165720.46+86660.54+290356.83" table:style-name="ce5">
            <text:p><text:s/>R$ 542.737,83<text:s/></text:p>
          </table:table-cell>
          <table:table-cell office:value-type="currency" office:value="542737.83000000007" table:formula="of:=165720.46+7366.15+79294.39+290356.83" table:style-name="ce5">
            <office:annotation draw:style-name="a1" svg:x="18.7083333333333in" svg:y="23.09375in" svg:width="0.958333333333333in" svg:height="0.09375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N57]*1/[.L57]" table:style-name="ce11">
            <text:p>88,9%</text:p>
          </table:table-cell>
          <table:table-cell table:number-columns-repeated="16368" table:style-name="ce35"/>
        </table:table-row>
        <table:table-row table:style-name="ro3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1/2016</text:p>
          </table:table-cell>
          <table:table-cell office:value-type="string" table:style-name="ce26">
            <office:annotation draw:style-name="a2" svg:x="5.48958333333333in" svg:y="104.729166666667in" svg:width="1.01041666666667in" svg:height="0.197916666666667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27">
            <text:p>N/I</text:p>
          </table:table-cell>
          <table:table-cell office:value-type="float" office:value="507" table:style-name="ce27">
            <text:p>507</text:p>
          </table:table-cell>
          <table:table-cell office:value-type="float" office:value="602" table:style-name="ce27">
            <text:p>602</text:p>
          </table:table-cell>
          <table:table-cell office:value-type="float" office:value="550" table:style-name="ce27">
            <text:p>550</text:p>
          </table:table-cell>
          <table:table-cell table:style-name="ce27"/>
          <table:table-cell office:value-type="string" table:style-name="ce26">
            <text:p>ELETROTEC SIST. ENERGIA LTDA-EPP</text:p>
          </table:table-cell>
          <table:table-cell office:value-type="currency" office:value="40787.339999999997" table:style-name="ce4">
            <text:p><text:s/>R$ 40.787,34<text:s/></text:p>
          </table:table-cell>
          <table:table-cell office:value-type="currency" office:value="40787.339999999997" table:style-name="ce5">
            <text:p><text:s/>R$ 40.787,34<text:s/></text:p>
          </table:table-cell>
          <table:table-cell office:value-type="currency" office:value="0" table:formula="of:=+[.K58]-[.L58]" table:style-name="ce5">
            <text:p><text:s/>R$ -<text:s text:c="3"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percentage" office:value="0.89500124303276474" table:formula="of:=[.N58]*1/[.L58]" table:style-name="ce11">
            <text:p>89,5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337/2021</text:p>
          </table:table-cell>
          <table:table-cell office:value-type="string" table:style-name="ce23">
            <text:p>Recomposição do muro de contenção, drenagem pluvial e pavimentação da Av. Pres. Vargas, próximo à Rua Visconde de Mauá.</text:p>
          </table:table-cell>
          <table:table-cell office:value-type="string" table:style-name="ce32">
            <text:p>487/2021</text:p>
          </table:table-cell>
          <table:table-cell table:style-name="ce32"/>
          <table:table-cell office:value-type="float" office:value="19077" table:style-name="ce32">
            <text:p>19077</text:p>
          </table:table-cell>
          <table:table-cell office:value-type="string" table:style-name="ce32">
            <text:p>362, 496</text:p>
          </table:table-cell>
          <table:table-cell table:style-name="ce32"/>
          <table:table-cell office:value-type="string" table:style-name="ce26">
            <text:p>BRITA PINHAL INDÚSTRIA E COMÉRCIO LTDA</text:p>
          </table:table-cell>
          <table:table-cell office:value-type="currency" office:value="897219.32" table:formula="of:=719206.34+178012.98" table:style-name="ce7">
            <text:p><text:s/>R$ 897.219,32<text:s/></text:p>
          </table:table-cell>
          <table:table-cell office:value-type="currency" office:value="719206.34000000008" table:formula="of:=279103.39+440102.95" table:style-name="ce8">
            <text:p><text:s/>R$ 719.206,34<text:s/></text:p>
          </table:table-cell>
          <table:table-cell office:value-type="currency" office:value="178012.97999999986" table:formula="of:=+[.K59]-[.L59]" table:style-name="ce5">
            <text:p><text:s/>R$ 178.012,98<text:s/></text:p>
          </table:table-cell>
          <table:table-cell office:value-type="currency" office:value="659427.38" table:formula="of:=163751.72+50249.47+101949.74+115351.67+184678.98+43445.8" table:style-name="ce8">
            <text:p><text:s/>R$ 659.427,38<text:s/></text:p>
          </table:table-cell>
          <table:table-cell office:value-type="currency" office:value="659427.38" table:formula="of:=7428.6+156323.12+115351.67+380323.99" table:style-name="ce8">
            <text:p><text:s/>R$ 659.427,38<text:s/></text:p>
          </table:table-cell>
          <table:table-cell office:value-type="percentage" office:value="0.9168820452834161" table:formula="of:=[.N59]*1/[.L59]" table:style-name="ce11">
            <text:p>91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2</text:p>
          </table:table-cell>
          <table:table-cell office:value-type="string" table:style-name="ce26">
            <text:p>Reforma da cobertura da EMEF N.Sra. Do Perpétuo Socorro.</text:p>
          </table:table-cell>
          <table:table-cell office:value-type="string" table:style-name="ce27">
            <text:p>266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10631" table:style-name="ce27">
            <text:p>10631</text:p>
          </table:table-cell>
          <table:table-cell table:style-name="ce27"/>
          <table:table-cell office:value-type="string" table:style-name="ce26">
            <text:p>TCJ CONSTRUTORA LTDA</text:p>
          </table:table-cell>
          <table:table-cell office:value-type="currency" office:value="427918.24" table:formula="of:=+[.L60]" table:style-name="ce4">
            <text:p><text:s/>R$ 427.918,24<text:s/></text:p>
          </table:table-cell>
          <table:table-cell office:value-type="currency" office:value="427918.24" table:style-name="ce5">
            <text:p><text:s/>R$ 427.918,24<text:s/></text:p>
          </table:table-cell>
          <table:table-cell table:style-name="ce5"/>
          <table:table-cell office:value-type="currency" office:value="393645.85000000003" table:formula="of:=116384.43+195648.1+81613.32" table:style-name="ce5">
            <text:p><text:s/>R$ 393.645,85<text:s/></text:p>
          </table:table-cell>
          <table:table-cell office:value-type="currency" office:value="393645.85000000003" table:formula="of:=+[.N60]" table:style-name="ce5">
            <text:p><text:s/>R$ 393.645,85<text:s/></text:p>
          </table:table-cell>
          <table:table-cell office:value-type="percentage" office:value="0.91990902280772147" table:formula="of:=[.N60]*1/[.L60]" table:style-name="ce11">
            <text:p>92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1/2016</text:p>
          </table:table-cell>
          <table:table-cell office:value-type="string" table:style-name="ce26">
            <office:annotation draw:style-name="a3" svg:x="5.48958333333333in" svg:y="104.96875in" svg:width="1.01041666666667in" svg:height="0.239583333333333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27">
            <text:p>N/I</text:p>
          </table:table-cell>
          <table:table-cell office:value-type="float" office:value="509" table:style-name="ce27">
            <text:p>509</text:p>
          </table:table-cell>
          <table:table-cell office:value-type="float" office:value="599" table:style-name="ce27">
            <text:p>599</text:p>
          </table:table-cell>
          <table:table-cell office:value-type="float" office:value="548" table:style-name="ce27">
            <text:p>548</text:p>
          </table:table-cell>
          <table:table-cell table:style-name="ce27"/>
          <table:table-cell office:value-type="string" table:style-name="ce26">
            <text:p>ELETROTEC SIST. ENERGIA LTDA-EPP</text:p>
          </table:table-cell>
          <table:table-cell office:value-type="currency" office:value="44620.72" table:formula="of:=43036+1584.72" table:style-name="ce4">
            <text:p><text:s/>R$ 44.620,72<text:s/></text:p>
          </table:table-cell>
          <table:table-cell office:value-type="currency" office:value="44620.72" table:style-name="ce5">
            <text:p><text:s/>R$ 44.620,72<text:s/></text:p>
          </table:table-cell>
          <table:table-cell office:value-type="currency" office:value="0" table:formula="of:=+[.K61]-[.L61]" table:style-name="ce5">
            <text:p><text:s/>R$ -<text:s text:c="3"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percentage" office:value="0.92294745580080284" table:formula="of:=[.N61]*1/[.L61]" table:style-name="ce11">
            <text:p>92,3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5/2022</text:p>
          </table:table-cell>
          <table:table-cell office:value-type="string" table:style-name="ce23">
            <text:p>Drenagem pluvial, pavimentação asfáltica e sinalização de ruas do Parque Residencial Camobi, Bairro Camobi.</text:p>
          </table:table-cell>
          <table:table-cell office:value-type="string" table:style-name="ce32">
            <text:p>342/2022</text:p>
          </table:table-cell>
          <table:table-cell table:number-columns-repeated="2" table:style-name="ce32"/>
          <table:table-cell office:value-type="string" table:style-name="ce32">
            <text:p>12777, 12779, 21679</text:p>
          </table:table-cell>
          <table:table-cell table:style-name="ce32"/>
          <table:table-cell office:value-type="string" table:style-name="ce26">
            <text:p>COTREL TERRAPLENAGEM E PAVIMENTAÇÕES LTDA</text:p>
          </table:table-cell>
          <table:table-cell office:value-type="currency" office:value="1550467.3199999998" table:formula="of:=1241450.15-1255.8+310272.97" table:style-name="ce7">
            <text:p><text:s/>R$ 1.550.467,32<text:s/></text:p>
          </table:table-cell>
          <table:table-cell office:value-type="currency" office:value="1550467.3199999998" table:formula="of:=907455.12+333995.03-1255.8+310272.97" table:style-name="ce8">
            <text:p><text:s/>R$ 1.550.467,32<text:s/></text:p>
          </table:table-cell>
          <table:table-cell table:style-name="ce5"/>
          <table:table-cell office:value-type="currency" office:value="1511480.0699999998" table:formula="of:=(792355.85)+(333995.03)+(310272.97)+74856.22" table:style-name="ce8">
            <text:p><text:s/>R$ 1.511.480,07<text:s/></text:p>
          </table:table-cell>
          <table:table-cell office:value-type="currency" office:value="1438805.0899999999" table:formula="of:=(792355.85)+(333995.03)+(310272.97)+2181.24" table:style-name="ce8">
            <text:p><text:s/>R$ 1.438.805,09<text:s/></text:p>
          </table:table-cell>
          <table:table-cell office:value-type="percentage" office:value="0.97485451676595158" table:formula="of:=[.N62]*1/[.L62]" table:style-name="ce11">
            <text:p>97,5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Programa Nacional Apoio à Adm. Fiscal p/ Municípi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0/2022</text:p>
          </table:table-cell>
          <table:table-cell office:value-type="string" table:style-name="ce26">
            <text:p>Aquisição e instalação de gerador de energia elétrica para o CAM.</text:p>
          </table:table-cell>
          <table:table-cell office:value-type="string" table:style-name="ce27">
            <text:p>264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10632 e 10633</text:p>
          </table:table-cell>
          <table:table-cell table:style-name="ce27"/>
          <table:table-cell office:value-type="string" table:style-name="ce26">
            <text:p>CANTARELLI COMÉRCIO E INSTALAÇÕES ELÉTRICAS LTDA</text:p>
          </table:table-cell>
          <table:table-cell office:value-type="currency" office:value="399317.81" table:style-name="ce4">
            <text:p><text:s/>R$ 399.317,81<text:s/></text:p>
          </table:table-cell>
          <table:table-cell office:value-type="currency" office:value="399317.81000000006" table:formula="of:=359386.03+39931.78" table:style-name="ce5">
            <text:p><text:s/>R$ 399.317,81<text:s/></text:p>
          </table:table-cell>
          <table:table-cell table:style-name="ce5"/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currency" office:value="375958.89999999997" table:formula="of:=337668.69+37518.74+771.47" table:style-name="ce5">
            <text:p><text:s/>R$ 375.958,90<text:s/></text:p>
          </table:table-cell>
          <table:table-cell office:value-type="percentage" office:value="0.99999999999999989" table:formula="of:=[.N63]*1/[.L63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2</text:p>
          </table:table-cell>
          <table:table-cell office:value-type="string" table:style-name="ce26">
            <text:p>Drenagem pluvial, pavimentação asfáltica e sinalização de rua sem denominação no Bairro Urlândia.</text:p>
          </table:table-cell>
          <table:table-cell office:value-type="string" table:style-name="ce27">
            <text:p>454/2022</text:p>
          </table:table-cell>
          <table:table-cell table:number-columns-repeated="2" table:style-name="ce27"/>
          <table:table-cell office:value-type="string" table:style-name="ce27">
            <text:p>15641, 15643</text:p>
          </table:table-cell>
          <table:table-cell office:value-type="float" office:value="2942" table:style-name="ce27">
            <text:p>2942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2147774.7000000002" table:formula="of:=1849645.66-35904.41+334033.45" table:style-name="ce4">
            <text:p><text:s/>R$ 2.147.774,70<text:s/></text:p>
          </table:table-cell>
          <table:table-cell office:value-type="currency" office:value="2147774.7000000002" table:formula="of:=1598740.14+250905.52-35904.41+334033.45" table:style-name="ce5">
            <text:p><text:s/>R$ 2.147.774,70<text:s/></text:p>
          </table:table-cell>
          <table:table-cell office:value-type="currency" office:value="0" table:formula="of:=+[.K64]-[.L64]" table:style-name="ce5">
            <text:p><text:s/>R$ -<text:s text:c="3"/></text:p>
          </table:table-cell>
          <table:table-cell office:value-type="currency" office:value="2120177.92" table:formula="of:=1494762.79+250905.52+68072.94+306436.67" table:style-name="ce5">
            <text:p><text:s/>R$ 2.120.177,92<text:s/></text:p>
          </table:table-cell>
          <table:table-cell office:value-type="currency" office:value="1757788.22" table:formula="of:=1745668.31+2222.95+9896.96" table:style-name="ce5">
            <text:p><text:s/>R$ 1.757.788,22<text:s/></text:p>
          </table:table-cell>
          <table:table-cell office:value-type="percentage" office:value="0.98715098934725309" table:formula="of:=[.N64]*1/[.L64]" table:style-name="ce11">
            <text:p>98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ções de Urbanização Integrada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12/2011</text:p>
          </table:table-cell>
          <table:table-cell office:value-type="string" table:style-name="ce26">
            <text:p>Implantação da rede de água para drenagem pluvial e pavimentação de ruas do Km3.</text:p>
          </table:table-cell>
          <table:table-cell office:value-type="string" table:style-name="ce27">
            <text:p>600/2012</text:p>
          </table:table-cell>
          <table:table-cell office:value-type="float" office:value="561" table:style-name="ce27">
            <text:p>561</text:p>
          </table:table-cell>
          <table:table-cell office:value-type="float" office:value="413" table:style-name="ce27">
            <text:p>413</text:p>
          </table:table-cell>
          <table:table-cell office:value-type="float" office:value="3036" table:style-name="ce27">
            <text:p>3036</text:p>
          </table:table-cell>
          <table:table-cell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4426807.2700000005" table:formula="of:=5609778.2-1182970.93" table:style-name="ce4">
            <text:p><text:s/>R$ 4.426.807,27<text:s/></text:p>
          </table:table-cell>
          <table:table-cell office:value-type="currency" office:value="4426807.2700000005" table:formula="of:=+[.K65]" table:style-name="ce5">
            <text:p><text:s/>R$ 4.426.807,27<text:s/></text:p>
          </table:table-cell>
          <table:table-cell office:value-type="currency" office:value="0" table:formula="of:=+[.K65]-[.L65]" table:style-name="ce5">
            <text:p><text:s/>R$ -<text:s text:c="3"/></text:p>
          </table:table-cell>
          <table:table-cell office:value-type="currency" office:value="4194762.1500000004" table:style-name="ce5">
            <text:p><text:s/>R$ 4.194.762,15<text:s/></text:p>
          </table:table-cell>
          <table:table-cell office:value-type="currency" office:value="4194762.1500000004" table:formula="of:=+[.N65]" table:style-name="ce5">
            <text:p><text:s/>R$ 4.194.762,15<text:s/></text:p>
          </table:table-cell>
          <table:table-cell office:value-type="percentage" office:value="0.94758183362249693" table:formula="of:=[.N65]*1/[.L65]" table:style-name="ce11">
            <text:p>94,8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3/2021</text:p>
          </table:table-cell>
          <table:table-cell office:value-type="string" table:style-name="ce26">
            <text:p>Complementação da construção da EMEI Diácono João Luiz Pozzobon, no Bairro João Luiz Pozzobon.</text:p>
          </table:table-cell>
          <table:table-cell office:value-type="string" table:style-name="ce27">
            <text:p>270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2927, 12928, 19913, 19914</text:p>
          </table:table-cell>
          <table:table-cell office:value-type="string" table:style-name="ce28">
            <text:p>678, 6267, 14530, 15828(ñ), 17534, 21397, 21398</text:p>
          </table:table-cell>
          <table:table-cell table:style-name="ce28"/>
          <table:table-cell office:value-type="string" table:style-name="ce26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4">
            <text:p><text:s/>R$ 4.965.822,61<text:s/></text:p>
          </table:table-cell>
          <table:table-cell office:value-type="currency" office:value="4964706.0500000007" table:formula="of:=(906885.83-906885.83+353956.97-353956.97+353956.97+906885.83)+2241546.81-39080.71+364549.83+229211.9-1116.56+351739.25+363358.36+174431.97+19222.4" table:style-name="ce5">
            <text:p><text:s/>R$ 4.964.706,05<text:s/></text:p>
          </table:table-cell>
          <table:table-cell office:value-type="currency" office:value="1116.5599999995902" table:formula="of:=+[.K66]-[.L66]" table:style-name="ce5">
            <text:p><text:s/>R$ 1.116,56<text:s/></text:p>
          </table:table-cell>
          <table:table-cell office:value-type="currency" office:value="4800460.4000000004" table:formula="of:=(906885.83+353956.97)+2202466.1+364549.83+351739.25+363358.36+228095.34+26489.57+2919.15" table:style-name="ce5">
            <text:p><text:s/>R$ 4.800.460,40<text:s/></text:p>
          </table:table-cell>
          <table:table-cell office:value-type="currency" office:value="4800460.4000000004" table:formula="of:=+[.N66]" table:style-name="ce5">
            <text:p><text:s/>R$ 4.800.460,40<text:s/></text:p>
          </table:table-cell>
          <table:table-cell office:value-type="percentage" office:value="0.96691734649627437" table:formula="of:=[.N66]*1/[.L66]" table:style-name="ce11">
            <text:p>96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anutenção de Prédios Públic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8/2021</text:p>
          </table:table-cell>
          <table:table-cell office:value-type="string" table:style-name="ce26">
            <text:p>Reforma da sede da SMIS, na Av. Medianeira, 179 - Bairro Medianeira.</text:p>
          </table:table-cell>
          <table:table-cell office:value-type="string" table:style-name="ce27">
            <text:p>16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720, 10362, 16781</text:p>
          </table:table-cell>
          <table:table-cell table:style-name="ce27"/>
          <table:table-cell office:value-type="string" table:style-name="ce26">
            <text:p>INFA INCORPORADORA LTDA</text:p>
          </table:table-cell>
          <table:table-cell office:value-type="currency" office:value="822972.90999999992" table:formula="of:=550054.07+169613.78+103305.06" table:style-name="ce4">
            <text:p><text:s/>R$ 822.972,91<text:s/></text:p>
          </table:table-cell>
          <table:table-cell office:value-type="currency" office:value="822972.90999999992" table:formula="of:=550054.07+169613.78+103305.06" table:style-name="ce5">
            <text:p><text:s/>R$ 822.972,91<text:s/></text:p>
          </table:table-cell>
          <table:table-cell office:value-type="currency" office:value="0" table:formula="of:=+[.K67]-[.L67]" table:style-name="ce5">
            <text:p><text:s/>R$ -<text:s text:c="3"/></text:p>
          </table:table-cell>
          <table:table-cell office:value-type="currency" office:value="812656.49000000011" table:formula="of:=542750.21+168015.3+65721.56+36169.42" table:style-name="ce5">
            <text:p><text:s/>R$ 812.656,49<text:s/></text:p>
          </table:table-cell>
          <table:table-cell office:value-type="currency" office:value="812656.49" table:formula="of:=101890.98+168015.3+542750.21" table:style-name="ce5">
            <text:p><text:s/>R$ 812.656,49<text:s/></text:p>
          </table:table-cell>
          <table:table-cell office:value-type="percentage" office:value="0.98746444764506303" table:formula="of:=[.N67]*1/[.L67]" table:style-name="ce11">
            <text:p>98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4/2022</text:p>
          </table:table-cell>
          <table:table-cell office:value-type="string" table:style-name="ce26">
            <text:p>Drenagem pluvial, pavimentação asfáltica e sinalização da Rua João Franciscatto</text:p>
          </table:table-cell>
          <table:table-cell office:value-type="string" table:style-name="ce27">
            <text:p>130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6092, 6093, 17586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2630908.0999999996" table:formula="of:=2490935.27+180190.3-40217.47" table:style-name="ce4">
            <text:p><text:s/>R$ 2.630.908,10<text:s/></text:p>
          </table:table-cell>
          <table:table-cell office:value-type="currency" office:value="2630908.1" table:formula="of:=549655.15-40217.47+1941280.12+180190.3" table:style-name="ce5">
            <text:p><text:s/>R$ 2.630.908,10<text:s/></text:p>
          </table:table-cell>
          <table:table-cell office:value-type="currency" office:value="0" table:formula="of:=+[.K68]-[.L68]" table:style-name="ce5">
            <text:p><text:s/>R$ -<text:s text:c="3"/></text:p>
          </table:table-cell>
          <table:table-cell office:value-type="currency" office:value="2623449.5300000003" table:formula="of:=509437.68+1941280.12+172731.73" table:style-name="ce5">
            <text:p><text:s/>R$ 2.623.449,53<text:s/></text:p>
          </table:table-cell>
          <table:table-cell office:value-type="currency" office:value="1935418.6800000002" table:formula="of:=509437.68+1941280.12-688030.85+172731.73" table:style-name="ce5">
            <text:p><text:s/>R$ 1.935.418,68<text:s/></text:p>
          </table:table-cell>
          <table:table-cell office:value-type="percentage" office:value="0.99716502070140733" table:formula="of:=[.N68]*1/[.L68]" table:style-name="ce11">
            <text:p>99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0/2020</text:p>
          </table:table-cell>
          <table:table-cell office:value-type="string" table:style-name="ce23">
            <text:p>Recuperação da pavimentação Rua do Acampamento</text:p>
          </table:table-cell>
          <table:table-cell office:value-type="string" table:style-name="ce36">
            <text:p>70/2020</text:p>
          </table:table-cell>
          <table:table-cell office:value-type="float" office:value="5830" table:style-name="ce32">
            <text:p>5830</text:p>
          </table:table-cell>
          <table:table-cell office:value-type="float" office:value="812" table:style-name="ce32">
            <text:p>812</text:p>
          </table:table-cell>
          <table:table-cell table:number-columns-repeated="2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191428.49000000002" table:formula="of:=210562.57-41115.86+21981.78" table:style-name="ce7">
            <text:p><text:s/>R$ 191.428,49<text:s/></text:p>
          </table:table-cell>
          <table:table-cell office:value-type="currency" office:value="191428.49000000002" table:formula="of:=+[.K69]" table:style-name="ce8">
            <text:p><text:s/>R$ 191.428,49<text:s/></text:p>
          </table:table-cell>
          <table:table-cell office:value-type="currency" office:value="0" table:formula="of:=+[.K69]-[.L69]" table:style-name="ce5">
            <text:p><text:s/>R$ -<text:s text:c="3"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percentage" office:value="0.99999968656703075" table:formula="of:=[.N69]*1/[.L69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2/2019</text:p>
          </table:table-cell>
          <table:table-cell office:value-type="string" table:style-name="ce37">
            <office:annotation draw:style-name="a4" svg:x="6.20833333333333in" svg:y="117.760416666667in" svg:width="1.94791666666667in" svg:height="0.572916666666667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38">
            <text:p>240/2019</text:p>
          </table:table-cell>
          <table:table-cell office:value-type="string" table:style-name="ce38">
            <text:p>152, 161, 490, 766, 14370, 16742(RJ), 16809,</text:p>
          </table:table-cell>
          <table:table-cell office:value-type="string" table:style-name="ce38">
            <text:p>337, 427, 517, 1966(R), 15249</text:p>
          </table:table-cell>
          <table:table-cell office:value-type="string" table:style-name="ce38">
            <text:p>429A, 476A, 477A, 479A, 715®, 10445A, 14775</text:p>
          </table:table-cell>
          <table:table-cell table:style-name="ce38"/>
          <table:table-cell office:value-type="string" table:style-name="ce37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7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8">
            <text:p><text:s/>R$ 1.698.526,62<text:s/></text:p>
          </table:table-cell>
          <table:table-cell office:value-type="currency" office:value="1360191.0299999996" table:formula="of:=+[.K70]-[.L70]" table:style-name="ce5">
            <text:p><text:s/>R$ 1.360.191,03<text:s/></text:p>
          </table:table-cell>
          <table:table-cell office:value-type="currency" office:value="1698526.52" table:formula="of:=(65564.94+6866.5+1176018.62+123539.21)+(26833.13+190642.72+68148.97+37529.17+49680.34-46297.08)" table:style-name="ce8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8">
            <text:p><text:s/>R$ 1.698.526,52<text:s/></text:p>
          </table:table-cell>
          <table:table-cell office:value-type="percentage" office:value="0.99999994112544421" table:formula="of:=[.N70]*1/[.L70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3">
            <text:p>Recuperação de pavimentação da Rua João Franciscatto, Bairro São José. Entre R. Antonio Bottega e Antonio Inácio D'Ávila</text:p>
          </table:table-cell>
          <table:table-cell office:value-type="string" table:style-name="ce40">
            <text:p>73/2019</text:p>
          </table:table-cell>
          <table:table-cell office:value-type="float" office:value="412" table:style-name="ce32">
            <text:p>412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69554.400000000009" table:formula="of:=113458.74-43904.34" table:style-name="ce7">
            <text:p><text:s/>R$ 69.554,40<text:s/></text:p>
          </table:table-cell>
          <table:table-cell office:value-type="currency" office:value="69554.400000000009" table:formula="of:=+[.K71]" table:style-name="ce8">
            <text:p><text:s/>R$ 69.554,40<text:s/></text:p>
          </table:table-cell>
          <table:table-cell office:value-type="currency" office:value="0" table:formula="of:=+[.K71]-[.L71]" table:style-name="ce5">
            <text:p><text:s/>R$ -<text:s text:c="3"/></text:p>
          </table:table-cell>
          <table:table-cell office:value-type="currency" office:value="69554.399999999994" table:formula="of:=58406.81+11147.59" table:style-name="ce8">
            <text:p><text:s/>R$ 69.554,40<text:s/></text:p>
          </table:table-cell>
          <table:table-cell office:value-type="currency" office:value="69554.399999999994" table:formula="of:=2688.61+50378.96+5339.24+11147.59" table:style-name="ce8">
            <text:p><text:s/>R$ 69.554,40<text:s/></text:p>
          </table:table-cell>
          <table:table-cell office:value-type="percentage" office:value="0.99999999999999978" table:formula="of:=[.N71]*1/[.L71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3">
            <text:p>Recuperação de pavimentação da Rua das Marcelas</text:p>
          </table:table-cell>
          <table:table-cell office:value-type="string" table:style-name="ce40">
            <text:p>73/2019</text:p>
          </table:table-cell>
          <table:table-cell office:value-type="float" office:value="419" table:style-name="ce32">
            <text:p>419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1676.800000000003" table:formula="of:=75817.11-54140.31" table:style-name="ce7">
            <text:p><text:s/>R$ 21.676,80<text:s/></text:p>
          </table:table-cell>
          <table:table-cell office:value-type="currency" office:value="21676.800000000003" table:formula="of:=+[.K72]" table:style-name="ce8">
            <text:p><text:s/>R$ 21.676,80<text:s/></text:p>
          </table:table-cell>
          <table:table-cell office:value-type="currency" office:value="0" table:formula="of:=+[.K72]-[.L72]" table:style-name="ce5">
            <text:p><text:s/>R$ -<text:s text:c="3"/></text:p>
          </table:table-cell>
          <table:table-cell office:value-type="currency" office:value="21676.799999999999" table:style-name="ce8">
            <text:p><text:s/>R$ 21.676,80<text:s/></text:p>
          </table:table-cell>
          <table:table-cell office:value-type="currency" office:value="21676.799999999999" table:formula="of:=+[.N72]" table:style-name="ce8">
            <text:p><text:s/>R$ 21.676,80<text:s/></text:p>
          </table:table-cell>
          <table:table-cell office:value-type="percentage" office:value="0.99999999999999978" table:formula="of:=[.N72]*1/[.L72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8/2018</text:p>
          </table:table-cell>
          <table:table-cell office:value-type="string" table:style-name="ce26">
            <text:p>Execução de reforço das fundações em ala da EMEF Intendente Manoel Ribas</text:p>
          </table:table-cell>
          <table:table-cell office:value-type="string" table:style-name="ce27">
            <text:p>140/2018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office:value-type="string" table:style-name="ce26">
            <text:p>SERGIO LEMES &amp; FILHOS LTDA</text:p>
          </table:table-cell>
          <table:table-cell office:value-type="currency" office:value="70609.48000000001" table:formula="of:=81041.55-10432.07" table:style-name="ce4">
            <text:p><text:s/>R$ 70.609,48<text:s/></text:p>
          </table:table-cell>
          <table:table-cell office:value-type="currency" office:value="70609.48000000001" table:formula="of:=81041.55-10432.07" table:style-name="ce5">
            <text:p><text:s/>R$ 70.609,48<text:s/></text:p>
          </table:table-cell>
          <table:table-cell office:value-type="currency" office:value="0" table:formula="of:=+[.K73]-[.L73]" table:style-name="ce5">
            <text:p><text:s/>R$ -<text:s text:c="3"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percentage" office:value="0.99999999999999978" table:formula="of:=[.N73]*1/[.L73]" table:style-name="ce11">
            <text:p>100,0%</text:p>
          </table:table-cell>
          <table:table-cell table:number-columns-repeated="16368" table:style-name="ce35"/>
        </table:table-row>
        <table:table-row table:style-name="ro5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1/2020</text:p>
          </table:table-cell>
          <table:table-cell office:value-type="string" table:style-name="ce23">
            <text:p>Recuperação de pavimentação da Av. João Luiz Pozzobon, Rua das Bergamoteiras e Rad. Osvaldo Nobre</text:p>
          </table:table-cell>
          <table:table-cell office:value-type="string" table:style-name="ce32">
            <text:p>46/2020</text:p>
          </table:table-cell>
          <table:table-cell office:value-type="float" office:value="4163" table:style-name="ce32">
            <text:p>4163</text:p>
          </table:table-cell>
          <table:table-cell office:value-type="string" table:style-name="ce32">
            <text:p>414, 5297</text:p>
          </table:table-cell>
          <table:table-cell table:number-columns-repeated="2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1123056.9500000002" table:formula="of:=1060761.27+43152.32-38314.89+57458.25" table:style-name="ce7">
            <text:p><text:s/>R$ 1.123.056,95<text:s/></text:p>
          </table:table-cell>
          <table:table-cell office:value-type="currency" office:value="1123056.9500000002" table:formula="of:=1060761.27+100610.57-38314.89" table:style-name="ce8">
            <text:p><text:s/>R$ 1.123.056,95<text:s/></text:p>
          </table:table-cell>
          <table:table-cell office:value-type="currency" office:value="0" table:formula="of:=+[.K74]-[.L74]" table:style-name="ce5">
            <text:p><text:s/>R$ -<text:s text:c="3"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percentage" office:value="0.99999999999999978" table:formula="of:=[.N74]*1/[.L74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8/2020</text:p>
          </table:table-cell>
          <table:table-cell office:value-type="string" table:style-name="ce26">
            <text:p>Recuperação pavimentação Rua Riachuelo</text:p>
          </table:table-cell>
          <table:table-cell office:value-type="string" table:style-name="ce27">
            <text:p>104/2020</text:p>
          </table:table-cell>
          <table:table-cell office:value-type="float" office:value="8035" table:style-name="ce27">
            <text:p>8035</text:p>
          </table:table-cell>
          <table:table-cell office:value-type="float" office:value="416" table:style-name="ce27">
            <text:p>416</text:p>
          </table:table-cell>
          <table:table-cell table:number-columns-repeated="2" table:style-name="ce27"/>
          <table:table-cell office:value-type="string" table:style-name="ce26">
            <text:p>BRITA PINHAL INDÚSTRIA E COMÉRCIO LTDA</text:p>
          </table:table-cell>
          <table:table-cell office:value-type="currency" office:value="383941.28" table:style-name="ce4">
            <text:p><text:s/>R$ 383.941,28<text:s/></text:p>
          </table:table-cell>
          <table:table-cell office:value-type="currency" office:value="296298.81000000006" table:formula="of:=+[.K75]-87642.47" table:style-name="ce5">
            <text:p><text:s/>R$ 296.298,81<text:s/></text:p>
          </table:table-cell>
          <table:table-cell office:value-type="currency" office:value="87642.469999999972" table:formula="of:=+[.K75]-[.L75]" table:style-name="ce5">
            <text:p><text:s/>R$ 87.642,47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percentage" office:value="0.99999999999999978" table:formula="of:=[.N75]*1/[.L75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7/2021</text:p>
          </table:table-cell>
          <table:table-cell office:value-type="string" table:style-name="ce23">
            <text:p>Reforma nas instalações elétricas da EMEI Ida Fiori Druck.</text:p>
          </table:table-cell>
          <table:table-cell office:value-type="string" table:style-name="ce32">
            <text:p>308/2021</text:p>
          </table:table-cell>
          <table:table-cell table:style-name="ce32"/>
          <table:table-cell office:value-type="float" office:value="14327" table:style-name="ce32">
            <text:p>14327</text:p>
          </table:table-cell>
          <table:table-cell office:value-type="string" table:style-name="ce32">
            <text:p>526, 6682, 13860</text:p>
          </table:table-cell>
          <table:table-cell table:style-name="ce32"/>
          <table:table-cell office:value-type="string" table:style-name="ce26">
            <text:p>OURIQUE ELETRICIDADE E CONSTRUÇÕES LTDA</text:p>
          </table:table-cell>
          <table:table-cell office:value-type="currency" office:value="72259.489999999991" table:formula="of:=69743.14+3545.45-5286.92+4257.82" table:style-name="ce7">
            <text:p><text:s/>R$ 72.259,49<text:s/></text:p>
          </table:table-cell>
          <table:table-cell office:value-type="currency" office:value="72259.490000000005" table:formula="of:=69743.14+3545.45+4257.82-5286.92" table:style-name="ce8">
            <text:p><text:s/>R$ 72.259,49<text:s/></text:p>
          </table:table-cell>
          <table:table-cell office:value-type="currency" office:value="0" table:formula="of:=+[.K76]-[.L76]" table:style-name="ce5">
            <text:p><text:s/>R$ -<text:s text:c="3"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percentage" office:value="0.99999999999999978" table:formula="of:=[.N76]*1/[.L76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2/2019</text:p>
          </table:table-cell>
          <table:table-cell office:value-type="string" table:style-name="ce26">
            <text:p>Implantação Praça Novo Horizonte, Bairro Camobi (1ª Etapa)</text:p>
          </table:table-cell>
          <table:table-cell office:value-type="string" table:style-name="ce27">
            <text:p>187/2019</text:p>
          </table:table-cell>
          <table:table-cell office:value-type="string" table:style-name="ce27">
            <text:p>130, 136, 475, 476</text:p>
          </table:table-cell>
          <table:table-cell office:value-type="string" table:style-name="ce27">
            <text:p>518, 534, 879, 1068, 1172, 15844</text:p>
          </table:table-cell>
          <table:table-cell table:number-columns-repeated="2" table:style-name="ce27"/>
          <table:table-cell office:value-type="string" table:style-name="ce26">
            <text:p>PORTOSAN CONSTRUÇÕES LTDA</text:p>
          </table:table-cell>
          <table:table-cell office:value-type="currency" office:value="572543.24" table:formula="of:=530301.19-6438.18+48680.23" table:style-name="ce4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5">
            <text:p><text:s/>R$ 564.285,92<text:s/></text:p>
          </table:table-cell>
          <table:table-cell office:value-type="currency" office:value="8257.3199999999488" table:formula="of:=+[.K77]-[.L77]" table:style-name="ce5">
            <text:p><text:s/>R$ 8.257,3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percentage" office:value="0.99999999999999978" table:formula="of:=[.N77]*1/[.L77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6/2020</text:p>
          </table:table-cell>
          <table:table-cell office:value-type="string" table:style-name="ce26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27">
            <text:p>290/2020</text:p>
          </table:table-cell>
          <table:table-cell office:value-type="float" office:value="14332" table:style-name="ce27">
            <text:p>14332</text:p>
          </table:table-cell>
          <table:table-cell office:value-type="string" table:style-name="ce27">
            <text:p>498, 759, 13082, 13084</text:p>
          </table:table-cell>
          <table:table-cell office:value-type="float" office:value="573" table:style-name="ce27">
            <text:p>573</text:p>
          </table:table-cell>
          <table:table-cell table:style-name="ce27"/>
          <table:table-cell office:value-type="string" table:style-name="ce26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4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5">
            <text:p><text:s/>R$ 2.141.780,20<text:s/></text:p>
          </table:table-cell>
          <table:table-cell office:value-type="currency" office:value="0" table:formula="of:=+[.K78]-[.L78]" table:style-name="ce5">
            <text:p><text:s/>R$ -<text:s text:c="3"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percentage" office:value="0.99999999999999978" table:formula="of:=[.N78]*1/[.L78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48/2021</text:p>
          </table:table-cell>
          <table:table-cell office:value-type="string" table:style-name="ce26">
            <text:p>Instalação tubulação de drenagem pluvial em frente ao nº 142 da Rua Pedro Ritzel.</text:p>
          </table:table-cell>
          <table:table-cell office:value-type="string" table:style-name="ce27">
            <text:p>177/2021</text:p>
          </table:table-cell>
          <table:table-cell office:value-type="string" table:style-name="ce28">
            <text:p>---</text:p>
          </table:table-cell>
          <table:table-cell office:value-type="float" office:value="10258" table:style-name="ce27">
            <text:p>10258</text:p>
          </table:table-cell>
          <table:table-cell office:value-type="float" office:value="617" table:style-name="ce27">
            <text:p>617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65250.62000000001" table:formula="of:=74388.32-9137.7" table:style-name="ce4">
            <text:p><text:s/>R$ 65.250,62<text:s/></text:p>
          </table:table-cell>
          <table:table-cell office:value-type="currency" office:value="65250.62000000001" table:formula="of:=+[.K79]" table:style-name="ce5">
            <text:p><text:s/>R$ 65.250,62<text:s/></text:p>
          </table:table-cell>
          <table:table-cell office:value-type="currency" office:value="0" table:formula="of:=+[.K79]-[.L79]" table:style-name="ce5">
            <text:p><text:s/>R$ -<text:s text:c="3"/></text:p>
          </table:table-cell>
          <table:table-cell office:value-type="currency" office:value="65250.62" table:style-name="ce5">
            <text:p><text:s/>R$ 65.250,62<text:s/></text:p>
          </table:table-cell>
          <table:table-cell office:value-type="currency" office:value="65250.62" table:formula="of:=+[.N79]" table:style-name="ce5">
            <text:p><text:s/>R$ 65.250,62<text:s/></text:p>
          </table:table-cell>
          <table:table-cell office:value-type="percentage" office:value="0.99999999999999989" table:formula="of:=[.N79]*1/[.L79]" table:style-name="ce11">
            <text:p>100,0%</text:p>
          </table:table-cell>
          <table:table-cell table:number-columns-repeated="16368" table:style-name="ce35"/>
        </table:table-row>
        <table:table-row table:style-name="ro3">
          <table:table-cell office:value-type="string" table:style-name="ce23">
            <text:p>Manutenção Redes de Esgotos Pluvi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24/2020</text:p>
          </table:table-cell>
          <table:table-cell office:value-type="string" table:style-name="ce26">
            <text:p>Recuperação da drenagem pluvial da Rua Riachuelo</text:p>
          </table:table-cell>
          <table:table-cell office:value-type="string" table:style-name="ce27">
            <text:p>253/2020</text:p>
          </table:table-cell>
          <table:table-cell office:value-type="float" office:value="12498" table:style-name="ce27">
            <text:p>12498</text:p>
          </table:table-cell>
          <table:table-cell office:value-type="float" office:value="501" table:style-name="ce27">
            <text:p>501</text:p>
          </table:table-cell>
          <table:table-cell table:number-columns-repeated="2" table:style-name="ce27"/>
          <table:table-cell office:value-type="string" table:style-name="ce26">
            <text:p>BRITA PINHAL INDÚSTRIA E COMÉRCIO LTDA</text:p>
          </table:table-cell>
          <table:table-cell office:value-type="currency" office:value="143201.5" table:style-name="ce4">
            <text:p><text:s/>R$ 143.201,50<text:s/></text:p>
          </table:table-cell>
          <table:table-cell office:value-type="currency" office:value="125026.52" table:formula="of:=143201.5-18174.98" table:style-name="ce5">
            <text:p><text:s/>R$ 125.026,52<text:s/></text:p>
          </table:table-cell>
          <table:table-cell office:value-type="currency" office:value="18174.979999999996" table:formula="of:=+[.K80]-[.L80]" table:style-name="ce5">
            <text:p><text:s/>R$ 18.174,98<text:s/></text:p>
          </table:table-cell>
          <table:table-cell office:value-type="currency" office:value="125026.51999999999" table:formula="of:=101995.09+23031.43" table:style-name="ce5">
            <text:p><text:s/>R$ 125.026,52<text:s/></text:p>
          </table:table-cell>
          <table:table-cell office:value-type="currency" office:value="125026.51999999999" table:formula="of:=+[.N80]" table:style-name="ce5">
            <text:p><text:s/>R$ 125.026,52<text:s/></text:p>
          </table:table-cell>
          <table:table-cell office:value-type="percentage" office:value="0.99999999999999989" table:formula="of:=[.N80]*1/[.L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Recuperação de pavimentação da Av. Mauricio Sirotski Sobrinho</text:p>
          </table:table-cell>
          <table:table-cell office:value-type="string" table:style-name="ce32">
            <text:p>72/2019</text:p>
          </table:table-cell>
          <table:table-cell office:value-type="float" office:value="235" table:style-name="ce32">
            <text:p>235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92852.180000000008" table:formula="of:=98231.82-5379.64" table:style-name="ce7">
            <text:p><text:s/>R$ 92.852,18<text:s/></text:p>
          </table:table-cell>
          <table:table-cell office:value-type="currency" office:value="92852.180000000008" table:formula="of:=+[.K81]" table:style-name="ce8">
            <text:p><text:s/>R$ 92.852,18<text:s/></text:p>
          </table:table-cell>
          <table:table-cell office:value-type="currency" office:value="0" table:formula="of:=+[.K81]-[.L81]" table:style-name="ce5">
            <text:p><text:s/>R$ -<text:s text:c="3"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percentage" office:value="0.99999999999999989" table:formula="of:=[.N81]*1/[.L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Execução de bueiro na Rua dos Canários</text:p>
          </table:table-cell>
          <table:table-cell office:value-type="string" table:style-name="ce27">
            <text:p>73/2019</text:p>
          </table:table-cell>
          <table:table-cell office:value-type="float" office:value="450" table:style-name="ce32">
            <text:p>450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31814.460000000003" table:formula="of:=35008.8-3194.34" table:style-name="ce7">
            <text:p><text:s/>R$ 31.814,46<text:s/></text:p>
          </table:table-cell>
          <table:table-cell office:value-type="currency" office:value="31814.460000000003" table:formula="of:=+[.K82]" table:style-name="ce8">
            <text:p><text:s/>R$ 31.814,46<text:s/></text:p>
          </table:table-cell>
          <table:table-cell office:value-type="currency" office:value="0" table:formula="of:=+[.K82]-[.L82]" table:style-name="ce5">
            <text:p><text:s/>R$ -<text:s text:c="3"/></text:p>
          </table:table-cell>
          <table:table-cell office:value-type="currency" office:value="31814.46" table:style-name="ce8">
            <text:p><text:s/>R$ 31.814,46<text:s/></text:p>
          </table:table-cell>
          <table:table-cell office:value-type="currency" office:value="31814.460000000003" table:formula="of:=1463.47+30350.99" table:style-name="ce8">
            <text:p><text:s/>R$ 31.814,46<text:s/></text:p>
          </table:table-cell>
          <table:table-cell office:value-type="percentage" office:value="0.99999999999999989" table:formula="of:=[.N82]*1/[.L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Acesso a Moradia, Infraestrutura e Saneamento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5/2020</text:p>
          </table:table-cell>
          <table:table-cell office:value-type="string" table:style-name="ce41">
            <text:p>Drenagem pluvial e pavimentação asfáltica do Loteamento Vila Jardim, no Bairro Camobi.</text:p>
          </table:table-cell>
          <table:table-cell office:value-type="string" table:style-name="ce36">
            <text:p>65/2020</text:p>
          </table:table-cell>
          <table:table-cell office:value-type="string" table:style-name="ce32">
            <text:p>5776 e 17336</text:p>
          </table:table-cell>
          <table:table-cell office:value-type="float" office:value="814" table:style-name="ce32">
            <text:p>814</text:p>
          </table:table-cell>
          <table:table-cell office:value-type="string" table:style-name="ce32">
            <text:p>669, 3221, 8319</text:p>
          </table:table-cell>
          <table:table-cell table:style-name="ce32"/>
          <table:table-cell office:value-type="string" table:style-name="ce41">
            <text:p>FZ CONSTRUÇÕES, COMÉRCIO E TRANSPORTES LTDA</text:p>
          </table:table-cell>
          <table:table-cell office:value-type="currency" office:value="1043250.97" table:formula="of:=763713.35-5150.58+5150.58+185748.39+93789.23" table:style-name="ce18">
            <text:p><text:s/>R$ 1.043.250,97<text:s/></text:p>
          </table:table-cell>
          <table:table-cell office:value-type="currency" office:value="1043250.81" table:formula="of:=417008.06+5150.58+341554.71+185748.39+93789.23-0.16" table:style-name="ce8">
            <text:p><text:s/>R$ 1.043.250,81<text:s/></text:p>
          </table:table-cell>
          <table:table-cell office:value-type="currency" office:value="0.15999999991618097" table:formula="of:=+[.K83]-[.L83]" table:style-name="ce5">
            <text:p><text:s/>R$ 0,16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percentage" office:value="0.99999999999999989" table:formula="of:=[.N83]*1/[.L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5/2019</text:p>
          </table:table-cell>
          <table:table-cell office:value-type="string" table:style-name="ce23">
            <text:p>Instalação Elétrica para equipamentos de Raio-X no PA Municipal</text:p>
          </table:table-cell>
          <table:table-cell office:value-type="string" table:style-name="ce32">
            <text:p>233/2019</text:p>
          </table:table-cell>
          <table:table-cell office:value-type="float" office:value="92" table:style-name="ce32">
            <text:p>92</text:p>
          </table:table-cell>
          <table:table-cell table:number-columns-repeated="3" table:style-name="ce32"/>
          <table:table-cell office:value-type="string" table:style-name="ce23">
            <text:p>OURIQUE ELETRICIDADE E CONSTRUÇÕES LTDA</text:p>
          </table:table-cell>
          <table:table-cell office:value-type="currency" office:value="56795.4" table:style-name="ce7">
            <text:p><text:s/>R$ 56.795,40<text:s/></text:p>
          </table:table-cell>
          <table:table-cell office:value-type="currency" office:value="55614.810000000005" table:formula="of:=+[.K84]-1180.59" table:style-name="ce8">
            <text:p><text:s/>R$ 55.614,81<text:s/></text:p>
          </table:table-cell>
          <table:table-cell office:value-type="currency" office:value="1180.5899999999965" table:formula="of:=+[.K84]-[.L84]" table:style-name="ce5">
            <text:p><text:s/>R$ 1.180,59<text:s/></text:p>
          </table:table-cell>
          <table:table-cell office:value-type="currency" office:value="55614.81" table:style-name="ce8">
            <text:p><text:s/>R$ 55.614,81<text:s/></text:p>
          </table:table-cell>
          <table:table-cell office:value-type="currency" office:value="55614.81" table:formula="of:=+[.N84]" table:style-name="ce8">
            <text:p><text:s/>R$ 55.614,81<text:s/></text:p>
          </table:table-cell>
          <table:table-cell office:value-type="percentage" office:value="0.99999999999999989" table:formula="of:=[.N84]*1/[.L8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0/2019</text:p>
          </table:table-cell>
          <table:table-cell office:value-type="string" table:style-name="ce23">
            <text:p>Recuperação pavimentação Av. Pres. Vargas - Trecho 2 (Walter Jobim à Visc.Pelotas)</text:p>
          </table:table-cell>
          <table:table-cell office:value-type="string" table:style-name="ce32">
            <text:p>268/2019</text:p>
          </table:table-cell>
          <table:table-cell office:value-type="string" table:style-name="ce32">
            <text:p>199, 474 e 6630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1469442.79" table:formula="of:=1719696.14-253208.79+3061.08-105.64" table:style-name="ce7">
            <text:p><text:s/>R$ 1.469.442,79<text:s/></text:p>
          </table:table-cell>
          <table:table-cell office:value-type="currency" office:value="1469442.7900000003" table:formula="of:=844088.39+875607.75+3061.08-253208.79-105.64" table:style-name="ce8">
            <text:p><text:s/>R$ 1.469.442,79<text:s/></text:p>
          </table:table-cell>
          <table:table-cell office:value-type="currency" office:value="0" table:formula="of:=+[.K85]-[.L85]" table:style-name="ce5">
            <text:p><text:s/>R$ -<text:s text:c="3"/></text:p>
          </table:table-cell>
          <table:table-cell office:value-type="currency" office:value="1469442.79" table:formula="of:=844088.39+622398.96+2955.44" table:style-name="ce8">
            <text:p><text:s/>R$ 1.469.442,79<text:s/></text:p>
          </table:table-cell>
          <table:table-cell office:value-type="currency" office:value="1469442.79" table:formula="of:=+[.N85]" table:style-name="ce8">
            <text:p><text:s/>R$ 1.469.442,79<text:s/></text:p>
          </table:table-cell>
          <table:table-cell office:value-type="percentage" office:value="0.99999999999999989" table:formula="of:=[.N85]*1/[.L8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6/2020</text:p>
          </table:table-cell>
          <table:table-cell office:value-type="string" table:style-name="ce26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27">
            <text:p>59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3896, 3897</text:p>
          </table:table-cell>
          <table:table-cell office:value-type="string" table:style-name="ce27">
            <text:p>535, 554, 6358, 7681</text:p>
          </table:table-cell>
          <table:table-cell table:style-name="ce27"/>
          <table:table-cell office:value-type="string" table:style-name="ce26">
            <text:p>ELOSUL IND. E COM. DE BRINQUEDOS</text:p>
          </table:table-cell>
          <table:table-cell office:value-type="currency" office:value="223272.44" table:style-name="ce4">
            <text:p><text:s/>R$ 223.272,44<text:s/></text:p>
          </table:table-cell>
          <table:table-cell office:value-type="currency" office:value="223201.16" table:formula="of:=21515.78+201756.66-592.24-6.87+520.96+6.87" table:style-name="ce5">
            <text:p><text:s/>R$ 223.201,16<text:s/></text:p>
          </table:table-cell>
          <table:table-cell office:value-type="currency" office:value="71.279999999998836" table:formula="of:=+[.K86]-[.L86]" table:style-name="ce5">
            <text:p><text:s/>R$ 71,28<text:s/></text:p>
          </table:table-cell>
          <table:table-cell office:value-type="currency" office:value="223201.15999999997" table:formula="of:=12863.57+120623.62+80540.8+8645.34+520.96+6.87" table:style-name="ce5">
            <text:p><text:s/>R$ 223.201,16<text:s/></text:p>
          </table:table-cell>
          <table:table-cell office:value-type="currency" office:value="136178.61000000002" table:formula="of:=4004.62+8858.95+120623.62+2691.42" table:style-name="ce5">
            <text:p><text:s/>R$ 136.178,61<text:s/></text:p>
          </table:table-cell>
          <table:table-cell office:value-type="percentage" office:value="0.99999999999999989" table:formula="of:=[.N86]*1/[.L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39">
            <text:p>08/2016</text:p>
          </table:table-cell>
          <table:table-cell office:value-type="string" table:style-name="ce26">
            <text:p>Construção de creche na Vila Brenner</text:p>
          </table:table-cell>
          <table:table-cell office:value-type="string" table:style-name="ce27">
            <text:p>175/2016</text:p>
          </table:table-cell>
          <table:table-cell office:value-type="string" table:style-name="ce27">
            <text:p>495, 496, 696, 702, 706 e 5186</text:p>
          </table:table-cell>
          <table:table-cell table:number-columns-repeated="3" table:style-name="ce27"/>
          <table:table-cell office:value-type="string" table:style-name="ce26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4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5">
            <text:p><text:s/>R$ 1.152.044,45<text:s/></text:p>
          </table:table-cell>
          <table:table-cell office:value-type="currency" office:value="0" table:formula="of:=+[.K87]-[.L87]" table:style-name="ce5">
            <text:p><text:s/>R$ -<text:s text:c="3"/></text:p>
          </table:table-cell>
          <table:table-cell office:value-type="currency" office:value="1152044.45" table:formula="of:=1159234.82-7190.37" table:style-name="ce5">
            <text:p><text:s/>R$ 1.152.044,45<text:s/></text:p>
          </table:table-cell>
          <table:table-cell office:value-type="currency" office:value="1152041.45" table:formula="of:=+[.N87]-3" table:style-name="ce5">
            <text:p><text:s/>R$ 1.152.041,45<text:s/></text:p>
          </table:table-cell>
          <table:table-cell office:value-type="percentage" office:value="1" table:formula="of:=[.N87]*1/[.L87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7/2019</text:p>
          </table:table-cell>
          <table:table-cell office:value-type="string" table:style-name="ce23">
            <office:annotation draw:style-name="a5" svg:x="5.48958333333333in" svg:y="149.166666666667in" svg:width="0.8125in" svg:height="0.291666666666667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32">
            <text:p>201/2019</text:p>
          </table:table-cell>
          <table:table-cell office:value-type="string" table:style-name="ce32">
            <text:p>440, 443, 567, 568 e 11111</text:p>
          </table:table-cell>
          <table:table-cell office:value-type="string" table:style-name="ce32">
            <text:p>415, 14522</text:p>
          </table:table-cell>
          <table:table-cell office:value-type="string" table:style-name="ce32">
            <text:p>413A, 5967, 17492</text:p>
          </table:table-cell>
          <table:table-cell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233494.69" table:formula="of:=222249.64-31258.78+42503.83" table:style-name="ce7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8">
            <text:p><text:s/>R$ 233.494,69<text:s/></text:p>
          </table:table-cell>
          <table:table-cell office:value-type="currency" office:value="0" table:formula="of:=+[.K88]-[.L88]" table:style-name="ce5">
            <text:p><text:s/>R$ -<text:s text:c="3"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percentage" office:value="1" table:formula="of:=[.N88]*1/[.L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8/2019</text:p>
          </table:table-cell>
          <table:table-cell office:value-type="string" table:style-name="ce23">
            <office:annotation draw:style-name="a6" svg:x="6.20833333333333in" svg:y="121.322916666667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32">
            <text:p>247/2019</text:p>
          </table:table-cell>
          <table:table-cell office:value-type="string" table:style-name="ce32">
            <text:p>389, 391, 479 e 867</text:p>
          </table:table-cell>
          <table:table-cell office:value-type="string" table:style-name="ce32">
            <text:p>563 e 644</text:p>
          </table:table-cell>
          <table:table-cell office:value-type="string" table:style-name="ce32">
            <text:p>571, 574, 11924, 11925, 12391, 20059</text:p>
          </table:table-cell>
          <table:table-cell office:value-type="float" office:value="2830" table:style-name="ce32">
            <text:p>2830</text:p>
          </table:table-cell>
          <table:table-cell office:value-type="string" table:style-name="ce23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7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8">
            <text:p><text:s/>R$ 3.091.045,72<text:s/></text:p>
          </table:table-cell>
          <table:table-cell office:value-type="currency" office:value="40180.299999999814" table:formula="of:=+[.K89]-[.L89]" table:style-name="ce5">
            <text:p><text:s/>R$ 40.180,30<text:s/></text:p>
          </table:table-cell>
          <table:table-cell office:value-type="currency" office:value="2621348.7000000002" table:formula="of:=(52552.57+2765.93+73395.43+1394513.54)+(7661.26+403.22)+(549854.91+31054.49+186649.73+276381.92+12431.66+33684.04)" table:style-name="ce8">
            <text:p><text:s/>R$ 2.621.348,70<text:s/></text:p>
          </table:table-cell>
          <table:table-cell office:value-type="currency" office:value="2621348.7000000002" table:formula="of:=(52552.57+2765.93+73395.43+1394513.54)+(403.22+7661.26)+(31054.49+186649.73+276381.92+549854.91+12431.66+33684.04)" table:style-name="ce8">
            <text:p><text:s/>R$ 2.621.348,70<text:s/></text:p>
          </table:table-cell>
          <table:table-cell office:value-type="percentage" office:value="0.84804591631857196" table:formula="of:=[.N89]*1/[.L89]" table:style-name="ce11">
            <text:p>84,8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ções de Urbanização Integrada</text:p>
          </table:table-cell>
          <table:table-cell office:value-type="string" table:style-name="ce24">
            <text:p>CV</text:p>
          </table:table-cell>
          <table:table-cell office:value-type="string" table:style-name="ce25">
            <text:p>01/2012</text:p>
          </table:table-cell>
          <table:table-cell office:value-type="string" table:style-name="ce26">
            <text:p>Drenagem pluvial nas ruas José Vinadé e Padre Luiz como ligação à Av Dom Ivo Lorscheiter.</text:p>
          </table:table-cell>
          <table:table-cell office:value-type="string" table:style-name="ce27">
            <text:p>294/2012</text:p>
          </table:table-cell>
          <table:table-cell office:value-type="float" office:value="520" table:style-name="ce27">
            <text:p>520</text:p>
          </table:table-cell>
          <table:table-cell office:value-type="float" office:value="619" table:style-name="ce27">
            <text:p>619</text:p>
          </table:table-cell>
          <table:table-cell office:value-type="float" office:value="355" table:style-name="ce27">
            <text:p>355</text:p>
          </table:table-cell>
          <table:table-cell table:style-name="ce27"/>
          <table:table-cell office:value-type="string" table:style-name="ce26">
            <text:p>ARIMIX SERV. DE CONCRETAGEM LTDA</text:p>
          </table:table-cell>
          <table:table-cell office:value-type="currency" office:value="75744.899999999994" table:formula="of:=90000-14255.1" table:style-name="ce4">
            <text:p><text:s/>R$ 75.744,90<text:s/></text:p>
          </table:table-cell>
          <table:table-cell office:value-type="currency" office:value="75744.899999999994" table:formula="of:=90000-14255.1" table:style-name="ce5">
            <text:p><text:s/>R$ 75.744,90<text:s/></text:p>
          </table:table-cell>
          <table:table-cell office:value-type="currency" office:value="0" table:formula="of:=+[.K90]-[.L90]" table:style-name="ce5">
            <text:p><text:s/>R$ -<text:s text:c="3"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percentage" office:value="1" table:formula="of:=[.N90]*1/[.L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144/2019</text:p>
          </table:table-cell>
          <table:table-cell office:value-type="string" table:style-name="ce23">
            <text:p>Construção de ponte, pré-moldada em concreto armado, na Cidade dos Meninos</text:p>
          </table:table-cell>
          <table:table-cell office:value-type="string" table:style-name="ce32">
            <text:p>109/2019</text:p>
          </table:table-cell>
          <table:table-cell office:value-type="string" table:style-name="ce32">
            <text:p>148 e 539</text:p>
          </table:table-cell>
          <table:table-cell table:number-columns-repeated="3" table:style-name="ce32"/>
          <table:table-cell office:value-type="string" table:style-name="ce23">
            <text:p>BENEFATTO PRE-FABRICADOS LTDA - ME</text:p>
          </table:table-cell>
          <table:table-cell office:value-type="currency" office:value="430344.49" table:formula="of:=14764.49+415580" table:style-name="ce7">
            <text:p><text:s/>R$ 430.344,49<text:s/></text:p>
          </table:table-cell>
          <table:table-cell office:value-type="currency" office:value="430344.49" table:formula="of:=+[.K91]" table:style-name="ce8">
            <text:p><text:s/>R$ 430.344,49<text:s/></text:p>
          </table:table-cell>
          <table:table-cell office:value-type="currency" office:value="0" table:formula="of:=+[.K91]-[.L91]" table:style-name="ce5">
            <text:p><text:s/>R$ -<text:s text:c="3"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percentage" office:value="1" table:formula="of:=[.N91]*1/[.L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GAP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160/2022</text:p>
          </table:table-cell>
          <table:table-cell office:value-type="string" table:style-name="ce23">
            <text:p>Serviços de escoramento e instalação de tapumes no prédio do Clube Caixeiral Santamariense.</text:p>
          </table:table-cell>
          <table:table-cell office:value-type="string" table:style-name="ce32">
            <text:p>343/2022</text:p>
          </table:table-cell>
          <table:table-cell table:number-columns-repeated="2" table:style-name="ce32"/>
          <table:table-cell office:value-type="float" office:value="12601" table:style-name="ce32">
            <text:p>12601</text:p>
          </table:table-cell>
          <table:table-cell table:style-name="ce32"/>
          <table:table-cell office:value-type="string" table:style-name="ce26">
            <text:p>BK CONSTRUÇÕES LTDA</text:p>
          </table:table-cell>
          <table:table-cell office:value-type="currency" office:value="317095.74" table:style-name="ce7">
            <text:p><text:s/>R$ 317.095,74<text:s/></text:p>
          </table:table-cell>
          <table:table-cell office:value-type="currency" office:value="317095.74" table:style-name="ce8">
            <text:p><text:s/>R$ 317.095,74<text:s/></text:p>
          </table:table-cell>
          <table:table-cell table:style-name="ce5"/>
          <table:table-cell office:value-type="currency" office:value="317095.74" table:formula="of:=+[.L92]" table:style-name="ce8">
            <text:p><text:s/>R$ 317.095,74<text:s/></text:p>
          </table:table-cell>
          <table:table-cell office:value-type="currency" office:value="317095.74" table:formula="of:=+[.N92]" table:style-name="ce8">
            <text:p><text:s/>R$ 317.095,74<text:s/></text:p>
          </table:table-cell>
          <table:table-cell office:value-type="percentage" office:value="1" table:formula="of:=[.N92]*1/[.L9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82/2022</text:p>
          </table:table-cell>
          <table:table-cell office:value-type="string" table:style-name="ce26">
            <text:p>Recomposição da drenagem pluvial da Av. Oy Pavão, Bairro Pé de Plátano.</text:p>
          </table:table-cell>
          <table:table-cell office:value-type="string" table:style-name="ce27">
            <text:p>418/2022</text:p>
          </table:table-cell>
          <table:table-cell table:number-columns-repeated="2" table:style-name="ce27"/>
          <table:table-cell office:value-type="string" table:style-name="ce27">
            <text:p>14503, 19609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630306.72" table:formula="of:=630306.72" table:style-name="ce4">
            <text:p><text:s/>R$ 630.306,72<text:s/></text:p>
          </table:table-cell>
          <table:table-cell office:value-type="currency" office:value="622855.53" table:formula="of:=630306.72-35502.71+28051.52" table:style-name="ce4">
            <text:p><text:s/>R$ 622.855,53<text:s/></text:p>
          </table:table-cell>
          <table:table-cell office:value-type="currency" office:value="7451.1899999999441" table:formula="of:=+[.K93]-[.L93]" table:style-name="ce5">
            <text:p><text:s/>R$ 7.451,19<text:s/></text:p>
          </table:table-cell>
          <table:table-cell office:value-type="currency" office:value="622855.53" table:formula="of:=594804.01+28051.52" table:style-name="ce5">
            <text:p><text:s/>R$ 622.855,53<text:s/></text:p>
          </table:table-cell>
          <table:table-cell office:value-type="currency" office:value="622855.53" table:formula="of:=+[.N93]" table:style-name="ce5">
            <text:p><text:s/>R$ 622.855,53<text:s/></text:p>
          </table:table-cell>
          <table:table-cell office:value-type="percentage" office:value="1" table:formula="of:=[.N93]*1/[.L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92/2021</text:p>
          </table:table-cell>
          <table:table-cell office:value-type="string" table:style-name="ce26">
            <text:p>Recuperação da drenagem pluvial da Rua Adi João Forgiarini, Bairro Pinheiro Machado.</text:p>
          </table:table-cell>
          <table:table-cell office:value-type="string" table:style-name="ce27">
            <text:p>268/2021</text:p>
          </table:table-cell>
          <table:table-cell office:value-type="string" table:style-name="ce28">
            <text:p>---</text:p>
          </table:table-cell>
          <table:table-cell office:value-type="float" office:value="12550" table:style-name="ce28">
            <text:p>12550</text:p>
          </table:table-cell>
          <table:table-cell table:number-columns-repeated="2" table:style-name="ce28"/>
          <table:table-cell office:value-type="string" table:style-name="ce26">
            <text:p>FZ CONSTRUÇÕES, COMÉRCIO E TRANSPORTES LTDA</text:p>
          </table:table-cell>
          <table:table-cell office:value-type="currency" office:value="36703.99" table:style-name="ce4">
            <text:p><text:s/>R$ 36.703,99<text:s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0" table:formula="of:=+[.K94]-[.L94]" table:style-name="ce5">
            <text:p><text:s/>R$ -<text:s text:c="3"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36703.99" table:formula="of:=+[.N94]" table:style-name="ce5">
            <text:p><text:s/>R$ 36.703,99<text:s/></text:p>
          </table:table-cell>
          <table:table-cell office:value-type="percentage" office:value="1" table:formula="of:=[.N94]*1/[.L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5/2019</text:p>
          </table:table-cell>
          <table:table-cell office:value-type="string" table:style-name="ce23">
            <text:p>Recuperação galeria pluvial R. Domingos Gracioli com Oy Pavão da Silva, B. Pé de Plátano.</text:p>
          </table:table-cell>
          <table:table-cell office:value-type="string" table:style-name="ce32">
            <text:p>269/2019</text:p>
          </table:table-cell>
          <table:table-cell office:value-type="string" table:style-name="ce32">
            <text:p>195 e 473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1300529.46" table:style-name="ce7">
            <text:p><text:s/>R$ 1.300.529,46<text:s/></text:p>
          </table:table-cell>
          <table:table-cell office:value-type="currency" office:value="1256145.51" table:formula="of:=978704.08+321825.38-44383.95" table:style-name="ce8">
            <text:p><text:s/>R$ 1.256.145,51<text:s/></text:p>
          </table:table-cell>
          <table:table-cell office:value-type="currency" office:value="44383.949999999953" table:formula="of:=+[.K95]-[.L95]" table:style-name="ce5">
            <text:p><text:s/>R$ 44.383,95<text:s/></text:p>
          </table:table-cell>
          <table:table-cell office:value-type="currency" office:value="1256145.51" table:formula="of:=728715.94+254092.67+249988.14+23348.76" table:style-name="ce8">
            <text:p><text:s/>R$ 1.256.145,51<text:s/></text:p>
          </table:table-cell>
          <table:table-cell office:value-type="currency" office:value="1256145.51" table:formula="of:=+[.N95]" table:style-name="ce8">
            <text:p><text:s/>R$ 1.256.145,51<text:s/></text:p>
          </table:table-cell>
          <table:table-cell office:value-type="percentage" office:value="1" table:formula="of:=[.N95]*1/[.L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6/2019</text:p>
          </table:table-cell>
          <table:table-cell office:value-type="string" table:style-name="ce23">
            <text:p>Recuperação galeria pluvial R. Israel Seligman, B. N.Sra. De Lourdes.</text:p>
          </table:table-cell>
          <table:table-cell office:value-type="string" table:style-name="ce32">
            <text:p>272/2019</text:p>
          </table:table-cell>
          <table:table-cell office:value-type="float" office:value="384" table:style-name="ce32">
            <text:p>384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5376.03" table:formula="of:=34697.82-9321.79" table:style-name="ce7">
            <text:p><text:s/>R$ 25.376,03<text:s/></text:p>
          </table:table-cell>
          <table:table-cell office:value-type="currency" office:value="25376.03" table:formula="of:=34697.82-9321.79" table:style-name="ce8">
            <text:p><text:s/>R$ 25.376,03<text:s/></text:p>
          </table:table-cell>
          <table:table-cell office:value-type="currency" office:value="0" table:formula="of:=+[.K96]-[.L96]" table:style-name="ce5">
            <text:p><text:s/>R$ -<text:s text:c="3"/></text:p>
          </table:table-cell>
          <table:table-cell office:value-type="currency" office:value="25376.03" table:style-name="ce8">
            <text:p><text:s/>R$ 25.376,03<text:s/></text:p>
          </table:table-cell>
          <table:table-cell office:value-type="currency" office:value="25376.03" table:formula="of:=+[.N96]" table:style-name="ce8">
            <text:p><text:s/>R$ 25.376,03<text:s/></text:p>
          </table:table-cell>
          <table:table-cell office:value-type="percentage" office:value="1" table:formula="of:=[.N96]*1/[.L9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7/2019</text:p>
          </table:table-cell>
          <table:table-cell office:value-type="string" table:style-name="ce23">
            <text:p>Recuperação galeria pluvial R. Oscar H. Zappe com Visc. de Ferreira Pinto, B. Itararé.</text:p>
          </table:table-cell>
          <table:table-cell office:value-type="string" table:style-name="ce32">
            <text:p>273/2019</text:p>
          </table:table-cell>
          <table:table-cell office:value-type="string" table:style-name="ce32">
            <text:p>470 e 559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705923.04" table:style-name="ce7">
            <text:p><text:s/>R$ 705.923,04<text:s/></text:p>
          </table:table-cell>
          <table:table-cell office:value-type="currency" office:value="651772.48" table:formula="of:=353726.12+352196.92-54150.56" table:style-name="ce8">
            <text:p><text:s/>R$ 651.772,48<text:s/></text:p>
          </table:table-cell>
          <table:table-cell office:value-type="currency" office:value="54150.560000000056" table:formula="of:=+[.K97]-[.L97]" table:style-name="ce5">
            <text:p><text:s/>R$ 54.150,56<text:s/></text:p>
          </table:table-cell>
          <table:table-cell office:value-type="currency" office:value="651772.48" table:formula="of:=352196.92+49946.1+249629.46" table:style-name="ce8">
            <text:p><text:s/>R$ 651.772,48<text:s/></text:p>
          </table:table-cell>
          <table:table-cell office:value-type="currency" office:value="651772.48" table:formula="of:=299575.56+352196.92" table:style-name="ce8">
            <office:annotation draw:style-name="a7" svg:x="18.7083333333333in" svg:y="35.6041666666667in" svg:width="0.958333333333333in" svg:height="0.708333333333333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N97]*1/[.L9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51/2019</text:p>
          </table:table-cell>
          <table:table-cell office:value-type="string" table:style-name="ce23">
            <text:p>Recuperação galeria pluvial R. Santa Catarina, B. P.Machado.</text:p>
          </table:table-cell>
          <table:table-cell office:value-type="string" table:style-name="ce32">
            <text:p>276/2019</text:p>
          </table:table-cell>
          <table:table-cell office:value-type="float" office:value="388" table:style-name="ce32">
            <text:p>388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61051.29" table:style-name="ce7">
            <text:p><text:s/>R$ 61.051,29<text:s/></text:p>
          </table:table-cell>
          <table:table-cell office:value-type="currency" office:value="57480.24" table:formula="of:=61051.29-3571.05" table:style-name="ce8">
            <text:p><text:s/>R$ 57.480,24<text:s/></text:p>
          </table:table-cell>
          <table:table-cell office:value-type="currency" office:value="3571.0500000000029" table:formula="of:=+[.K98]-[.L98]" table:style-name="ce5">
            <text:p><text:s/>R$ 3.571,05<text:s/></text:p>
          </table:table-cell>
          <table:table-cell office:value-type="currency" office:value="57480.24" table:style-name="ce8">
            <text:p><text:s/>R$ 57.480,24<text:s/></text:p>
          </table:table-cell>
          <table:table-cell office:value-type="currency" office:value="57480.24" table:formula="of:=+[.N98]" table:style-name="ce8">
            <text:p><text:s/>R$ 57.480,24<text:s/></text:p>
          </table:table-cell>
          <table:table-cell office:value-type="percentage" office:value="1" table:formula="of:=[.N98]*1/[.L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53/2022</text:p>
          </table:table-cell>
          <table:table-cell office:value-type="string" table:style-name="ce26">
            <text:p>Reforma das instalações elétricas da EMEI Zulania de Fátima Salamoni</text:p>
          </table:table-cell>
          <table:table-cell office:value-type="string" table:style-name="ce27">
            <text:p>104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5017, 8968</text:p>
          </table:table-cell>
          <table:table-cell table:style-name="ce27"/>
          <table:table-cell office:value-type="string" table:style-name="ce26">
            <text:p>OURIQUE ELETRICIDADE E CONSTRUÇÕES LTDA</text:p>
          </table:table-cell>
          <table:table-cell office:value-type="currency" office:value="31102.34" table:formula="of:=25671.62+5722.34-291.62" table:style-name="ce4">
            <text:p><text:s/>R$ 31.102,34<text:s/></text:p>
          </table:table-cell>
          <table:table-cell office:value-type="currency" office:value="31102.34" table:formula="of:=25671.62+5722.34-291.62" table:style-name="ce5">
            <text:p><text:s/>R$ 31.102,34<text:s/></text:p>
          </table:table-cell>
          <table:table-cell office:value-type="currency" office:value="0" table:formula="of:=+[.K99]-[.L99]" table:style-name="ce5">
            <text:p><text:s/>R$ -<text:s text:c="3"/></text:p>
          </table:table-cell>
          <table:table-cell office:value-type="currency" office:value="31102.34" table:formula="of:=13763.57+11908.05+5430.72" table:style-name="ce5">
            <text:p><text:s/>R$ 31.102,34<text:s/></text:p>
          </table:table-cell>
          <table:table-cell office:value-type="currency" office:value="31102.34" table:formula="of:=5430.72+13763.57+11908.05" table:style-name="ce5">
            <text:p><text:s/>R$ 31.102,34<text:s/></text:p>
          </table:table-cell>
          <table:table-cell office:value-type="percentage" office:value="1" table:formula="of:=[.N99]*1/[.L9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39">
            <text:p>89/2021</text:p>
          </table:table-cell>
          <table:table-cell office:value-type="string" table:style-name="ce26">
            <text:p>Recuperação da Drenagem Pluvial da Travessa Gomes Carneiro</text:p>
          </table:table-cell>
          <table:table-cell office:value-type="string" table:style-name="ce27">
            <text:p>117/2021</text:p>
          </table:table-cell>
          <table:table-cell office:value-type="string" table:style-name="ce28">
            <text:p>---</text:p>
          </table:table-cell>
          <table:table-cell office:value-type="float" office:value="6093" table:style-name="ce28">
            <text:p>6093</text:p>
          </table:table-cell>
          <table:table-cell table:number-columns-repeated="2" table:style-name="ce28"/>
          <table:table-cell office:value-type="string" table:style-name="ce26">
            <text:p>CONSTRUTORA CONTINENTAL DE SÃO PAULO LTDA</text:p>
          </table:table-cell>
          <table:table-cell office:value-type="currency" office:value="190809.16" table:style-name="ce4">
            <text:p><text:s/>R$ 190.809,16<text:s/></text:p>
          </table:table-cell>
          <table:table-cell office:value-type="currency" office:value="190809.16" table:style-name="ce5">
            <text:p><text:s/>R$ 190.809,16<text:s/></text:p>
          </table:table-cell>
          <table:table-cell office:value-type="currency" office:value="0" table:formula="of:=+[.K100]-[.L100]" table:style-name="ce5">
            <text:p><text:s/>R$ -<text:s text:c="3"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percentage" office:value="1" table:formula="of:=[.N100]*1/[.L1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Proteção Básica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211/2022</text:p>
          </table:table-cell>
          <table:table-cell office:value-type="string" table:style-name="ce26">
            <text:p>Execução de entrada de energia padrão no prédio da Associação Colibri.</text:p>
          </table:table-cell>
          <table:table-cell office:value-type="string" table:style-name="ce27">
            <text:p>500/2022</text:p>
          </table:table-cell>
          <table:table-cell table:number-columns-repeated="2" table:style-name="ce27"/>
          <table:table-cell office:value-type="float" office:value="16722" table:style-name="ce27">
            <text:p>16722</text:p>
          </table:table-cell>
          <table:table-cell table:style-name="ce27"/>
          <table:table-cell office:value-type="string" table:style-name="ce26">
            <text:p>CANTARELLI COMÉRCIO E INSTALAÇÕES ELÉTRICAS LTDA</text:p>
          </table:table-cell>
          <table:table-cell office:value-type="currency" office:value="6783.59" table:style-name="ce4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0" table:formula="of:=+[.K101]-[.L101]" table:style-name="ce5">
            <text:p><text:s/>R$ -<text:s text:c="3"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percentage" office:value="1" table:formula="of:=[.N101]*1/[.L1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Ações de Proteção Básica</text:p>
          </table:table-cell>
          <table:table-cell office:value-type="string" table:style-name="ce30">
            <text:p>DL</text:p>
          </table:table-cell>
          <table:table-cell office:value-type="string" table:style-name="ce31">
            <text:p>230/2022</text:p>
          </table:table-cell>
          <table:table-cell office:value-type="string" table:style-name="ce23">
            <text:p>Instalação de entrada de energia na sede do CRAS Leste.</text:p>
          </table:table-cell>
          <table:table-cell office:value-type="string" table:style-name="ce32">
            <text:p>535/2022</text:p>
          </table:table-cell>
          <table:table-cell table:number-columns-repeated="2" table:style-name="ce32"/>
          <table:table-cell office:value-type="float" office:value="18228" table:style-name="ce32">
            <text:p>18228</text:p>
          </table:table-cell>
          <table:table-cell table:style-name="ce32"/>
          <table:table-cell office:value-type="string" table:style-name="ce26">
            <text:p>CANTARELLI COMÉRCIO E INSTALAÇÕES ELÉTRICAS LTDA</text:p>
          </table:table-cell>
          <table:table-cell office:value-type="currency" office:value="5409.41" table:style-name="ce7">
            <text:p><text:s/>R$ 5.409,41<text:s/></text:p>
          </table:table-cell>
          <table:table-cell office:value-type="currency" office:value="5409.41" table:formula="of:=+[.K102]" table:style-name="ce8">
            <text:p><text:s/>R$ 5.409,41<text:s/></text:p>
          </table:table-cell>
          <table:table-cell table:style-name="ce5"/>
          <table:table-cell office:value-type="currency" office:value="5409.41" table:formula="of:=+[.L102]" table:style-name="ce8">
            <text:p><text:s/>R$ 5.409,41<text:s/></text:p>
          </table:table-cell>
          <table:table-cell office:value-type="currency" office:value="5409.41" table:formula="of:=+[.N102]" table:style-name="ce8">
            <text:p><text:s/>R$ 5.409,41<text:s/></text:p>
          </table:table-cell>
          <table:table-cell office:value-type="percentage" office:value="1" table:formula="of:=[.N102]*1/[.L1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320/2021</text:p>
          </table:table-cell>
          <table:table-cell office:value-type="string" table:style-name="ce26">
            <text:p>Recuperação do telhado da EMEI Glaci Correa da Silva, no Bairro Divina Providência.</text:p>
          </table:table-cell>
          <table:table-cell office:value-type="string" table:style-name="ce27">
            <text:p>479/2021</text:p>
          </table:table-cell>
          <table:table-cell office:value-type="string" table:style-name="ce28">
            <text:p>---</text:p>
          </table:table-cell>
          <table:table-cell office:value-type="float" office:value="18762" table:style-name="ce27">
            <text:p>18762</text:p>
          </table:table-cell>
          <table:table-cell office:value-type="float" office:value="542" table:style-name="ce27">
            <text:p>542</text:p>
          </table:table-cell>
          <table:table-cell table:style-name="ce27"/>
          <table:table-cell office:value-type="string" table:style-name="ce26">
            <text:p>TCJ CONSTRUTORA LTDA</text:p>
          </table:table-cell>
          <table:table-cell office:value-type="currency" office:value="1218.93" table:style-name="ce4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0" table:formula="of:=+[.K103]-[.L103]" table:style-name="ce5">
            <text:p><text:s/>R$ -<text:s text:c="3"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percentage" office:value="1" table:formula="of:=[.N103]*1/[.L1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76/2022</text:p>
          </table:table-cell>
          <table:table-cell office:value-type="string" table:style-name="ce26">
            <text:p>Ampliação da rede elétrica da EMEF Maria de Lourdes Ramos Castro</text:p>
          </table:table-cell>
          <table:table-cell office:value-type="string" table:style-name="ce27">
            <text:p>141/2022</text:p>
          </table:table-cell>
          <table:table-cell table:number-columns-repeated="2" table:style-name="ce27"/>
          <table:table-cell office:value-type="float" office:value="6579" table:style-name="ce27">
            <text:p>6579</text:p>
          </table:table-cell>
          <table:table-cell table:style-name="ce27"/>
          <table:table-cell office:value-type="string" table:style-name="ce26">
            <text:p>SVP CONSTRUÇÕES E SERVIÇOS EIRELI</text:p>
          </table:table-cell>
          <table:table-cell office:value-type="currency" office:value="7504.27" table:style-name="ce7">
            <text:p><text:s/>R$ 7.504,27<text:s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0" table:formula="of:=+[.K104]-[.L104]" table:style-name="ce5">
            <text:p><text:s/>R$ -<text:s text:c="3"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7504.27" table:formula="of:=7256.63+247.64" table:style-name="ce8">
            <text:p><text:s/>R$ 7.504,27<text:s/></text:p>
          </table:table-cell>
          <table:table-cell office:value-type="percentage" office:value="1" table:formula="of:=[.N104]*1/[.L10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105/2020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7">
            <text:p>296/2020</text:p>
          </table:table-cell>
          <table:table-cell office:value-type="string" table:style-name="ce27">
            <text:p>14395, 14398 e 14399</text:p>
          </table:table-cell>
          <table:table-cell office:value-type="float" office:value="780" table:style-name="ce27">
            <text:p>780</text:p>
          </table:table-cell>
          <table:table-cell table:number-columns-repeated="2" table:style-name="ce27"/>
          <table:table-cell office:value-type="string" table:style-name="ce26">
            <text:p>KG2 ENGENHARIA LTDA</text:p>
          </table:table-cell>
          <table:table-cell office:value-type="currency" office:value="79590" table:style-name="ce4">
            <text:p><text:s/>R$ 79.590,00<text:s/></text:p>
          </table:table-cell>
          <table:table-cell office:value-type="currency" office:value="79590" table:formula="of:=11370+39795+28425" table:style-name="ce5">
            <text:p><text:s/>R$ 79.590,00<text:s/></text:p>
          </table:table-cell>
          <table:table-cell office:value-type="currency" office:value="0" table:formula="of:=+[.K105]-[.L105]" table:style-name="ce5">
            <text:p><text:s/>R$ -<text:s text:c="3"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percentage" office:value="1" table:formula="of:=[.N105]*1/[.L10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105/2020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7">
            <text:p>295/2020</text:p>
          </table:table-cell>
          <table:table-cell office:value-type="string" table:style-name="ce27">
            <text:p>14394, 14396 e 14397</text:p>
          </table:table-cell>
          <table:table-cell office:value-type="float" office:value="781" table:style-name="ce27">
            <text:p>781</text:p>
          </table:table-cell>
          <table:table-cell table:number-columns-repeated="2" table:style-name="ce27"/>
          <table:table-cell office:value-type="string" table:style-name="ce26">
            <text:p>TOMCZAK IND. DE ESTRUTURAS METÁLICAS EIRELI</text:p>
          </table:table-cell>
          <table:table-cell office:value-type="currency" office:value="349451" table:style-name="ce4">
            <text:p><text:s/>R$ 349.451,00<text:s/></text:p>
          </table:table-cell>
          <table:table-cell office:value-type="currency" office:value="349451" table:formula="of:=210628+138823" table:style-name="ce5">
            <text:p><text:s/>R$ 349.451,00<text:s/></text:p>
          </table:table-cell>
          <table:table-cell office:value-type="currency" office:value="0" table:formula="of:=+[.K106]-[.L106]" table:style-name="ce5">
            <text:p><text:s/>R$ -<text:s text:c="3"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percentage" office:value="1" table:formula="of:=[.N106]*1/[.L10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88/2021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7">
            <text:p>330/2021</text:p>
          </table:table-cell>
          <table:table-cell table:style-name="ce27"/>
          <table:table-cell office:value-type="float" office:value="15228" table:style-name="ce27">
            <text:p>15228</text:p>
          </table:table-cell>
          <table:table-cell office:value-type="float" office:value="742" table:style-name="ce27">
            <text:p>742</text:p>
          </table:table-cell>
          <table:table-cell table:style-name="ce27"/>
          <table:table-cell office:value-type="string" table:style-name="ce26">
            <text:p>TOMCZAK IND. DE ESTRUTURAS METÁLICAS EIRELI</text:p>
          </table:table-cell>
          <table:table-cell office:value-type="currency" office:value="276982" table:style-name="ce4">
            <text:p><text:s/>R$ 276.982,00<text:s/></text:p>
          </table:table-cell>
          <table:table-cell office:value-type="currency" office:value="276982" table:style-name="ce5">
            <text:p><text:s/>R$ 276.982,00<text:s/></text:p>
          </table:table-cell>
          <table:table-cell office:value-type="currency" office:value="0" table:formula="of:=+[.K107]-[.L107]" table:style-name="ce5">
            <text:p><text:s/>R$ -<text:s text:c="3"/></text:p>
          </table:table-cell>
          <table:table-cell office:value-type="currency" office:value="276982" table:formula="of:=+[.L107]" table:style-name="ce5">
            <text:p><text:s/>R$ 276.982,00<text:s/></text:p>
          </table:table-cell>
          <table:table-cell office:value-type="currency" office:value="276982" table:formula="of:=+[.N107]" table:style-name="ce5">
            <text:p><text:s/>R$ 276.982,00<text:s/></text:p>
          </table:table-cell>
          <table:table-cell office:value-type="percentage" office:value="1" table:formula="of:=[.N107]*1/[.L10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Pavimentação Av. N.Sra. das Dores</text:p>
          </table:table-cell>
          <table:table-cell office:value-type="string" table:style-name="ce42">
            <text:p>N/I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office:value-type="string" table:style-name="ce26">
            <text:p>COTREL TERRAPLENAGEM E PAVIMENTAÇÕES LTDA</text:p>
          </table:table-cell>
          <table:table-cell office:value-type="currency" office:value="843931.82" table:formula="of:=853553.89-8571.64-1050.43" table:style-name="ce4">
            <text:p><text:s/>R$ 843.931,82<text:s/></text:p>
          </table:table-cell>
          <table:table-cell office:value-type="currency" office:value="843931.82" table:formula="of:=+[.K108]" table:style-name="ce5">
            <text:p><text:s/>R$ 843.931,82<text:s/></text:p>
          </table:table-cell>
          <table:table-cell office:value-type="currency" office:value="0" table:formula="of:=+[.K108]-[.L108]" table:style-name="ce5">
            <text:p><text:s/>R$ -<text:s text:c="3"/></text:p>
          </table:table-cell>
          <table:table-cell office:value-type="currency" office:value="843931.82" table:style-name="ce5">
            <text:p><text:s/>R$ 843.931,82<text:s/></text:p>
          </table:table-cell>
          <table:table-cell office:value-type="currency" office:value="843931.82" table:formula="of:=+[.N108]" table:style-name="ce5">
            <text:p><text:s/>R$ 843.931,82<text:s/></text:p>
          </table:table-cell>
          <table:table-cell office:value-type="percentage" office:value="1" table:formula="of:=[.N108]*1/[.L10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6">
            <text:p>Recuperação de pavimentação da Rua Antônio Botega, Bairro São José.</text:p>
          </table:table-cell>
          <table:table-cell office:value-type="string" table:style-name="ce27">
            <text:p>71/2019</text:p>
          </table:table-cell>
          <table:table-cell office:value-type="float" office:value="821" table:style-name="ce27">
            <text:p>821</text:p>
          </table:table-cell>
          <table:table-cell table:number-columns-repeated="3"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189953.21" table:style-name="ce4">
            <text:p><text:s/>R$ 189.953,21<text:s/></text:p>
          </table:table-cell>
          <table:table-cell office:value-type="currency" office:value="162031.03" table:formula="of:=+[.K109]-27922.18" table:style-name="ce5">
            <text:p><text:s/>R$ 162.031,03<text:s/></text:p>
          </table:table-cell>
          <table:table-cell office:value-type="currency" office:value="27922.179999999993" table:formula="of:=+[.K109]-[.L109]" table:style-name="ce5">
            <text:p><text:s/>R$ 27.922,18<text:s/></text:p>
          </table:table-cell>
          <table:table-cell office:value-type="currency" office:value="162031.03" table:style-name="ce5">
            <text:p><text:s/>R$ 162.031,03<text:s/></text:p>
          </table:table-cell>
          <table:table-cell office:value-type="currency" office:value="162031.03" table:formula="of:=+[.N109]" table:style-name="ce5">
            <text:p><text:s/>R$ 162.031,03<text:s/></text:p>
          </table:table-cell>
          <table:table-cell office:value-type="percentage" office:value="1" table:formula="of:=[.N109]*1/[.L10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3">
            <text:p>02/2018</text:p>
          </table:table-cell>
          <table:table-cell office:value-type="string" table:style-name="ce23">
            <text:p>Recuperação de pavimentação da R. Pedro Gauer</text:p>
          </table:table-cell>
          <table:table-cell office:value-type="string" table:style-name="ce27">
            <text:p>71/2019</text:p>
          </table:table-cell>
          <table:table-cell office:value-type="float" office:value="825" table:style-name="ce32">
            <text:p>825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44709.760000000002" table:style-name="ce7">
            <text:p><text:s/>R$ 44.709,76<text:s/></text:p>
          </table:table-cell>
          <table:table-cell office:value-type="currency" office:value="44709.760000000002" table:formula="of:=+[.K110]" table:style-name="ce8">
            <text:p><text:s/>R$ 44.709,76<text:s/></text:p>
          </table:table-cell>
          <table:table-cell office:value-type="currency" office:value="0" table:formula="of:=+[.K110]-[.L110]" table:style-name="ce5">
            <text:p><text:s/>R$ -<text:s text:c="3"/></text:p>
          </table:table-cell>
          <table:table-cell office:value-type="currency" office:value="44709.760000000002" table:style-name="ce8">
            <text:p><text:s/>R$ 44.709,76<text:s/></text:p>
          </table:table-cell>
          <table:table-cell office:value-type="currency" office:value="44709.760000000002" table:formula="of:=2943.82+41765.94" table:style-name="ce8">
            <text:p><text:s/>R$ 44.709,76<text:s/></text:p>
          </table:table-cell>
          <table:table-cell office:value-type="percentage" office:value="1" table:formula="of:=[.N110]*1/[.L11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João Mazzarro</text:p>
          </table:table-cell>
          <table:table-cell office:value-type="string" table:style-name="ce27">
            <text:p>73/2019</text:p>
          </table:table-cell>
          <table:table-cell office:value-type="float" office:value="441" table:style-name="ce32">
            <text:p>441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5658.170000000002" table:formula="of:=27403.45-1745.28" table:style-name="ce7">
            <text:p><text:s/>R$ 25.658,17<text:s/></text:p>
          </table:table-cell>
          <table:table-cell office:value-type="currency" office:value="25658.170000000002" table:formula="of:=+[.K111]" table:style-name="ce8">
            <text:p><text:s/>R$ 25.658,17<text:s/></text:p>
          </table:table-cell>
          <table:table-cell office:value-type="currency" office:value="0" table:formula="of:=+[.K111]-[.L111]" table:style-name="ce5">
            <text:p><text:s/>R$ -<text:s text:c="3"/></text:p>
          </table:table-cell>
          <table:table-cell office:value-type="currency" office:value="25658.170000000002" table:formula="of:=22616.27+3041.9" table:style-name="ce8">
            <text:p><text:s/>R$ 25.658,17<text:s/></text:p>
          </table:table-cell>
          <table:table-cell office:value-type="currency" office:value="25658.170000000002" table:formula="of:=+[.N111]" table:style-name="ce8">
            <text:p><text:s/>R$ 25.658,17<text:s/></text:p>
          </table:table-cell>
          <table:table-cell office:value-type="percentage" office:value="1" table:formula="of:=[.N111]*1/[.L11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Olmiro Oliveira de Castro</text:p>
          </table:table-cell>
          <table:table-cell office:value-type="string" table:style-name="ce27">
            <text:p>73/2019</text:p>
          </table:table-cell>
          <table:table-cell office:value-type="float" office:value="433" table:style-name="ce32">
            <text:p>433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5440.23" table:formula="of:=26859.63-1419.4" table:style-name="ce7">
            <text:p><text:s/>R$ 25.440,23<text:s/></text:p>
          </table:table-cell>
          <table:table-cell office:value-type="currency" office:value="25440.23" table:formula="of:=+[.K112]" table:style-name="ce8">
            <text:p><text:s/>R$ 25.440,23<text:s/></text:p>
          </table:table-cell>
          <table:table-cell office:value-type="currency" office:value="0" table:formula="of:=+[.K112]-[.L112]" table:style-name="ce5">
            <text:p><text:s/>R$ -<text:s text:c="3"/></text:p>
          </table:table-cell>
          <table:table-cell office:value-type="currency" office:value="25440.23" table:formula="of:=19846.46+5593.77" table:style-name="ce8">
            <text:p><text:s/>R$ 25.440,23<text:s/></text:p>
          </table:table-cell>
          <table:table-cell office:value-type="currency" office:value="25440.23" table:formula="of:=+[.N112]" table:style-name="ce8">
            <text:p><text:s/>R$ 25.440,23<text:s/></text:p>
          </table:table-cell>
          <table:table-cell office:value-type="percentage" office:value="1" table:formula="of:=[.N112]*1/[.L11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João Pedro Padoim</text:p>
          </table:table-cell>
          <table:table-cell office:value-type="string" table:style-name="ce27">
            <text:p>73/2019</text:p>
          </table:table-cell>
          <table:table-cell office:value-type="float" office:value="449" table:style-name="ce32">
            <text:p>449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4140.51" table:style-name="ce7">
            <text:p><text:s/>R$ 24.140,51<text:s/></text:p>
          </table:table-cell>
          <table:table-cell office:value-type="currency" office:value="24140.51" table:formula="of:=+[.K113]" table:style-name="ce8">
            <text:p><text:s/>R$ 24.140,51<text:s/></text:p>
          </table:table-cell>
          <table:table-cell office:value-type="currency" office:value="0" table:formula="of:=+[.K113]-[.L113]" table:style-name="ce5">
            <text:p><text:s/>R$ -<text:s text:c="3"/></text:p>
          </table:table-cell>
          <table:table-cell office:value-type="currency" office:value="24140.51" table:formula="of:=22173.64+1966.87" table:style-name="ce8">
            <text:p><text:s/>R$ 24.140,51<text:s/></text:p>
          </table:table-cell>
          <table:table-cell office:value-type="currency" office:value="24140.51" table:formula="of:=+[.N113]" table:style-name="ce8">
            <text:p><text:s/>R$ 24.140,51<text:s/></text:p>
          </table:table-cell>
          <table:table-cell office:value-type="percentage" office:value="1" table:formula="of:=[.N113]*1/[.L11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dos Gaúchos</text:p>
          </table:table-cell>
          <table:table-cell office:value-type="string" table:style-name="ce27">
            <text:p>73/2019</text:p>
          </table:table-cell>
          <table:table-cell office:value-type="float" office:value="430" table:style-name="ce32">
            <text:p>430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18954.150000000001" table:formula="of:=19356.93-402.78" table:style-name="ce7">
            <text:p><text:s/>R$ 18.954,15<text:s/></text:p>
          </table:table-cell>
          <table:table-cell office:value-type="currency" office:value="18954.150000000001" table:formula="of:=+[.K114]" table:style-name="ce8">
            <text:p><text:s/>R$ 18.954,15<text:s/></text:p>
          </table:table-cell>
          <table:table-cell office:value-type="currency" office:value="0" table:formula="of:=+[.K114]-[.L114]" table:style-name="ce5">
            <text:p><text:s/>R$ -<text:s text:c="3"/></text:p>
          </table:table-cell>
          <table:table-cell office:value-type="currency" office:value="18954.150000000001" table:formula="of:=17433.2+1520.95" table:style-name="ce8">
            <text:p><text:s/>R$ 18.954,15<text:s/></text:p>
          </table:table-cell>
          <table:table-cell office:value-type="currency" office:value="18954.150000000001" table:formula="of:=+[.N114]" table:style-name="ce8">
            <text:p><text:s/>R$ 18.954,15<text:s/></text:p>
          </table:table-cell>
          <table:table-cell office:value-type="percentage" office:value="1" table:formula="of:=[.N114]*1/[.L11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Arlindo Custódio da Silva</text:p>
          </table:table-cell>
          <table:table-cell office:value-type="string" table:style-name="ce27">
            <text:p>73/2019</text:p>
          </table:table-cell>
          <table:table-cell office:value-type="float" office:value="438" table:style-name="ce32">
            <text:p>438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17570.38" table:formula="of:=19091.33-1520.95" table:style-name="ce7">
            <text:p><text:s/>R$ 17.570,38<text:s/></text:p>
          </table:table-cell>
          <table:table-cell office:value-type="currency" office:value="17570.38" table:formula="of:=+[.K115]" table:style-name="ce8">
            <text:p><text:s/>R$ 17.570,38<text:s/></text:p>
          </table:table-cell>
          <table:table-cell office:value-type="currency" office:value="0" table:formula="of:=+[.K115]-[.L115]" table:style-name="ce5">
            <text:p><text:s/>R$ -<text:s text:c="3"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percentage" office:value="1" table:formula="of:=[.N115]*1/[.L11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Valparaíso</text:p>
          </table:table-cell>
          <table:table-cell office:value-type="string" table:style-name="ce27">
            <text:p>73/2019</text:p>
          </table:table-cell>
          <table:table-cell office:value-type="float" office:value="447" table:style-name="ce32">
            <text:p>447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16134.68" table:style-name="ce7">
            <text:p><text:s/>R$ 16.134,68<text:s/></text:p>
          </table:table-cell>
          <table:table-cell office:value-type="currency" office:value="16134.68" table:formula="of:=+[.K116]" table:style-name="ce8">
            <text:p><text:s/>R$ 16.134,68<text:s/></text:p>
          </table:table-cell>
          <table:table-cell office:value-type="currency" office:value="0" table:formula="of:=+[.K116]-[.L116]" table:style-name="ce5">
            <text:p><text:s/>R$ -<text:s text:c="3"/></text:p>
          </table:table-cell>
          <table:table-cell office:value-type="currency" office:value="16134.68" table:formula="of:=11571.83+4562.85" table:style-name="ce8">
            <text:p><text:s/>R$ 16.134,68<text:s/></text:p>
          </table:table-cell>
          <table:table-cell office:value-type="currency" office:value="16134.68" table:formula="of:=+[.N116]" table:style-name="ce8">
            <text:p><text:s/>R$ 16.134,68<text:s/></text:p>
          </table:table-cell>
          <table:table-cell office:value-type="percentage" office:value="1" table:formula="of:=[.N116]*1/[.L11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3">
            <text:p>Recuperação de pavimentação da Rua Antônio Botega, Bairro São José. Entre Estr. Pe. Gabriel Bolzan e R. Helena T. Figueira</text:p>
          </table:table-cell>
          <table:table-cell office:value-type="string" table:style-name="ce43">
            <text:p>71/2019</text:p>
          </table:table-cell>
          <table:table-cell office:value-type="float" office:value="573" table:style-name="ce32">
            <text:p>573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9414.1299999999992" table:style-name="ce7">
            <text:p><text:s/>R$ 9.414,13<text:s/></text:p>
          </table:table-cell>
          <table:table-cell office:value-type="currency" office:value="8409.4599999999991" table:formula="of:=9414.13-1004.67" table:style-name="ce8">
            <text:p><text:s/>R$ 8.409,46<text:s/></text:p>
          </table:table-cell>
          <table:table-cell office:value-type="currency" office:value="1004.6700000000001" table:formula="of:=+[.K117]-[.L117]" table:style-name="ce5">
            <text:p><text:s/>R$ 1.004,67<text:s/></text:p>
          </table:table-cell>
          <table:table-cell office:value-type="currency" office:value="8409.4599999999991" table:style-name="ce8">
            <text:p><text:s/>R$ 8.409,46<text:s/></text:p>
          </table:table-cell>
          <table:table-cell office:value-type="currency" office:value="8409.4599999999991" table:formula="of:=+[.N117]" table:style-name="ce8">
            <text:p><text:s/>R$ 8.409,46<text:s/></text:p>
          </table:table-cell>
          <table:table-cell office:value-type="percentage" office:value="1" table:formula="of:=[.N117]*1/[.L11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2/2018</text:p>
          </table:table-cell>
          <table:table-cell office:value-type="string" table:style-name="ce44">
            <office:annotation draw:style-name="a8" svg:x="6.58333333333333in" svg:y="102.25in" svg:width="1.19791666666667in" svg:height="0.416666666666667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27">
            <text:p>63/2018</text:p>
          </table:table-cell>
          <table:table-cell office:value-type="string" table:style-name="ce27">
            <text:p>782, 788, 826 e 829</text:p>
          </table:table-cell>
          <table:table-cell office:value-type="string" table:style-name="ce27">
            <text:p>425 e 591</text:p>
          </table:table-cell>
          <table:table-cell office:value-type="float" office:value="591" table:style-name="ce27">
            <text:p>591</text:p>
          </table:table-cell>
          <table:table-cell table:style-name="ce27"/>
          <table:table-cell office:value-type="string" table:style-name="ce44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5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5">
            <office:annotation draw:style-name="a9" svg:x="22.8125in" svg:y="19.78125in" svg:width="1.13541666666667in" svg:height="0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0" table:formula="of:=+[.K118]-[.L118]" table:style-name="ce5">
            <text:p><text:s/>R$ -<text:s text:c="3"/></text:p>
          </table:table-cell>
          <table:table-cell office:value-type="currency" office:value="444257.49000000005" table:formula="of:=444055.34+202.15" table:style-name="ce6">
            <text:p><text:s/>R$ 444.257,49<text:s/></text:p>
          </table:table-cell>
          <table:table-cell office:value-type="currency" office:value="444257.49000000005" table:formula="of:=+[.N118]" table:style-name="ce6">
            <text:p><text:s/>R$ 444.257,49<text:s/></text:p>
          </table:table-cell>
          <table:table-cell office:value-type="percentage" office:value="1" table:formula="of:=[.N118]*1/[.L11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4/2018</text:p>
          </table:table-cell>
          <table:table-cell office:value-type="string" table:style-name="ce26">
            <text:p>Elaboração de projeto- UBS <text:s/>Estação dos Ventos</text:p>
          </table:table-cell>
          <table:table-cell office:value-type="string" table:style-name="ce27">
            <text:p>139/2018</text:p>
          </table:table-cell>
          <table:table-cell office:value-type="string" table:style-name="ce27">
            <text:p>36, 38 e 7353</text:p>
          </table:table-cell>
          <table:table-cell table:number-columns-repeated="3" table:style-name="ce27"/>
          <table:table-cell office:value-type="string" table:style-name="ce23">
            <text:p>DARTEC ARQUITETURA E ENGENHARIA LTDA</text:p>
          </table:table-cell>
          <table:table-cell office:value-type="currency" office:value="73403.37" table:formula="of:=68064+5339.37" table:style-name="ce4">
            <text:p><text:s/>R$ 73.403,37<text:s/></text:p>
          </table:table-cell>
          <table:table-cell office:value-type="currency" office:value="73403.37" table:formula="of:=6999.88+61064.12+5339.37" table:style-name="ce5">
            <text:p><text:s/>R$ 73.403,37<text:s/></text:p>
          </table:table-cell>
          <table:table-cell office:value-type="currency" office:value="0" table:formula="of:=+[.K119]-[.L119]" table:style-name="ce5">
            <text:p><text:s/>R$ -<text:s text:c="3"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percentage" office:value="1" table:formula="of:=[.N119]*1/[.L11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9/2018</text:p>
          </table:table-cell>
          <table:table-cell office:value-type="string" table:style-name="ce44">
            <text:p>Instalação Elétrica na EMEF Martinho Lutero</text:p>
          </table:table-cell>
          <table:table-cell office:value-type="string" table:style-name="ce27">
            <text:p>162/2018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office:value-type="string" table:style-name="ce26">
            <text:p>BARRETO EDIFICAÇÕES LTDA - ME</text:p>
          </table:table-cell>
          <table:table-cell office:value-type="currency" office:value="102931.63" table:style-name="ce12">
            <text:p><text:s/>R$ 102.931,63<text:s/></text:p>
          </table:table-cell>
          <table:table-cell office:value-type="currency" office:value="102931.63" table:style-name="ce5">
            <text:p><text:s/>R$ 102.931,63<text:s/></text:p>
          </table:table-cell>
          <table:table-cell office:value-type="currency" office:value="0" table:formula="of:=+[.K120]-[.L120]" table:style-name="ce5">
            <text:p><text:s/>R$ -<text:s text:c="3"/></text:p>
          </table:table-cell>
          <table:table-cell office:value-type="currency" office:value="102931.63" table:formula="of:=31378.25+71553.38" table:style-name="ce6">
            <text:p><text:s/>R$ 102.931,63<text:s/></text:p>
          </table:table-cell>
          <table:table-cell office:value-type="currency" office:value="102931.63" table:formula="of:=+[.N120]" table:style-name="ce6">
            <text:p><text:s/>R$ 102.931,63<text:s/></text:p>
          </table:table-cell>
          <table:table-cell office:value-type="percentage" office:value="1" table:formula="of:=[.N120]*1/[.L12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9/2018</text:p>
          </table:table-cell>
          <table:table-cell office:value-type="string" table:style-name="ce26">
            <text:p>Instalação Elétrica na EMEI Vila Jardim</text:p>
          </table:table-cell>
          <table:table-cell office:value-type="string" table:style-name="ce27">
            <text:p>159/2018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office:value-type="string" table:style-name="ce26">
            <text:p>BARRETO EDIFICAÇÕES LTDA - ME</text:p>
          </table:table-cell>
          <table:table-cell office:value-type="currency" office:value="47137.17" table:formula="of:=47137.17" table:style-name="ce4">
            <text:p><text:s/>R$ 47.137,17<text:s/></text:p>
          </table:table-cell>
          <table:table-cell office:value-type="currency" office:value="47137.17" table:formula="of:=47137.17" table:style-name="ce5">
            <text:p><text:s/>R$ 47.137,17<text:s/></text:p>
          </table:table-cell>
          <table:table-cell office:value-type="currency" office:value="0" table:formula="of:=+[.K121]-[.L121]" table:style-name="ce5">
            <text:p><text:s/>R$ -<text:s text:c="3"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percentage" office:value="1" table:formula="of:=[.N121]*1/[.L12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3/2019</text:p>
          </table:table-cell>
          <table:table-cell office:value-type="string" table:style-name="ce26">
            <text:p>Execução de projeto de acessibilidade da EMEF Luizinho De Grandi - Bairro Lorenzi</text:p>
          </table:table-cell>
          <table:table-cell office:value-type="string" table:style-name="ce27">
            <text:p>138/2019</text:p>
          </table:table-cell>
          <table:table-cell office:value-type="string" table:style-name="ce27">
            <text:p>514, 4323</text:p>
          </table:table-cell>
          <table:table-cell table:number-columns-repeated="3" table:style-name="ce27"/>
          <table:table-cell office:value-type="string" table:style-name="ce26">
            <text:p><text:s/>CONSTRUTORA PASQUALOTTO LTDA</text:p>
          </table:table-cell>
          <table:table-cell office:value-type="currency" office:value="102997.40000000001" table:formula="of:=96022.66+6974.74" table:style-name="ce4">
            <text:p><text:s/>R$ 102.997,40<text:s/></text:p>
          </table:table-cell>
          <table:table-cell office:value-type="currency" office:value="102997.40000000001" table:formula="of:=+[.K122]" table:style-name="ce5">
            <text:p><text:s/>R$ 102.997,40<text:s/></text:p>
          </table:table-cell>
          <table:table-cell office:value-type="currency" office:value="0" table:formula="of:=+[.K122]-[.L122]" table:style-name="ce5">
            <text:p><text:s/>R$ -<text:s text:c="3"/></text:p>
          </table:table-cell>
          <table:table-cell office:value-type="currency" office:value="102997.40000000001" table:formula="of:=39655.7+56366.96+6974.74" table:style-name="ce5">
            <text:p><text:s/>R$ 102.997,40<text:s/></text:p>
          </table:table-cell>
          <table:table-cell office:value-type="currency" office:value="102997.4" table:formula="of:=56366.96+6974.74+39655.7" table:style-name="ce5">
            <text:p><text:s/>R$ 102.997,40<text:s/></text:p>
          </table:table-cell>
          <table:table-cell office:value-type="percentage" office:value="1" table:formula="of:=[.N122]*1/[.L12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8/2019</text:p>
          </table:table-cell>
          <table:table-cell office:value-type="string" table:style-name="ce26">
            <text:p>Elaboração de projeto para construção da Perimetral BR 392 / RST 287</text:p>
          </table:table-cell>
          <table:table-cell office:value-type="string" table:style-name="ce27">
            <text:p>111/2019</text:p>
          </table:table-cell>
          <table:table-cell office:value-type="string" table:style-name="ce27">
            <text:p>89, 8224</text:p>
          </table:table-cell>
          <table:table-cell office:value-type="float" office:value="412" table:style-name="ce27">
            <text:p>412</text:p>
          </table:table-cell>
          <table:table-cell table:number-columns-repeated="2" table:style-name="ce27"/>
          <table:table-cell office:value-type="string" table:style-name="ce26">
            <text:p>ENCOP ENGENHARIA LTDA</text:p>
          </table:table-cell>
          <table:table-cell office:value-type="currency" office:value="1067574.22" table:style-name="ce4">
            <text:p><text:s/>R$ 1.067.574,22<text:s/></text:p>
          </table:table-cell>
          <table:table-cell office:value-type="currency" office:value="1067574.22" table:formula="of:=892181.04+216064.69-40671.51" table:style-name="ce5">
            <text:p><text:s/>R$ 1.067.574,22<text:s/></text:p>
          </table:table-cell>
          <table:table-cell office:value-type="currency" office:value="0" table:formula="of:=+[.K123]-[.L123]" table:style-name="ce5">
            <text:p><text:s/>R$ -<text:s text:c="3"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percentage" office:value="1" table:formula="of:=[.N123]*1/[.L12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2/2020</text:p>
          </table:table-cell>
          <table:table-cell office:value-type="string" table:style-name="ce23">
            <text:p>Drenagem pluvial no Parque Residendial Jardim Lindoia, no Bairro São José.</text:p>
          </table:table-cell>
          <table:table-cell office:value-type="string" table:style-name="ce36">
            <text:p>81/2020</text:p>
          </table:table-cell>
          <table:table-cell office:value-type="float" office:value="6471" table:style-name="ce32">
            <text:p>6471</text:p>
          </table:table-cell>
          <table:table-cell office:value-type="float" office:value="492" table:style-name="ce32">
            <text:p>492</text:p>
          </table:table-cell>
          <table:table-cell table:number-columns-repeated="2" table:style-name="ce32"/>
          <table:table-cell office:value-type="string" table:style-name="ce23">
            <text:p>CONSTRUTORA OESTE SUL EIRELI</text:p>
          </table:table-cell>
          <table:table-cell office:value-type="currency" office:value="614278.27" table:style-name="ce7">
            <text:p><text:s/>R$ 614.278,27<text:s/></text:p>
          </table:table-cell>
          <table:table-cell office:value-type="currency" office:value="460710" table:formula="of:=614278.27-153568.27" table:style-name="ce8">
            <text:p><text:s/>R$ 460.710,00<text:s/></text:p>
          </table:table-cell>
          <table:table-cell office:value-type="currency" office:value="153568.27000000002" table:formula="of:=+[.K124]-[.L124]" table:style-name="ce5">
            <text:p><text:s/>R$ 153.568,27<text:s/></text:p>
          </table:table-cell>
          <table:table-cell office:value-type="currency" office:value="460710" table:style-name="ce8">
            <text:p><text:s/>R$ 460.710,00<text:s/></text:p>
          </table:table-cell>
          <table:table-cell office:value-type="currency" office:value="460710" table:formula="of:=+[.N124]" table:style-name="ce8">
            <text:p><text:s/>R$ 460.710,00<text:s/></text:p>
          </table:table-cell>
          <table:table-cell office:value-type="percentage" office:value="1" table:formula="of:=[.N124]*1/[.L12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3/2020</text:p>
          </table:table-cell>
          <table:table-cell office:value-type="string" table:style-name="ce26">
            <text:p>Drenagem e pavimentação asfáltica da Rua Marechal Manoel G. Carneiro</text:p>
          </table:table-cell>
          <table:table-cell office:value-type="string" table:style-name="ce27">
            <text:p>98/2020</text:p>
          </table:table-cell>
          <table:table-cell office:value-type="float" office:value="7383" table:style-name="ce27">
            <text:p>7383</text:p>
          </table:table-cell>
          <table:table-cell office:value-type="string" table:style-name="ce27">
            <text:p>490, 4258</text:p>
          </table:table-cell>
          <table:table-cell office:value-type="string" table:style-name="ce27">
            <text:p>409A, 410A, 2649, 2651, 2848(RJ), 4260</text:p>
          </table:table-cell>
          <table:table-cell table:style-name="ce27"/>
          <table:table-cell office:value-type="string" table:style-name="ce26">
            <text:p>CONSTRUTORA CONTINENTAL DE SÃO PAULO LTDA</text:p>
          </table:table-cell>
          <table:table-cell office:value-type="currency" office:value="2858914.46" table:formula="of:=2151123.28+530476.93-27360.56+57850.84+146823.97" table:style-name="ce4">
            <text:p><text:s/>R$ 2.858.914,46<text:s/></text:p>
          </table:table-cell>
          <table:table-cell office:value-type="currency" office:value="2853437.8" table:formula="of:=2151123.28+530476.93-27360.56+146823.97+57850.84-5476.66" table:style-name="ce5">
            <text:p><text:s/>R$ 2.853.437,80<text:s/></text:p>
          </table:table-cell>
          <table:table-cell office:value-type="currency" office:value="5476.660000000149" table:formula="of:=+[.K125]-[.L125]" table:style-name="ce5">
            <text:p><text:s/>R$ 5.476,66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5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5">
            <text:p><text:s/>R$ 2.853.437,80<text:s/></text:p>
          </table:table-cell>
          <table:table-cell office:value-type="percentage" office:value="1" table:formula="of:=[.N125]*1/[.L12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6/2020</text:p>
          </table:table-cell>
          <table:table-cell office:value-type="string" table:style-name="ce23">
            <text:p>Drenagem pluvial e pavimentação asfáltica de ruas do Bairro N. Sra. do Perpétuo Socorro.</text:p>
          </table:table-cell>
          <table:table-cell office:value-type="string" table:style-name="ce36">
            <text:p>87/2020</text:p>
          </table:table-cell>
          <table:table-cell office:value-type="float" office:value="6792" table:style-name="ce32">
            <text:p>6792</text:p>
          </table:table-cell>
          <table:table-cell office:value-type="float" office:value="495" table:style-name="ce32">
            <text:p>495</text:p>
          </table:table-cell>
          <table:table-cell office:value-type="float" office:value="411" table:style-name="ce32">
            <text:p>411</text:p>
          </table:table-cell>
          <table:table-cell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2338644.75" table:style-name="ce7">
            <text:p><text:s/>R$ 2.338.644,75<text:s/></text:p>
          </table:table-cell>
          <table:table-cell office:value-type="currency" office:value="1982878.33" table:formula="of:=2338644.75-355766.42" table:style-name="ce8">
            <text:p><text:s/>R$ 1.982.878,33<text:s/></text:p>
          </table:table-cell>
          <table:table-cell office:value-type="currency" office:value="355766.41999999993" table:formula="of:=+[.K126]-[.L126]" table:style-name="ce5">
            <text:p><text:s/>R$ 355.766,42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percentage" office:value="1" table:formula="of:=[.N126]*1/[.L12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4/2021</text:p>
          </table:table-cell>
          <table:table-cell office:value-type="string" table:style-name="ce26">
            <text:p>Execução de drenagem pluvial da Rua José Barin, Bairro Caturrita.</text:p>
          </table:table-cell>
          <table:table-cell office:value-type="string" table:style-name="ce27">
            <text:p>80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4662, 17141</text:p>
          </table:table-cell>
          <table:table-cell table:number-columns-repeated="2" table:style-name="ce28"/>
          <table:table-cell office:value-type="string" table:style-name="ce26">
            <text:p>METHODOREAL CONSTRUÇÕES EIRELI</text:p>
          </table:table-cell>
          <table:table-cell office:value-type="currency" office:value="300998.99999999994" table:formula="of:=304529.6-41146.7+5770.27+55812.23-23966.4" table:style-name="ce4">
            <text:p><text:s/>R$ 300.999,00<text:s/></text:p>
          </table:table-cell>
          <table:table-cell office:value-type="currency" office:value="300999" table:formula="of:=304529.6-65113.1+61582.5" table:style-name="ce5">
            <text:p><text:s/>R$ 300.999,00<text:s/></text:p>
          </table:table-cell>
          <table:table-cell office:value-type="currency" office:value="0" table:formula="of:=+[.K127]-[.L127]" table:style-name="ce5">
            <text:p><text:s/>R$ -<text:s text:c="3"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percentage" office:value="1" table:formula="of:=[.N127]*1/[.L12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6/2021</text:p>
          </table:table-cell>
          <table:table-cell office:value-type="string" table:style-name="ce26">
            <text:p>Construção de 19 Unidades Habitacionais no Loteamento Vila Jardim, Bairro Camobi.</text:p>
          </table:table-cell>
          <table:table-cell office:value-type="string" table:style-name="ce27">
            <text:p>154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9558, 9559, 16861, 16863, 16866, 19082</text:p>
          </table:table-cell>
          <table:table-cell office:value-type="string" table:style-name="ce27">
            <text:p>388, 408, 414, 416, 2395, 6295</text:p>
          </table:table-cell>
          <table:table-cell table:style-name="ce27"/>
          <table:table-cell office:value-type="string" table:style-name="ce44">
            <text:p>BINOTTO CONSTRUÇÕES LTDA</text:p>
          </table:table-cell>
          <table:table-cell office:value-type="currency" office:value="2239177.52" table:formula="of:=1700802.38+228816+196516.44-12979.28+126021.98" table:style-name="ce4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5">
            <text:p><text:s/>R$ 2.239.177,52<text:s/></text:p>
          </table:table-cell>
          <table:table-cell office:value-type="currency" office:value="0" table:formula="of:=+[.K128]-[.L128]" table:style-name="ce5">
            <text:p><text:s/>R$ -<text:s text:c="3"/></text:p>
          </table:table-cell>
          <table:table-cell office:value-type="currency" office:value="2239177.52" table:formula="of:=(319506.17)+(461105.43)+(137289.6)+(374696.95)+(88208.29)+69419.54+91526.4+48074.29+326812.43+196516.44+126021.98" table:style-name="ce5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5">
            <text:p><text:s/>R$ 2.239.177,52<text:s/></text:p>
          </table:table-cell>
          <table:table-cell office:value-type="percentage" office:value="1" table:formula="of:=[.N128]*1/[.L12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8/2021</text:p>
          </table:table-cell>
          <table:table-cell office:value-type="string" table:style-name="ce26">
            <text:p>Reforma da instalação elétrica da EMEI Darcy Vargas, Bairro N.Sra. do Rosário.</text:p>
          </table:table-cell>
          <table:table-cell office:value-type="string" table:style-name="ce27">
            <text:p>272/2021</text:p>
          </table:table-cell>
          <table:table-cell office:value-type="string" table:style-name="ce28">
            <text:p>---</text:p>
          </table:table-cell>
          <table:table-cell office:value-type="float" office:value="12889" table:style-name="ce28">
            <text:p>12889</text:p>
          </table:table-cell>
          <table:table-cell office:value-type="string" table:style-name="ce28">
            <text:p>539, 3280, 6279, 13833</text:p>
          </table:table-cell>
          <table:table-cell table:style-name="ce28"/>
          <table:table-cell office:value-type="string" table:style-name="ce26">
            <text:p>SVP CONSTRUÇÕES E SERVIÇOS EIRELI</text:p>
          </table:table-cell>
          <table:table-cell office:value-type="currency" office:value="117709.20999999999" table:formula="of:=88087+2723.92+4449.22+15537.39+6911.68" table:style-name="ce4">
            <text:p><text:s/>R$ 117.709,21<text:s/></text:p>
          </table:table-cell>
          <table:table-cell office:value-type="currency" office:value="117208.95" table:formula="of:=88087+7173.14+15537.39+6911.68-500.26" table:style-name="ce5">
            <text:p><text:s/>R$ 117.208,95<text:s/></text:p>
          </table:table-cell>
          <table:table-cell office:value-type="currency" office:value="500.25999999999476" table:formula="of:=+[.K129]-[.L129]" table:style-name="ce5">
            <text:p><text:s/>R$ 500,26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percentage" office:value="1" table:formula="of:=[.N129]*1/[.L12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1</text:p>
          </table:table-cell>
          <table:table-cell office:value-type="string" table:style-name="ce26">
            <text:p>Execução de Drenagem pluvial em trecho da Rua Victor Denardin, Bairro Pé de Plátano.</text:p>
          </table:table-cell>
          <table:table-cell office:value-type="string" table:style-name="ce27">
            <text:p>292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3728, 18806</text:p>
          </table:table-cell>
          <table:table-cell table:number-columns-repeated="2" table:style-name="ce28"/>
          <table:table-cell office:value-type="string" table:style-name="ce26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4">
            <text:p><text:s/>R$ 246.773,42<text:s/></text:p>
          </table:table-cell>
          <table:table-cell office:value-type="currency" office:value="246773.41999999998" table:formula="of:=206611.69+51238.67-11076.94" table:style-name="ce5">
            <text:p><text:s/>R$ 246.773,42<text:s/></text:p>
          </table:table-cell>
          <table:table-cell office:value-type="currency" office:value="0" table:formula="of:=+[.K130]-[.L130]" table:style-name="ce5">
            <text:p><text:s/>R$ -<text:s text:c="3"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percentage" office:value="1" table:formula="of:=[.N130]*1/[.L13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1</text:p>
          </table:table-cell>
          <table:table-cell office:value-type="string" table:style-name="ce26">
            <text:p>Execução de estrutura de contenção em trecho da Rua José Barin, Bairro Caturrita.</text:p>
          </table:table-cell>
          <table:table-cell office:value-type="string" table:style-name="ce27">
            <text:p>248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2393, 19098</text:p>
          </table:table-cell>
          <table:table-cell office:value-type="float" office:value="565" table:style-name="ce28">
            <text:p>565</text:p>
          </table:table-cell>
          <table:table-cell table:style-name="ce28"/>
          <table:table-cell office:value-type="string" table:style-name="ce26">
            <text:p>D F D CONSTRUTORA LTDA</text:p>
          </table:table-cell>
          <table:table-cell office:value-type="currency" office:value="586853.18000000005" table:formula="of:=610707.15+9549.74-33403.71" table:style-name="ce4">
            <text:p><text:s/>R$ 586.853,18<text:s/></text:p>
          </table:table-cell>
          <table:table-cell office:value-type="currency" office:value="586853.17999999993" table:formula="of:=262622.61+324230.57" table:style-name="ce5">
            <text:p><text:s/>R$ 586.853,18<text:s/></text:p>
          </table:table-cell>
          <table:table-cell office:value-type="currency" office:value="0" table:formula="of:=+[.K131]-[.L131]" table:style-name="ce5">
            <text:p><text:s/>R$ -<text:s text:c="3"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percentage" office:value="1" table:formula="of:=[.N131]*1/[.L13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2/2022</text:p>
          </table:table-cell>
          <table:table-cell office:value-type="string" table:style-name="ce26">
            <text:p>Reforma das Instalações Elétricas da EMEF Diác. João Luiz Pozzobon</text:p>
          </table:table-cell>
          <table:table-cell office:value-type="string" table:style-name="ce27">
            <text:p>175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7725, 19596</text:p>
          </table:table-cell>
          <table:table-cell table:style-name="ce27"/>
          <table:table-cell office:value-type="string" table:style-name="ce26">
            <text:p>ACEMAQ ENGENHARIA E MANUTENÇÃO LTDA</text:p>
          </table:table-cell>
          <table:table-cell office:value-type="currency" office:value="221629.06" table:formula="of:=186909.1+34719.96" table:style-name="ce7">
            <text:p><text:s/>R$ 221.629,06<text:s/></text:p>
          </table:table-cell>
          <table:table-cell office:value-type="currency" office:value="221629.06" table:formula="of:=186909.1+34719.96" table:style-name="ce8">
            <text:p><text:s/>R$ 221.629,06<text:s/></text:p>
          </table:table-cell>
          <table:table-cell office:value-type="currency" office:value="0" table:formula="of:=+[.K132]-[.L132]" table:style-name="ce5">
            <text:p><text:s/>R$ -<text:s text:c="3"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percentage" office:value="1" table:formula="of:=[.N132]*1/[.L13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3/2021</text:p>
          </table:table-cell>
          <table:table-cell office:value-type="string" table:style-name="ce26">
            <text:p>Pavimentação, em CBUQ, da Rua José Carlos Kruel, no Bairro Nonoai.</text:p>
          </table:table-cell>
          <table:table-cell office:value-type="string" table:style-name="ce27">
            <text:p>203/2021</text:p>
          </table:table-cell>
          <table:table-cell office:value-type="string" table:style-name="ce28">
            <text:p>---</text:p>
          </table:table-cell>
          <table:table-cell office:value-type="float" office:value="11677" table:style-name="ce27">
            <text:p>11677</text:p>
          </table:table-cell>
          <table:table-cell office:value-type="float" office:value="563" table:style-name="ce27">
            <text:p>563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212872.77" table:style-name="ce4">
            <text:p><text:s/>R$ 212.872,77<text:s/></text:p>
          </table:table-cell>
          <table:table-cell office:value-type="currency" office:value="200043.81" table:formula="of:=212872.77-12828.96" table:style-name="ce5">
            <text:p><text:s/>R$ 200.043,81<text:s/></text:p>
          </table:table-cell>
          <table:table-cell office:value-type="currency" office:value="12828.959999999992" table:formula="of:=+[.K133]-[.L133]" table:style-name="ce5">
            <text:p><text:s/>R$ 12.828,96<text:s/></text:p>
          </table:table-cell>
          <table:table-cell office:value-type="currency" office:value="200043.81" table:style-name="ce5">
            <text:p><text:s/>R$ 200.043,81<text:s/></text:p>
          </table:table-cell>
          <table:table-cell office:value-type="currency" office:value="200043.81" table:formula="of:=+[.N133]" table:style-name="ce5">
            <text:p><text:s/>R$ 200.043,81<text:s/></text:p>
          </table:table-cell>
          <table:table-cell office:value-type="percentage" office:value="1" table:formula="of:=[.N133]*1/[.L13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4/2022</text:p>
          </table:table-cell>
          <table:table-cell office:value-type="string" table:style-name="ce26">
            <text:p>Drenagem pluvial, pavimentação asfáltica e sinalização da Rua Wilson Rigão, Bairro São João.</text:p>
          </table:table-cell>
          <table:table-cell office:value-type="string" table:style-name="ce32">
            <text:p>321/2022</text:p>
          </table:table-cell>
          <table:table-cell table:number-columns-repeated="2" table:style-name="ce32"/>
          <table:table-cell office:value-type="string" table:style-name="ce32">
            <text:p>12445, 19500</text:p>
          </table:table-cell>
          <table:table-cell table:style-name="ce32"/>
          <table:table-cell office:value-type="string" table:style-name="ce26">
            <text:p>DELLA PASQUA ENG. E CONSTRUÇÕES LTDA</text:p>
          </table:table-cell>
          <table:table-cell office:value-type="currency" office:value="1100407.21" table:formula="of:=1078668.28+104768.97-83030.04" table:style-name="ce7">
            <text:p><text:s/>R$ 1.100.407,21<text:s/></text:p>
          </table:table-cell>
          <table:table-cell office:value-type="currency" office:value="1100407.21" table:formula="of:=1078668.28-83030.04+104768.97" table:style-name="ce8">
            <text:p><text:s/>R$ 1.100.407,21<text:s/></text:p>
          </table:table-cell>
          <table:table-cell table:style-name="ce5"/>
          <table:table-cell office:value-type="currency" office:value="1100407.21" table:formula="of:=995638.24+104768.97" table:style-name="ce8">
            <text:p><text:s/>R$ 1.100.407,21<text:s/></text:p>
          </table:table-cell>
          <table:table-cell office:value-type="currency" office:value="1100407.21" table:formula="of:=+[.N134]" table:style-name="ce8">
            <text:p><text:s/>R$ 1.100.407,21<text:s/></text:p>
          </table:table-cell>
          <table:table-cell office:value-type="percentage" office:value="1" table:formula="of:=[.N134]*1/[.L13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5/2021</text:p>
          </table:table-cell>
          <table:table-cell office:value-type="string" table:style-name="ce26">
            <text:p>Recuperação da drenagem pluvial das ruas G e H, Vila Lídia.</text:p>
          </table:table-cell>
          <table:table-cell office:value-type="string" table:style-name="ce27">
            <text:p>269/2021</text:p>
          </table:table-cell>
          <table:table-cell office:value-type="string" table:style-name="ce28">
            <text:p>---</text:p>
          </table:table-cell>
          <table:table-cell office:value-type="float" office:value="12549" table:style-name="ce28">
            <text:p>12549</text:p>
          </table:table-cell>
          <table:table-cell table:number-columns-repeated="2" table:style-name="ce28"/>
          <table:table-cell office:value-type="string" table:style-name="ce26">
            <text:p>PORTOSAN CONSTRUÇÕES LTDA</text:p>
          </table:table-cell>
          <table:table-cell office:value-type="currency" office:value="168377.82" table:style-name="ce4">
            <text:p><text:s/>R$ 168.377,82<text:s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0" table:formula="of:=+[.K135]-[.L135]" table:style-name="ce5">
            <text:p><text:s/>R$ -<text:s text:c="3"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168377.82" table:formula="of:=10223.23+158154.59" table:style-name="ce5">
            <text:p><text:s/>R$ 168.377,82<text:s/></text:p>
          </table:table-cell>
          <table:table-cell office:value-type="percentage" office:value="1" table:formula="of:=[.N135]*1/[.L13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6/2020</text:p>
          </table:table-cell>
          <table:table-cell office:value-type="string" table:style-name="ce26">
            <text:p>Recuperação de pavimentação da Rua Serafim Vallandro.</text:p>
          </table:table-cell>
          <table:table-cell office:value-type="string" table:style-name="ce27">
            <text:p>146/2020</text:p>
          </table:table-cell>
          <table:table-cell office:value-type="string" table:style-name="ce27">
            <text:p>9490, 14643</text:p>
          </table:table-cell>
          <table:table-cell office:value-type="float" office:value="552" table:style-name="ce27">
            <text:p>552</text:p>
          </table:table-cell>
          <table:table-cell table:number-columns-repeated="2" table:style-name="ce27"/>
          <table:table-cell office:value-type="string" table:style-name="ce26">
            <text:p>CONPASUL CONSTRUÇÕES E SERVIÇOS LTDA</text:p>
          </table:table-cell>
          <table:table-cell office:value-type="currency" office:value="656296.17000000004" table:formula="of:=996981.26-457777.1+117092.01" table:style-name="ce4">
            <text:p><text:s/>R$ 656.296,17<text:s/></text:p>
          </table:table-cell>
          <table:table-cell office:value-type="currency" office:value="649596.62" table:formula="of:=+[.K136]-6699.55" table:style-name="ce5">
            <text:p><text:s/>R$ 649.596,62<text:s/></text:p>
          </table:table-cell>
          <table:table-cell office:value-type="currency" office:value="6699.5500000000466" table:formula="of:=+[.K136]-[.L136]" table:style-name="ce5">
            <text:p><text:s/>R$ 6.699,55<text:s/></text:p>
          </table:table-cell>
          <table:table-cell office:value-type="currency" office:value="649596.62" table:formula="of:=+(397891.71+112290.2+29022.25)+110392.46-6699.55+6699.55" table:style-name="ce5">
            <text:p><text:s/>R$ 649.596,62<text:s/></text:p>
          </table:table-cell>
          <table:table-cell office:value-type="currency" office:value="649596.62" table:formula="of:=+(397891.71+2313.92+109976.28+29022.25)+110392.46" table:style-name="ce5">
            <text:p><text:s/>R$ 649.596,62<text:s/></text:p>
          </table:table-cell>
          <table:table-cell office:value-type="percentage" office:value="1" table:formula="of:=[.N136]*1/[.L13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6/2021</text:p>
          </table:table-cell>
          <table:table-cell office:value-type="string" table:style-name="ce26">
            <text:p>Pavimentação asfáltica, sinalização e drenagem da Rua Euclides da Cunha.</text:p>
          </table:table-cell>
          <table:table-cell office:value-type="string" table:style-name="ce27">
            <text:p>209/2021</text:p>
          </table:table-cell>
          <table:table-cell office:value-type="string" table:style-name="ce28">
            <text:p>---</text:p>
          </table:table-cell>
          <table:table-cell office:value-type="float" office:value="11834" table:style-name="ce27">
            <text:p>11834</text:p>
          </table:table-cell>
          <table:table-cell office:value-type="string" table:style-name="ce27">
            <text:p>364, 5394, 6284, 6285</text:p>
          </table:table-cell>
          <table:table-cell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2123064.77" table:formula="of:=1665489.68+197969.55-36368.65+295974.19" table:style-name="ce4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5">
            <text:p><text:s/>R$ 2.105.228,26<text:s/></text:p>
          </table:table-cell>
          <table:table-cell office:value-type="currency" office:value="17836.509999999776" table:formula="of:=+[.K137]-[.L137]" table:style-name="ce5">
            <text:p><text:s/>R$ 17.836,51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percentage" office:value="1" table:formula="of:=[.N137]*1/[.L137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3">
            <text:p>Elaboração projeto de construção da UBS Núcleo Central, a ser implantada na vila de mesmo nome, Bairro Nova Santa Marta</text:p>
          </table:table-cell>
          <table:table-cell office:value-type="string" table:style-name="ce32">
            <text:p>46/2019</text:p>
          </table:table-cell>
          <table:table-cell office:value-type="float" office:value="66" table:style-name="ce32">
            <text:p>66</text:p>
          </table:table-cell>
          <table:table-cell table:number-columns-repeated="3" table:style-name="ce32"/>
          <table:table-cell office:value-type="string" table:style-name="ce23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38]-[.L138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38]" table:style-name="ce8">
            <text:p><text:s/>R$ 25.029,87<text:s/></text:p>
          </table:table-cell>
          <table:table-cell office:value-type="percentage" office:value="1" table:formula="of:=[.N138]*1/[.L138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3">
            <text:p>Elaboração projeto de construção da UBS Alto da Boa Vista, a ser implantada na vila de mesmo nome, Bairro Nova Santa Marta</text:p>
          </table:table-cell>
          <table:table-cell office:value-type="string" table:style-name="ce32">
            <text:p>45/2019</text:p>
          </table:table-cell>
          <table:table-cell office:value-type="float" office:value="74" table:style-name="ce32">
            <text:p>74</text:p>
          </table:table-cell>
          <table:table-cell table:number-columns-repeated="3" table:style-name="ce32"/>
          <table:table-cell office:value-type="string" table:style-name="ce23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39]-[.L139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39]" table:style-name="ce8">
            <text:p><text:s/>R$ 25.029,87<text:s/></text:p>
          </table:table-cell>
          <table:table-cell office:value-type="percentage" office:value="1" table:formula="of:=[.N139]*1/[.L139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3">
            <text:p>Elaboração projeto para construção da US a ser implantada no B. Campestre do M. Deus</text:p>
          </table:table-cell>
          <table:table-cell office:value-type="string" table:style-name="ce32">
            <text:p>48/2019</text:p>
          </table:table-cell>
          <table:table-cell office:value-type="float" office:value="56" table:style-name="ce32">
            <text:p>56</text:p>
          </table:table-cell>
          <table:table-cell table:number-columns-repeated="3" table:style-name="ce32"/>
          <table:table-cell office:value-type="string" table:style-name="ce23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0" table:formula="of:=+[.K140]-[.L140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40]" table:style-name="ce8">
            <text:p><text:s/>R$ 21.456,18<text:s/></text:p>
          </table:table-cell>
          <table:table-cell office:value-type="percentage" office:value="1" table:formula="of:=[.N140]*1/[.L140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3">
            <text:p>Elaboração projeto para a US Joy Betts (Lote 03)</text:p>
          </table:table-cell>
          <table:table-cell office:value-type="string" table:style-name="ce32">
            <text:p>47/2019</text:p>
          </table:table-cell>
          <table:table-cell office:value-type="float" office:value="63" table:style-name="ce32">
            <text:p>63</text:p>
          </table:table-cell>
          <table:table-cell table:number-columns-repeated="3" table:style-name="ce32"/>
          <table:table-cell office:value-type="string" table:style-name="ce23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formula="of:=+[.K141]" table:style-name="ce8">
            <text:p><text:s/>R$ 21.456,18<text:s/></text:p>
          </table:table-cell>
          <table:table-cell office:value-type="currency" office:value="0" table:formula="of:=+[.K141]-[.L141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41]" table:style-name="ce8">
            <text:p><text:s/>R$ 21.456,18<text:s/></text:p>
          </table:table-cell>
          <table:table-cell office:value-type="percentage" office:value="1" table:formula="of:=[.N141]*1/[.L141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7/2020</text:p>
          </table:table-cell>
          <table:table-cell office:value-type="string" table:style-name="ce26">
            <text:p>Recuperação de pavimentação da Rua Benjamin Constant.</text:p>
          </table:table-cell>
          <table:table-cell office:value-type="string" table:style-name="ce27">
            <text:p>156/2020</text:p>
          </table:table-cell>
          <table:table-cell office:value-type="float" office:value="9715" table:style-name="ce27">
            <text:p>9715</text:p>
          </table:table-cell>
          <table:table-cell office:value-type="string" table:style-name="ce27">
            <text:p>554, 4268</text:p>
          </table:table-cell>
          <table:table-cell table:number-columns-repeated="2" table:style-name="ce27"/>
          <table:table-cell office:value-type="string" table:style-name="ce26">
            <text:p>CONPASUL CONSTRUÇÕES E SERVIÇOS LTDA</text:p>
          </table:table-cell>
          <table:table-cell office:value-type="currency" office:value="831955.03" table:style-name="ce4">
            <text:p><text:s/>R$ 831.955,03<text:s/></text:p>
          </table:table-cell>
          <table:table-cell office:value-type="currency" office:value="605440.35" table:formula="of:=831955.03-212690.05+53106.36-53106.36-13824.63" table:style-name="ce5">
            <text:p><text:s/>R$ 605.440,35<text:s/></text:p>
          </table:table-cell>
          <table:table-cell office:value-type="currency" office:value="226514.68000000005" table:formula="of:=+[.K142]-[.L142]" table:style-name="ce5">
            <text:p><text:s/>R$ 226.514,68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percentage" office:value="1" table:formula="of:=[.N142]*1/[.L14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8/2020</text:p>
          </table:table-cell>
          <table:table-cell office:value-type="string" table:style-name="ce26">
            <text:p>Recuperação de pavimentação da Rua André Marques, entre ruas Ângelo Uglione e Silva Jardim.</text:p>
          </table:table-cell>
          <table:table-cell office:value-type="string" table:style-name="ce27">
            <text:p>141/2020</text:p>
          </table:table-cell>
          <table:table-cell office:value-type="string" table:style-name="ce27">
            <text:p>8872 e 16714</text:p>
          </table:table-cell>
          <table:table-cell office:value-type="string" table:style-name="ce27">
            <text:p>395 e 558</text:p>
          </table:table-cell>
          <table:table-cell table:number-columns-repeated="2" table:style-name="ce27"/>
          <table:table-cell office:value-type="string" table:style-name="ce26">
            <text:p>CONPASUL CONSTRUÇÕES E SERVIÇOS LTDA</text:p>
          </table:table-cell>
          <table:table-cell office:value-type="currency" office:value="246959.21" table:formula="of:=342718.07+8643.02+4567.22-108969.1" table:style-name="ce4">
            <text:p><text:s/>R$ 246.959,21<text:s/></text:p>
          </table:table-cell>
          <table:table-cell office:value-type="currency" office:value="228064.85" table:formula="of:=342718.07-108969.1+4567.22+8643.02-5684.12-13210.24" table:style-name="ce5">
            <text:p><text:s/>R$ 228.064,85<text:s/></text:p>
          </table:table-cell>
          <table:table-cell office:value-type="currency" office:value="18894.359999999986" table:formula="of:=+[.K143]-[.L143]" table:style-name="ce5">
            <text:p><text:s/>R$ 18.894,36<text:s/></text:p>
          </table:table-cell>
          <table:table-cell office:value-type="currency" office:value="228064.85" table:formula="of:=178087.22+49977.63" table:style-name="ce5">
            <text:p><text:s/>R$ 228.064,85<text:s/></text:p>
          </table:table-cell>
          <table:table-cell office:value-type="currency" office:value="228064.85000000003" table:formula="of:=178087.22+774.2+303.42+48900.01" table:style-name="ce5">
            <office:annotation draw:style-name="a10" svg:x="18.7083333333333in" svg:y="62.625in" svg:width="0.958333333333333in" svg:height="0.9375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N143]*1/[.L14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8/2021</text:p>
          </table:table-cell>
          <table:table-cell office:value-type="string" table:style-name="ce23">
            <text:p>Reforma nas instalações elétricas da EMEI Zahie Bered Farret.</text:p>
          </table:table-cell>
          <table:table-cell office:value-type="string" table:style-name="ce32">
            <text:p>309/2021</text:p>
          </table:table-cell>
          <table:table-cell table:style-name="ce32"/>
          <table:table-cell office:value-type="float" office:value="14328" table:style-name="ce32">
            <text:p>14328</text:p>
          </table:table-cell>
          <table:table-cell office:value-type="string" table:style-name="ce32">
            <text:p>525, 6681, 13837</text:p>
          </table:table-cell>
          <table:table-cell table:style-name="ce32"/>
          <table:table-cell office:value-type="string" table:style-name="ce26">
            <text:p>OURIQUE ELETRICIDADE E CONSTRUÇÕES LTDA</text:p>
          </table:table-cell>
          <table:table-cell office:value-type="currency" office:value="57500.520000000004" table:formula="of:=54764.79+2017.95+3599.98-2882.2" table:style-name="ce7">
            <text:p><text:s/>R$ 57.500,52<text:s/></text:p>
          </table:table-cell>
          <table:table-cell office:value-type="currency" office:value="57500.520000000004" table:formula="of:=54764.79+2017.95-2882.2+3599.98" table:style-name="ce8">
            <text:p><text:s/>R$ 57.500,52<text:s/></text:p>
          </table:table-cell>
          <table:table-cell office:value-type="currency" office:value="0" table:formula="of:=+[.K144]-[.L144]" table:style-name="ce5">
            <text:p><text:s/>R$ -<text:s text:c="3"/></text:p>
          </table:table-cell>
          <table:table-cell office:value-type="currency" office:value="57500.520000000004" table:formula="of:=44033.33+7849.26+2017.95+3599.98" table:style-name="ce8">
            <text:p><text:s/>R$ 57.500,52<text:s/></text:p>
          </table:table-cell>
          <table:table-cell office:value-type="currency" office:value="57500.52" table:formula="of:=51882.59+2017.95+3599.98" table:style-name="ce8">
            <text:p><text:s/>R$ 57.500,52<text:s/></text:p>
          </table:table-cell>
          <table:table-cell office:value-type="percentage" office:value="1" table:formula="of:=[.N144]*1/[.L14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9/2022</text:p>
          </table:table-cell>
          <table:table-cell office:value-type="string" table:style-name="ce26">
            <text:p>Drenagem pluvial, pavimentação asfáltica e sinalização da Rua Antonio Gonçalves do Amaral, Bairro São José.</text:p>
          </table:table-cell>
          <table:table-cell office:value-type="string" table:style-name="ce32">
            <text:p>345/2022</text:p>
          </table:table-cell>
          <table:table-cell table:number-columns-repeated="2" table:style-name="ce32"/>
          <table:table-cell office:value-type="float" office:value="12775" table:style-name="ce32">
            <text:p>12775</text:p>
          </table:table-cell>
          <table:table-cell office:value-type="float" office:value="828" table:style-name="ce32">
            <text:p>828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1422494.98" table:formula="of:=1468628.17-96931.73+50798.54" table:style-name="ce7">
            <text:p><text:s/>R$ 1.422.494,98<text:s/></text:p>
          </table:table-cell>
          <table:table-cell office:value-type="currency" office:value="1422494.98" table:formula="of:=1468628.17+50798.54-96931.73" table:style-name="ce8">
            <text:p><text:s/>R$ 1.422.494,98<text:s/></text:p>
          </table:table-cell>
          <table:table-cell table:style-name="ce5"/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percentage" office:value="1" table:formula="of:=[.N145]*1/[.L14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Turística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0/2021</text:p>
          </table:table-cell>
          <table:table-cell office:value-type="string" table:style-name="ce23">
            <text:p>Elaboração de estudos para revitalização da Estação Ferroviária do município.</text:p>
          </table:table-cell>
          <table:table-cell office:value-type="string" table:style-name="ce32">
            <text:p>357/2021</text:p>
          </table:table-cell>
          <table:table-cell table:style-name="ce32"/>
          <table:table-cell office:value-type="float" office:value="15791" table:style-name="ce32">
            <text:p>15791</text:p>
          </table:table-cell>
          <table:table-cell table:number-columns-repeated="2" table:style-name="ce32"/>
          <table:table-cell office:value-type="string" table:style-name="ce26">
            <text:p>CRISTIANE LETICIA ARQUITETURA LTDA</text:p>
          </table:table-cell>
          <table:table-cell office:value-type="currency" office:value="67834.97" table:style-name="ce7">
            <text:p><text:s/>R$ 67.834,97<text:s/></text:p>
          </table:table-cell>
          <table:table-cell office:value-type="currency" office:value="67834.97" table:style-name="ce8">
            <text:p><text:s/>R$ 67.834,97<text:s/></text:p>
          </table:table-cell>
          <table:table-cell office:value-type="currency" office:value="0" table:formula="of:=+[.K146]-[.L146]" table:style-name="ce5">
            <text:p><text:s/>R$ -<text:s text:c="3"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percentage" office:value="1" table:formula="of:=[.N146]*1/[.L14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1/2019</text:p>
          </table:table-cell>
          <table:table-cell office:value-type="string" table:style-name="ce26">
            <text:p>Drenagem pluvial e pavimentação da Rua Pedro Figueira, entre as ruas Helena Toniolo e Rosalino Boligon.</text:p>
          </table:table-cell>
          <table:table-cell office:value-type="string" table:style-name="ce27">
            <text:p>21/2020</text:p>
          </table:table-cell>
          <table:table-cell office:value-type="string" table:style-name="ce27">
            <text:p>1943, 1944, 13309, 14107, 15222, 15226</text:p>
          </table:table-cell>
          <table:table-cell table:number-columns-repeated="3"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594214.5" table:style-name="ce4">
            <text:p><text:s/>R$ 594.214,50<text:s/></text:p>
          </table:table-cell>
          <table:table-cell office:value-type="currency" office:value="594214.5" table:formula="of:=493100+(86284.7-32154.11)+46983.91" table:style-name="ce5">
            <text:p><text:s/>R$ 594.214,50<text:s/></text:p>
          </table:table-cell>
          <table:table-cell office:value-type="currency" office:value="0" table:formula="of:=+[.K147]-[.L147]" table:style-name="ce5">
            <text:p><text:s/>R$ -<text:s text:c="3"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percentage" office:value="1" table:formula="of:=[.N147]*1/[.L14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1/2021</text:p>
          </table:table-cell>
          <table:table-cell office:value-type="string" table:style-name="ce23">
            <text:p>Reformas e adequações das instalações da Unidade de Saúde Bela União, Bairro Caturrita.</text:p>
          </table:table-cell>
          <table:table-cell office:value-type="string" table:style-name="ce32">
            <text:p>317/2021</text:p>
          </table:table-cell>
          <table:table-cell table:style-name="ce32"/>
          <table:table-cell office:value-type="float" office:value="14516" table:style-name="ce32">
            <text:p>14516</text:p>
          </table:table-cell>
          <table:table-cell table:number-columns-repeated="2" table:style-name="ce32"/>
          <table:table-cell office:value-type="string" table:style-name="ce26">
            <text:p>METHODOREAL CONSTRUÇÕES EIRELI</text:p>
          </table:table-cell>
          <table:table-cell office:value-type="currency" office:value="95824.22" table:style-name="ce7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currency" office:value="0" table:formula="of:=+[.K148]-[.L148]" table:style-name="ce5">
            <text:p><text:s/>R$ -<text:s text:c="3"/></text:p>
          </table:table-cell>
          <table:table-cell office:value-type="currency" office:value="95824.22" table:formula="of:=81828.32+13995.9" table:style-name="ce8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percentage" office:value="1" table:formula="of:=[.N148]*1/[.L14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4/2021</text:p>
          </table:table-cell>
          <table:table-cell office:value-type="string" table:style-name="ce26">
            <text:p>Reforma das Instalações Elétricas da EMEF São João Batista</text:p>
          </table:table-cell>
          <table:table-cell office:value-type="string" table:style-name="ce27">
            <text:p>466/2021</text:p>
          </table:table-cell>
          <table:table-cell office:value-type="string" table:style-name="ce28">
            <text:p>---</text:p>
          </table:table-cell>
          <table:table-cell office:value-type="float" office:value="18657" table:style-name="ce28">
            <text:p>18657</text:p>
          </table:table-cell>
          <table:table-cell office:value-type="string" table:style-name="ce28">
            <text:p>252, 682, 8292</text:p>
          </table:table-cell>
          <table:table-cell table:style-name="ce28"/>
          <table:table-cell office:value-type="string" table:style-name="ce26">
            <text:p>OURIQUE ELETRICIDADE E CONSTRUÇÕES LTDA</text:p>
          </table:table-cell>
          <table:table-cell office:value-type="currency" office:value="113795.66" table:formula="of:=111676.56+17088.41-1415.85-13553.46" table:style-name="ce4">
            <text:p><text:s/>R$ 113.795,66<text:s/></text:p>
          </table:table-cell>
          <table:table-cell office:value-type="currency" office:value="113795.66" table:formula="of:=111676.56+17088.41-1415.85-13553.46" table:style-name="ce5">
            <text:p><text:s/>R$ 113.795,66<text:s/></text:p>
          </table:table-cell>
          <table:table-cell office:value-type="currency" office:value="0" table:formula="of:=+[.K149]-[.L149]" table:style-name="ce5">
            <text:p><text:s/>R$ -<text:s text:c="3"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percentage" office:value="1" table:formula="of:=[.N149]*1/[.L149]" table:style-name="ce13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Redes de Esgoto Pluvial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0</text:p>
          </table:table-cell>
          <table:table-cell office:value-type="string" table:style-name="ce26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27">
            <text:p>158/2020</text:p>
          </table:table-cell>
          <table:table-cell office:value-type="float" office:value="9766" table:style-name="ce27">
            <text:p>9766</text:p>
          </table:table-cell>
          <table:table-cell office:value-type="string" table:style-name="ce27">
            <text:p>510, 2352</text:p>
          </table:table-cell>
          <table:table-cell office:value-type="float" office:value="407" table:style-name="ce27">
            <text:p>407</text:p>
          </table:table-cell>
          <table:table-cell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1254424.98" table:formula="of:=744271.77+379823.45-3659.82+133989.58" table:style-name="ce4">
            <text:p><text:s/>R$ 1.254.424,98<text:s/></text:p>
          </table:table-cell>
          <table:table-cell office:value-type="currency" office:value="912452.35" table:formula="of:=+(744271.77-34026.65)+((34026.65-3659.82)+171913.03)-72.63" table:style-name="ce5">
            <text:p><text:s/>R$ 912.452,35<text:s/></text:p>
          </table:table-cell>
          <table:table-cell office:value-type="currency" office:value="341972.63" table:formula="of:=+[.K150]-[.L150]" table:style-name="ce5">
            <text:p><text:s/>R$ 341.972,63<text:s/></text:p>
          </table:table-cell>
          <table:table-cell office:value-type="currency" office:value="912452.35" table:formula="of:=30294.2+710245.12+171913.03" table:style-name="ce5">
            <text:p><text:s/>R$ 912.452,35<text:s/></text:p>
          </table:table-cell>
          <table:table-cell office:value-type="currency" office:value="912452.35" table:formula="of:=599757.26+110487.86+124085.85+30294.2+47827.18" table:style-name="ce5">
            <text:p><text:s/>R$ 912.452,35<text:s/></text:p>
          </table:table-cell>
          <table:table-cell office:value-type="percentage" office:value="1" table:formula="of:=[.N150]*1/[.L150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anutenção dos Serviços Administrativos SGAP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1</text:p>
          </table:table-cell>
          <table:table-cell office:value-type="string" table:style-name="ce26">
            <text:p>Instalação de estação de carregamento de carros elétricos junto ao Centro Administrativo Municipal.</text:p>
          </table:table-cell>
          <table:table-cell office:value-type="string" table:style-name="ce27">
            <text:p>14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766, 11649</text:p>
          </table:table-cell>
          <table:table-cell table:style-name="ce27"/>
          <table:table-cell office:value-type="string" table:style-name="ce26">
            <text:p>CEZAR LUIZ ROSA</text:p>
          </table:table-cell>
          <table:table-cell office:value-type="currency" office:value="26021.41" table:formula="of:=24171.21+1850.2" table:style-name="ce4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0" table:formula="of:=+[.K151]-[.L151]" table:style-name="ce5">
            <text:p><text:s/>R$ -<text:s text:c="3"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percentage" office:value="1" table:formula="of:=[.N151]*1/[.L15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1</text:p>
          </table:table-cell>
          <table:table-cell office:value-type="string" table:style-name="ce26">
            <text:p>Instalação de nova entrada de energia elétrica na EMEF Diác. João Luiz Pozzobon, no Bairro de mesmo nome.</text:p>
          </table:table-cell>
          <table:table-cell office:value-type="string" table:style-name="ce27">
            <text:p>480/2021</text:p>
          </table:table-cell>
          <table:table-cell office:value-type="string" table:style-name="ce28">
            <text:p>---</text:p>
          </table:table-cell>
          <table:table-cell office:value-type="float" office:value="18766" table:style-name="ce27">
            <text:p>18766</text:p>
          </table:table-cell>
          <table:table-cell office:value-type="float" office:value="524" table:style-name="ce27">
            <text:p>524</text:p>
          </table:table-cell>
          <table:table-cell table:style-name="ce27"/>
          <table:table-cell office:value-type="string" table:style-name="ce26">
            <text:p>OURIQUE ELETRICIDADE E CONSTRUÇÕES LTDA</text:p>
          </table:table-cell>
          <table:table-cell office:value-type="currency" office:value="10921.91" table:style-name="ce4">
            <text:p><text:s/>R$ 10.921,91<text:s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0" table:formula="of:=+[.K152]-[.L152]" table:style-name="ce5">
            <text:p><text:s/>R$ -<text:s text:c="3"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10921.91" table:formula="of:=244.4+10677.51" table:style-name="ce5">
            <text:p><text:s/>R$ 10.921,91<text:s/></text:p>
          </table:table-cell>
          <table:table-cell office:value-type="percentage" office:value="1" table:formula="of:=[.N152]*1/[.L15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8/2019</text:p>
          </table:table-cell>
          <table:table-cell office:value-type="string" table:style-name="ce23">
            <text:p>Construção casa de chás e ervas da EMEF José Paim de Oliveira</text:p>
          </table:table-cell>
          <table:table-cell office:value-type="string" table:style-name="ce32">
            <text:p>261/2019</text:p>
          </table:table-cell>
          <table:table-cell office:value-type="string" table:style-name="ce32">
            <text:p>608, 611, 790, 15312, 18032 e 18110</text:p>
          </table:table-cell>
          <table:table-cell table:number-columns-repeated="3" table:style-name="ce32"/>
          <table:table-cell office:value-type="string" table:style-name="ce23">
            <text:p>K.A.J. MATERIAIS DE CONSTRUÇÃO LTDA</text:p>
          </table:table-cell>
          <table:table-cell office:value-type="currency" office:value="240836.45" table:formula="of:=222815.63-50.29+18071.11" table:style-name="ce7">
            <text:p><text:s/>R$ 240.836,45<text:s/></text:p>
          </table:table-cell>
          <table:table-cell office:value-type="currency" office:value="240836.45" table:formula="of:=21569.46+174499.47+26746.7+(18071.11-50.29)" table:style-name="ce8">
            <text:p><text:s/>R$ 240.836,45<text:s/></text:p>
          </table:table-cell>
          <table:table-cell office:value-type="currency" office:value="0" table:formula="of:=+[.K153]-[.L153]" table:style-name="ce5">
            <text:p><text:s/>R$ -<text:s text:c="3"/></text:p>
          </table:table-cell>
          <table:table-cell office:value-type="currency" office:value="240836.45" table:style-name="ce8">
            <text:p><text:s/>R$ 240.836,45<text:s/></text:p>
          </table:table-cell>
          <table:table-cell office:value-type="currency" office:value="240836.45" table:formula="of:=+[.N153]" table:style-name="ce8">
            <text:p><text:s/>R$ 240.836,45<text:s/></text:p>
          </table:table-cell>
          <table:table-cell office:value-type="percentage" office:value="1" table:formula="of:=[.N153]*1/[.L15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29/2019</text:p>
          </table:table-cell>
          <table:table-cell office:value-type="string" table:style-name="ce23">
            <text:p>Recuperação pavimentação Ruas José Bonifácio e Pinheiro Machado.</text:p>
          </table:table-cell>
          <table:table-cell office:value-type="string" table:style-name="ce32">
            <text:p>266/2019</text:p>
          </table:table-cell>
          <table:table-cell office:value-type="string" table:style-name="ce32">
            <text:p>464, 554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696339.39" table:style-name="ce7">
            <text:p><text:s/>R$ 696.339,39<text:s/></text:p>
          </table:table-cell>
          <table:table-cell office:value-type="currency" office:value="642195.46" table:formula="of:=344291.49+352047.9-54143.93" table:style-name="ce8">
            <text:p><text:s/>R$ 642.195,46<text:s/></text:p>
          </table:table-cell>
          <table:table-cell office:value-type="currency" office:value="54143.930000000051" table:formula="of:=+[.K154]-[.L154]" table:style-name="ce5">
            <text:p><text:s/>R$ 54.143,93<text:s/></text:p>
          </table:table-cell>
          <table:table-cell office:value-type="currency" office:value="642195.46" table:formula="of:=(344291.49)+(257597.11+24563.58+15743.28)" table:style-name="ce8">
            <text:p><text:s/>R$ 642.195,46<text:s/></text:p>
          </table:table-cell>
          <table:table-cell office:value-type="currency" office:value="642195.46" table:formula="of:=(344291.49)+(257597.11+24563.58+503.79+15239.49)" table:style-name="ce8">
            <text:p><text:s/>R$ 642.195,46<text:s/></text:p>
          </table:table-cell>
          <table:table-cell office:value-type="percentage" office:value="1" table:formula="of:=[.N154]*1/[.L15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0/2019</text:p>
          </table:table-cell>
          <table:table-cell office:value-type="string" table:style-name="ce23">
            <text:p>Recuperação pavimentação Av. Pres. Vargas - Trecho 1 (Visc.Pelotas à Floriano Peixoto)</text:p>
          </table:table-cell>
          <table:table-cell office:value-type="string" table:style-name="ce32">
            <text:p>267/2019</text:p>
          </table:table-cell>
          <table:table-cell office:value-type="string" table:style-name="ce32">
            <text:p>461 e 553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950712.04" table:style-name="ce7">
            <text:p><text:s/>R$ 950.712,04<text:s/></text:p>
          </table:table-cell>
          <table:table-cell office:value-type="currency" office:value="829591.05" table:formula="of:=469562+481150.04-121120.99" table:style-name="ce8">
            <text:p><text:s/>R$ 829.591,05<text:s/></text:p>
          </table:table-cell>
          <table:table-cell office:value-type="currency" office:value="121120.98999999999" table:formula="of:=+[.K155]-[.L155]" table:style-name="ce5">
            <text:p><text:s/>R$ 121.120,99<text:s/></text:p>
          </table:table-cell>
          <table:table-cell office:value-type="currency" office:value="829591.05" table:formula="of:=(274121.24+48008.37+37899.44)+469562" table:style-name="ce8">
            <text:p><text:s/>R$ 829.591,05<text:s/></text:p>
          </table:table-cell>
          <table:table-cell office:value-type="currency" office:value="829591.05" table:formula="of:=469562+(274121.24+48008.37+1212.78+36686.66)" table:style-name="ce8">
            <text:p><text:s/>R$ 829.591,05<text:s/></text:p>
          </table:table-cell>
          <table:table-cell office:value-type="percentage" office:value="1" table:formula="of:=[.N155]*1/[.L15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31/2019</text:p>
          </table:table-cell>
          <table:table-cell office:value-type="string" table:style-name="ce23">
            <text:p>Reforma e ampliação unid. Psiquiátrica da Casa de Saúde</text:p>
          </table:table-cell>
          <table:table-cell office:value-type="string" table:style-name="ce32">
            <text:p>258/2019</text:p>
          </table:table-cell>
          <table:table-cell office:value-type="string" table:style-name="ce32">
            <text:p>493 e 517</text:p>
          </table:table-cell>
          <table:table-cell office:value-type="string" table:style-name="ce32">
            <text:p>882, 15833, 15834</text:p>
          </table:table-cell>
          <table:table-cell office:value-type="string" table:style-name="ce32">
            <text:p>361, 686, 689 (713, 2368 Não!), 21462, 21463</text:p>
          </table:table-cell>
          <table:table-cell table:style-name="ce32"/>
          <table:table-cell office:value-type="string" table:style-name="ce23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7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8">
            <text:p><text:s/>R$ 1.163.511,11<text:s/></text:p>
          </table:table-cell>
          <table:table-cell office:value-type="currency" office:value="0" table:formula="of:=+[.K156]-[.L156]" table:style-name="ce5">
            <text:p><text:s/>R$ -<text:s text:c="3"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percentage" office:value="1" table:formula="of:=[.N156]*1/[.L15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1</text:p>
          </table:table-cell>
          <table:table-cell office:value-type="string" table:style-name="ce26">
            <text:p>Recuperação da pavimentação e drenagem pluvial de ruas da Vila Belga.</text:p>
          </table:table-cell>
          <table:table-cell office:value-type="string" table:style-name="ce27">
            <text:p>17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695, 8986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399821.36" table:formula="of:=325020.25+74801.11" table:style-name="ce4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0" table:formula="of:=+[.K157]-[.L157]" table:style-name="ce5">
            <text:p><text:s/>R$ -<text:s text:c="3"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percentage" office:value="1" table:formula="of:=[.N157]*1/[.L15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MG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5/2020</text:p>
          </table:table-cell>
          <table:table-cell office:value-type="string" table:style-name="ce26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27">
            <text:p>334/2020</text:p>
          </table:table-cell>
          <table:table-cell office:value-type="float" office:value="15783" table:style-name="ce27">
            <text:p>15783</text:p>
          </table:table-cell>
          <table:table-cell office:value-type="string" table:style-name="ce27">
            <text:p>403 e 758</text:p>
          </table:table-cell>
          <table:table-cell table:number-columns-repeated="2" table:style-name="ce27"/>
          <table:table-cell office:value-type="string" table:style-name="ce26">
            <text:p>COMÉRCIO DE PRODUTOS ELÉTRICOS ESTRUTURAR LTDA</text:p>
          </table:table-cell>
          <table:table-cell office:value-type="currency" office:value="14927.72" table:style-name="ce4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0" table:formula="of:=+[.K158]-[.L158]" table:style-name="ce5">
            <text:p><text:s/>R$ -<text:s text:c="3"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percentage" office:value="1" table:formula="of:=[.N158]*1/[.L158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6/2019</text:p>
          </table:table-cell>
          <table:table-cell office:value-type="string" table:style-name="ce23">
            <text:p>Ampliação EMEF Santa Flora</text:p>
          </table:table-cell>
          <table:table-cell office:value-type="string" table:style-name="ce36">
            <text:p>10/2020</text:p>
          </table:table-cell>
          <table:table-cell office:value-type="string" table:style-name="ce32">
            <text:p>712, 18035</text:p>
          </table:table-cell>
          <table:table-cell table:number-columns-repeated="3" table:style-name="ce32"/>
          <table:table-cell office:value-type="string" table:style-name="ce23">
            <text:p>MEGAOHM COM. MAT. ELÉTRICO EIRELI</text:p>
          </table:table-cell>
          <table:table-cell office:value-type="currency" office:value="21836.42" table:style-name="ce7">
            <text:p><text:s/>R$ 21.836,42<text:s/></text:p>
          </table:table-cell>
          <table:table-cell office:value-type="currency" office:value="21836.42" table:formula="of:=+[.K159]-21719.32+21719.32" table:style-name="ce8">
            <text:p><text:s/>R$ 21.836,42<text:s/></text:p>
          </table:table-cell>
          <table:table-cell office:value-type="currency" office:value="0" table:formula="of:=+[.K159]-[.L159]" table:style-name="ce5">
            <text:p><text:s/>R$ -<text:s text:c="3"/></text:p>
          </table:table-cell>
          <table:table-cell office:value-type="currency" office:value="21836.42" table:formula="of:=+[.L159]" table:style-name="ce8">
            <text:p><text:s/>R$ 21.836,42<text:s/></text:p>
          </table:table-cell>
          <table:table-cell office:value-type="currency" office:value="21836.42" table:formula="of:=+[.N159]" table:style-name="ce8">
            <text:p><text:s/>R$ 21.836,42<text:s/></text:p>
          </table:table-cell>
          <table:table-cell office:value-type="percentage" office:value="1" table:formula="of:=[.N159]*1/[.L15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9/2020</text:p>
          </table:table-cell>
          <table:table-cell office:value-type="string" table:style-name="ce26">
            <text:p>Recuperação da drenagem pluvial da Rua Ver. Bolsson, B. N.Sra. Medianeira</text:p>
          </table:table-cell>
          <table:table-cell office:value-type="string" table:style-name="ce27">
            <text:p>387/2020</text:p>
          </table:table-cell>
          <table:table-cell office:value-type="float" office:value="16915" table:style-name="ce27">
            <text:p>16915</text:p>
          </table:table-cell>
          <table:table-cell office:value-type="string" table:style-name="ce27">
            <text:p>513, 576 e 7599</text:p>
          </table:table-cell>
          <table:table-cell table:number-columns-repeated="2" table:style-name="ce27"/>
          <table:table-cell office:value-type="string" table:style-name="ce26">
            <text:p>DELLA PASQUA ENG. E CONSTRUÇÕES LTDA</text:p>
          </table:table-cell>
          <table:table-cell office:value-type="currency" office:value="229237.85" table:formula="of:=220481.35-30300.67+32250.69+6806.48" table:style-name="ce4">
            <text:p><text:s/>R$ 229.237,85<text:s/></text:p>
          </table:table-cell>
          <table:table-cell office:value-type="currency" office:value="229237.84999999998" table:formula="of:=132031.99+(88449.36-30300.67)+39057.17" table:style-name="ce5">
            <text:p><text:s/>R$ 229.237,85<text:s/></text:p>
          </table:table-cell>
          <table:table-cell office:value-type="currency" office:value="0" table:formula="of:=+[.K160]-[.L160]" table:style-name="ce5">
            <text:p><text:s/>R$ -<text:s text:c="3"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percentage" office:value="1" table:formula="of:=[.N160]*1/[.L16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4/2020</text:p>
          </table:table-cell>
          <table:table-cell office:value-type="string" table:style-name="ce26">
            <text:p>Reforma das Instalações Elétricas da EMEF Pinheiro Machado, Bairro Pinheiro Machado.</text:p>
          </table:table-cell>
          <table:table-cell office:value-type="string" table:style-name="ce27">
            <text:p>52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315, 9588, 9589, 13078, 16901</text:p>
          </table:table-cell>
          <table:table-cell table:number-columns-repeated="2" table:style-name="ce27"/>
          <table:table-cell office:value-type="string" table:style-name="ce26">
            <text:p>SETE CONSTRUÇÕES EIRELI</text:p>
          </table:table-cell>
          <table:table-cell office:value-type="currency" office:value="157572.00999999998" table:formula="of:=123447.04+14284.2-3183.6-48.1+13054.89+10017.58" table:style-name="ce4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5">
            <text:p><text:s/>R$ 157.572,01<text:s/></text:p>
          </table:table-cell>
          <table:table-cell office:value-type="currency" office:value="0" table:formula="of:=+[.K161]-[.L161]" table:style-name="ce5">
            <text:p><text:s/>R$ -<text:s text:c="3"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percentage" office:value="1" table:formula="of:=[.N161]*1/[.L16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Construção e Ampliação de Prédios da Saúde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56/2008</text:p>
          </table:table-cell>
          <table:table-cell office:value-type="string" table:style-name="ce26">
            <text:p>Reforma de 9 unidades de saúde</text:p>
          </table:table-cell>
          <table:table-cell office:value-type="string" table:style-name="ce27">
            <text:p>N/I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table:style-name="ce26"/>
          <table:table-cell office:value-type="currency" office:value="112767.28" table:formula="of:=108779.36+4364.1+8850-9226.18" table:style-name="ce4">
            <text:p><text:s/>R$ 112.767,28<text:s/></text:p>
          </table:table-cell>
          <table:table-cell office:value-type="currency" office:value="112767.28" table:formula="of:=+[.K162]" table:style-name="ce5">
            <text:p><text:s/>R$ 112.767,28<text:s/></text:p>
          </table:table-cell>
          <table:table-cell office:value-type="currency" office:value="0" table:formula="of:=+[.K162]-[.L162]" table:style-name="ce5">
            <text:p><text:s/>R$ -<text:s text:c="3"/></text:p>
          </table:table-cell>
          <table:table-cell office:value-type="currency" office:value="112767.28" table:formula="of:=99553.18+2843+4364.1+6007" table:style-name="ce5">
            <text:p><text:s/>R$ 112.767,28<text:s/></text:p>
          </table:table-cell>
          <table:table-cell office:value-type="currency" office:value="112767.28" table:formula="of:=87426.42+2843+12126.76+4364.1+6007" table:style-name="ce5">
            <text:p><text:s/>R$ 112.767,28<text:s/></text:p>
          </table:table-cell>
          <table:table-cell office:value-type="percentage" office:value="1" table:formula="of:=[.N162]*1/[.L16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CC</text:p>
          </table:table-cell>
          <table:table-cell office:value-type="string" table:style-name="ce39">
            <text:p>05/2016</text:p>
          </table:table-cell>
          <table:table-cell office:value-type="string" table:style-name="ce26">
            <text:p>Pavimentação da Rua Florianópolis - trecho 2-Bairro Parque Pinheiro</text:p>
          </table:table-cell>
          <table:table-cell office:value-type="string" table:style-name="ce27">
            <text:p>159/2016</text:p>
          </table:table-cell>
          <table:table-cell office:value-type="float" office:value="182" table:style-name="ce27">
            <text:p>182</text:p>
          </table:table-cell>
          <table:table-cell table:number-columns-repeated="3" table:style-name="ce27"/>
          <table:table-cell office:value-type="string" table:style-name="ce26">
            <text:p>BRITA PINHAL INDÚSTRIA E COMÉRCIO LTDA</text:p>
          </table:table-cell>
          <table:table-cell office:value-type="currency" office:value="1957487.3599999999" table:formula="of:=1982822.67-25335.31" table:style-name="ce4">
            <text:p><text:s/>R$ 1.957.487,36<text:s/></text:p>
          </table:table-cell>
          <table:table-cell office:value-type="currency" office:value="1957487.3499999999" table:formula="of:=1982822.66-25335.31" table:style-name="ce5">
            <text:p><text:s/>R$ 1.957.487,35<text:s/></text:p>
          </table:table-cell>
          <table:table-cell office:value-type="currency" office:value="1.0000000009313226E-2" table:formula="of:=+[.K163]-[.L163]" table:style-name="ce5">
            <text:p><text:s/>R$ 0,01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percentage" office:value="1.0000000000000002" table:formula="of:=[.N163]*1/[.L16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Redes de Esgoto Pluvial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3/2020</text:p>
          </table:table-cell>
          <table:table-cell office:value-type="string" table:style-name="ce26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27">
            <text:p>311/2020</text:p>
          </table:table-cell>
          <table:table-cell office:value-type="float" office:value="15320" table:style-name="ce27">
            <text:p>15320</text:p>
          </table:table-cell>
          <table:table-cell office:value-type="string" table:style-name="ce27">
            <text:p>509, 571, 18658, 19040</text:p>
          </table:table-cell>
          <table:table-cell office:value-type="string" table:style-name="ce27">
            <text:p>266, 4292, 5183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4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5">
            <text:p><text:s/>R$ 5.406.381,07<text:s/></text:p>
          </table:table-cell>
          <table:table-cell office:value-type="currency" office:value="106201.16999999993" table:formula="of:=+[.K164]-[.L164]" table:style-name="ce5">
            <text:p><text:s/>R$ 106.201,1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percentage" office:value="1.0000000000000002" table:formula="of:=[.N164]*1/[.L164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Modernização da Rede Básica de Saúde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99/2021</text:p>
          </table:table-cell>
          <table:table-cell office:value-type="string" table:style-name="ce26">
            <text:p>Pavimentação calçadas internas da UBS Erasmo Crossetti, Bairro Centro.</text:p>
          </table:table-cell>
          <table:table-cell office:value-type="string" table:style-name="ce27">
            <text:p>220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2146, 17409</text:p>
          </table:table-cell>
          <table:table-cell table:number-columns-repeated="2" table:style-name="ce28"/>
          <table:table-cell office:value-type="string" table:style-name="ce26">
            <text:p>TCJ CONSTRUTORA LTDA</text:p>
          </table:table-cell>
          <table:table-cell office:value-type="currency" office:value="60030.259999999995" table:formula="of:=54215.21-2215.04-986.62+9016.71" table:style-name="ce4">
            <text:p><text:s/>R$ 60.030,26<text:s/></text:p>
          </table:table-cell>
          <table:table-cell office:value-type="currency" office:value="60030.259999999995" table:formula="of:=54215.21+9016.71-3201.66" table:style-name="ce5">
            <text:p><text:s/>R$ 60.030,26<text:s/></text:p>
          </table:table-cell>
          <table:table-cell office:value-type="currency" office:value="0" table:formula="of:=+[.K165]-[.L165]" table:style-name="ce5">
            <text:p><text:s/>R$ -<text:s text:c="3"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percentage" office:value="1.0000000000000002" table:formula="of:=[.N165]*1/[.L16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8/2020</text:p>
          </table:table-cell>
          <table:table-cell office:value-type="string" table:style-name="ce23">
            <text:p>Ampliação da EMEF Júlio do Canto</text:p>
          </table:table-cell>
          <table:table-cell office:value-type="string" table:style-name="ce32">
            <text:p>48/2020</text:p>
          </table:table-cell>
          <table:table-cell office:value-type="string" table:style-name="ce32">
            <text:p>4313, 15957, 18033 e 18034</text:p>
          </table:table-cell>
          <table:table-cell office:value-type="string" table:style-name="ce32">
            <text:p>522, 2311</text:p>
          </table:table-cell>
          <table:table-cell table:number-columns-repeated="2" table:style-name="ce32"/>
          <table:table-cell office:value-type="string" table:style-name="ce23">
            <text:p>K.A.J. MATERIAIS DE CONSTRUÇÃO LTDA</text:p>
          </table:table-cell>
          <table:table-cell office:value-type="currency" office:value="734748.8899999999" table:formula="of:=602360+117407.71-17520.6+27880.09+4621.69" table:style-name="ce7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8">
            <text:p><text:s/>R$ 734.748,89<text:s/></text:p>
          </table:table-cell>
          <table:table-cell office:value-type="currency" office:value="0" table:formula="of:=+[.K166]-[.L166]" table:style-name="ce5">
            <text:p><text:s/>R$ -<text:s text:c="3"/></text:p>
          </table:table-cell>
          <table:table-cell office:value-type="currency" office:value="734748.89" table:formula="of:=699085.13+(3161.98+32501.78)" table:style-name="ce8">
            <text:p><text:s/>R$ 734.748,89<text:s/></text:p>
          </table:table-cell>
          <table:table-cell office:value-type="currency" office:value="734748.89" table:formula="of:=+[.N166]" table:style-name="ce8">
            <text:p><text:s/>R$ 734.748,89<text:s/></text:p>
          </table:table-cell>
          <table:table-cell office:value-type="percentage" office:value="1.0000000000000002" table:formula="of:=[.N166]*1/[.K16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Melhoramento em vias não pavimentadas - Estrada Santa Flora</text:p>
          </table:table-cell>
          <table:table-cell office:value-type="string" table:style-name="ce27">
            <text:p>73/2019</text:p>
          </table:table-cell>
          <table:table-cell office:value-type="float" office:value="393" table:style-name="ce27">
            <text:p>393</text:p>
          </table:table-cell>
          <table:table-cell table:number-columns-repeated="3"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927441.69" table:style-name="ce4">
            <text:p><text:s/>R$ 927.441,69<text:s/></text:p>
          </table:table-cell>
          <table:table-cell office:value-type="currency" office:value="927441.69" table:formula="of:=+[.K167]" table:style-name="ce5">
            <text:p><text:s/>R$ 927.441,69<text:s/></text:p>
          </table:table-cell>
          <table:table-cell office:value-type="currency" office:value="0" table:formula="of:=+[.K167]-[.L167]" table:style-name="ce5">
            <text:p><text:s/>R$ -<text:s text:c="3"/></text:p>
          </table:table-cell>
          <table:table-cell office:value-type="currency" office:value="927441.69000000006" table:formula="of:=908480.41+18961.28" table:style-name="ce5">
            <text:p><text:s/>R$ 927.441,69<text:s/></text:p>
          </table:table-cell>
          <table:table-cell office:value-type="currency" office:value="927441.69000000006" table:formula="of:=908480.41+1393.65+17567.63" table:style-name="ce5">
            <text:p><text:s/>R$ 927.441,69<text:s/></text:p>
          </table:table-cell>
          <table:table-cell office:value-type="percentage" office:value="1.0000000000000002" table:formula="of:=[.N167]*1/[.L16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Recuperação de pavimentação da Rua Luis Mallo.</text:p>
          </table:table-cell>
          <table:table-cell office:value-type="string" table:style-name="ce40">
            <text:p>73/2019</text:p>
          </table:table-cell>
          <table:table-cell office:value-type="float" office:value="409" table:style-name="ce27">
            <text:p>409</text:p>
          </table:table-cell>
          <table:table-cell table:number-columns-repeated="3"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33709.619999999995" table:formula="of:=62290.81-28581.19" table:style-name="ce4">
            <text:p><text:s/>R$ 33.709,62<text:s/></text:p>
          </table:table-cell>
          <table:table-cell office:value-type="currency" office:value="33709.619999999995" table:formula="of:=+[.K168]" table:style-name="ce5">
            <text:p><text:s/>R$ 33.709,62<text:s/></text:p>
          </table:table-cell>
          <table:table-cell office:value-type="currency" office:value="0" table:formula="of:=+[.K168]-[.L168]" table:style-name="ce5">
            <text:p><text:s/>R$ -<text:s text:c="3"/></text:p>
          </table:table-cell>
          <table:table-cell office:value-type="currency" office:value="33709.620000000003" table:style-name="ce5">
            <text:p><text:s/>R$ 33.709,62<text:s/></text:p>
          </table:table-cell>
          <table:table-cell office:value-type="currency" office:value="33709.620000000003" table:formula="of:=+[.N168]" table:style-name="ce5">
            <text:p><text:s/>R$ 33.709,62<text:s/></text:p>
          </table:table-cell>
          <table:table-cell office:value-type="percentage" office:value="1.0000000000000002" table:formula="of:=[.N168]*1/[.L16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Cristo Rei</text:p>
          </table:table-cell>
          <table:table-cell office:value-type="string" table:style-name="ce27">
            <text:p>73/2019</text:p>
          </table:table-cell>
          <table:table-cell office:value-type="float" office:value="436" table:style-name="ce32">
            <text:p>436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2725.609999999997" table:formula="of:=23052.85-327.24" table:style-name="ce7">
            <text:p><text:s/>R$ 22.725,61<text:s/></text:p>
          </table:table-cell>
          <table:table-cell office:value-type="currency" office:value="22725.609999999997" table:formula="of:=+[.K169]" table:style-name="ce8">
            <text:p><text:s/>R$ 22.725,61<text:s/></text:p>
          </table:table-cell>
          <table:table-cell office:value-type="currency" office:value="0" table:formula="of:=+[.K169]-[.L169]" table:style-name="ce5">
            <text:p><text:s/>R$ -<text:s text:c="3"/></text:p>
          </table:table-cell>
          <table:table-cell office:value-type="currency" office:value="22725.61" table:formula="of:=5578.41+17147.2" table:style-name="ce8">
            <text:p><text:s/>R$ 22.725,61<text:s/></text:p>
          </table:table-cell>
          <table:table-cell office:value-type="currency" office:value="22725.61" table:formula="of:=+[.N169]" table:style-name="ce8">
            <text:p><text:s/>R$ 22.725,61<text:s/></text:p>
          </table:table-cell>
          <table:table-cell office:value-type="percentage" office:value="1.0000000000000002" table:formula="of:=[.N169]*1/[.L16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Redes de Esgoto Pluvial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0/2018</text:p>
          </table:table-cell>
          <table:table-cell office:value-type="string" table:style-name="ce23">
            <text:p>Drenagem pluvial das Ruas Riachuelo, A.Azevedo, A.Uglione e Tuiuti</text:p>
          </table:table-cell>
          <table:table-cell office:value-type="string" table:style-name="ce32">
            <text:p>110/2019</text:p>
          </table:table-cell>
          <table:table-cell office:value-type="string" table:style-name="ce32">
            <text:p>118, 7039</text:p>
          </table:table-cell>
          <table:table-cell table:number-columns-repeated="3" table:style-name="ce32"/>
          <table:table-cell office:value-type="string" table:style-name="ce23">
            <text:p>PORTOSAN CONSTRUÇÕES LTDA</text:p>
          </table:table-cell>
          <table:table-cell office:value-type="currency" office:value="307445.23" table:formula="of:=307445.23" table:style-name="ce7">
            <text:p><text:s/>R$ 307.445,23<text:s/></text:p>
          </table:table-cell>
          <table:table-cell office:value-type="currency" office:value="307445.23" table:formula="of:=+[.K170]" table:style-name="ce8">
            <text:p><text:s/>R$ 307.445,23<text:s/></text:p>
          </table:table-cell>
          <table:table-cell office:value-type="currency" office:value="0" table:formula="of:=+[.K170]-[.L170]" table:style-name="ce5">
            <text:p><text:s/>R$ -<text:s text:c="3"/></text:p>
          </table:table-cell>
          <table:table-cell office:value-type="currency" office:value="307445.23000000004" table:formula="of:=293814.95+13630.28" table:style-name="ce8">
            <text:p><text:s/>R$ 307.445,23<text:s/></text:p>
          </table:table-cell>
          <table:table-cell office:value-type="currency" office:value="307445.23000000004" table:formula="of:=+[.N170]" table:style-name="ce8">
            <text:p><text:s/>R$ 307.445,23<text:s/></text:p>
          </table:table-cell>
          <table:table-cell office:value-type="percentage" office:value="1.0000000000000002" table:formula="of:=[.N170]*1/[.L17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0</text:p>
          </table:table-cell>
          <table:table-cell office:value-type="string" table:style-name="ce26">
            <text:p>Reforma US Oneyde de Carvalho</text:p>
          </table:table-cell>
          <table:table-cell office:value-type="string" table:style-name="ce27">
            <text:p>145/2020</text:p>
          </table:table-cell>
          <table:table-cell office:value-type="string" table:style-name="ce27">
            <text:p>9454, 9455, 16955</text:p>
          </table:table-cell>
          <table:table-cell office:value-type="string" table:style-name="ce27">
            <text:p>595 e 598</text:p>
          </table:table-cell>
          <table:table-cell office:value-type="string" table:style-name="ce27">
            <text:p>592, 593, 600, 3329, 8477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4">
            <text:p><text:s/>R$ 297.248,07<text:s/></text:p>
          </table:table-cell>
          <table:table-cell office:value-type="currency" office:value="215911.12999999995" table:formula="of:=249860+49604.92+55467.99-78607.33-60414.45" table:style-name="ce5">
            <text:p><text:s/>R$ 215.911,13<text:s/></text:p>
          </table:table-cell>
          <table:table-cell office:value-type="currency" office:value="81336.940000000061" table:formula="of:=+[.K171]-[.L171]" table:style-name="ce5">
            <text:p><text:s/>R$ 81.336,94<text:s/></text:p>
          </table:table-cell>
          <table:table-cell office:value-type="currency" office:value="215911.12999999998" table:formula="of:=(12667.25+45911.28)+(38834.77+10770.15)+(21296.42+34944.86)+(51486.4)" table:style-name="ce5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5">
            <text:p><text:s/>R$ 215.911,13<text:s/></text:p>
          </table:table-cell>
          <table:table-cell office:value-type="percentage" office:value="1.0000000000000002" table:formula="of:=[.N171]*1/[.L17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0</text:p>
          </table:table-cell>
          <table:table-cell office:value-type="string" table:style-name="ce26">
            <text:p>Reforma das Instalações Elétricas da EMEF Lourenço Dalla Corte, Bairro Km 03.</text:p>
          </table:table-cell>
          <table:table-cell office:value-type="string" table:style-name="ce27">
            <text:p>291/2020</text:p>
          </table:table-cell>
          <table:table-cell office:value-type="float" office:value="14354" table:style-name="ce27">
            <text:p>14354</text:p>
          </table:table-cell>
          <table:table-cell office:value-type="string" table:style-name="ce27">
            <text:p>613, 10180, 11663, 14407</text:p>
          </table:table-cell>
          <table:table-cell office:value-type="string" table:style-name="ce27">
            <text:p>546, 552, 645, 4218, 4219</text:p>
          </table:table-cell>
          <table:table-cell table:style-name="ce27"/>
          <table:table-cell office:value-type="string" table:style-name="ce26">
            <text:p>PAULO ADALBERTO FUCKS DA VEIGA JR.</text:p>
          </table:table-cell>
          <table:table-cell office:value-type="currency" office:value="73628.069999999992" table:formula="of:=54564+6137.82+6618.83+907.79+3750.5+1649.13" table:style-name="ce4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5">
            <text:p><text:s/>R$ 73.628,07<text:s/></text:p>
          </table:table-cell>
          <table:table-cell office:value-type="currency" office:value="0" table:formula="of:=+[.K172]-[.L172]" table:style-name="ce5">
            <text:p><text:s/>R$ -<text:s text:c="3"/></text:p>
          </table:table-cell>
          <table:table-cell office:value-type="currency" office:value="73628.070000000007" table:formula="of:=(40741.14+13822.86)+5266.47+871.35+6618.83+4734.83+796.02+664.8+111.77" table:style-name="ce5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5">
            <text:p><text:s/>R$ 73.628,07<text:s/></text:p>
          </table:table-cell>
          <table:table-cell office:value-type="percentage" office:value="1.0000000000000002" table:formula="of:=[.N172]*1/[.L1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os Serviços Administrativos SMG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3/2021</text:p>
          </table:table-cell>
          <table:table-cell office:value-type="string" table:style-name="ce26">
            <text:p>Recuperação da calçada de acesso ao Centro Administrativo Municipal</text:p>
          </table:table-cell>
          <table:table-cell office:value-type="string" table:style-name="ce27">
            <text:p>121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6952, 6953, 14447</text:p>
          </table:table-cell>
          <table:table-cell table:number-columns-repeated="2" table:style-name="ce28"/>
          <table:table-cell office:value-type="string" table:style-name="ce26">
            <text:p>SIMULTÂNEA ENGENHARIA LTDA</text:p>
          </table:table-cell>
          <table:table-cell office:value-type="currency" office:value="154747.19000000003" table:formula="of:=179811.67-14635.46+15977.41-16365.6-10040.83" table:style-name="ce4">
            <text:p><text:s/>R$ 154.747,19<text:s/></text:p>
          </table:table-cell>
          <table:table-cell office:value-type="currency" office:value="154747.19" table:formula="of:=76581.79+103229.88+15977.41-14635.46-26406.43" table:style-name="ce5">
            <text:p><text:s/>R$ 154.747,19<text:s/></text:p>
          </table:table-cell>
          <table:table-cell office:value-type="currency" office:value="0" table:formula="of:=+[.K173]-[.L173]" table:style-name="ce5">
            <text:p><text:s/>R$ -<text:s text:c="3"/></text:p>
          </table:table-cell>
          <table:table-cell office:value-type="currency" office:value="154747.19000000003" table:formula="of:=+(66911.97+9669.82)+(42163.22+20024.77)+15977.41" table:style-name="ce10">
            <text:p><text:s/>R$ 154.747,19<text:s/></text:p>
          </table:table-cell>
          <table:table-cell office:value-type="currency" office:value="154747.19" table:formula="of:=66911.97+9669.82+42163.22+20024.77+15977.41" table:style-name="ce10">
            <text:p><text:s/>R$ 154.747,19<text:s/></text:p>
          </table:table-cell>
          <table:table-cell office:value-type="percentage" office:value="1.0000000000000002" table:formula="of:=[.N173]*1/[.L1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9/2021</text:p>
          </table:table-cell>
          <table:table-cell office:value-type="string" table:style-name="ce26">
            <text:p>Reforma da instalação elétrica da EMEF Pe. Gabriel Bolzan, Bairro Camobi.</text:p>
          </table:table-cell>
          <table:table-cell office:value-type="string" table:style-name="ce27">
            <text:p>273/2021</text:p>
          </table:table-cell>
          <table:table-cell office:value-type="string" table:style-name="ce28">
            <text:p>---</text:p>
          </table:table-cell>
          <table:table-cell office:value-type="float" office:value="12897" table:style-name="ce28">
            <text:p>12897</text:p>
          </table:table-cell>
          <table:table-cell office:value-type="string" table:style-name="ce28">
            <text:p>665, 3215, 10437</text:p>
          </table:table-cell>
          <table:table-cell table:style-name="ce28"/>
          <table:table-cell office:value-type="string" table:style-name="ce26">
            <text:p>SVP CONSTRUÇÕES E SERVIÇOS EIRELI</text:p>
          </table:table-cell>
          <table:table-cell office:value-type="currency" office:value="111612.28" table:formula="of:=88652.42+1743.07+7971.92+13244.87" table:style-name="ce4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5">
            <text:p><text:s/>R$ 109.355,96<text:s/></text:p>
          </table:table-cell>
          <table:table-cell office:value-type="currency" office:value="2256.320000000007" table:formula="of:=+[.K174]-[.L174]" table:style-name="ce5">
            <text:p><text:s/>R$ 2.256,32<text:s/></text:p>
          </table:table-cell>
          <table:table-cell office:value-type="currency" office:value="109355.96000000002" table:formula="of:=30537.35+41197.41+16917.66+9714.99+10988.55" table:style-name="ce5">
            <text:p><text:s/>R$ 109.355,96<text:s/></text:p>
          </table:table-cell>
          <table:table-cell office:value-type="currency" office:value="109355.96000000002" table:formula="of:=30537.35+41197.41+16917.66+10988.55+9714.99" table:style-name="ce5">
            <text:p><text:s/>R$ 109.355,96<text:s/></text:p>
          </table:table-cell>
          <table:table-cell office:value-type="percentage" office:value="1.0000000000000002" table:formula="of:=[.N174]*1/[.L17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8/2022</text:p>
          </table:table-cell>
          <table:table-cell office:value-type="string" table:style-name="ce23">
            <text:p>Reforma da rede elétrica da EMEI Eufrazia Pengo Lorenzi, Bairro Urlândia.</text:p>
          </table:table-cell>
          <table:table-cell office:value-type="string" table:style-name="ce32">
            <text:p>365/2022</text:p>
          </table:table-cell>
          <table:table-cell table:number-columns-repeated="2" table:style-name="ce32"/>
          <table:table-cell office:value-type="float" office:value="12962" table:style-name="ce32">
            <text:p>12962</text:p>
          </table:table-cell>
          <table:table-cell table:style-name="ce32"/>
          <table:table-cell office:value-type="string" table:style-name="ce26">
            <text:p>SVP CONSTRUÇÕES E SERVIÇOS EIRELI</text:p>
          </table:table-cell>
          <table:table-cell office:value-type="currency" office:value="37535.42" table:style-name="ce7">
            <text:p><text:s/>R$ 37.535,42<text:s/></text:p>
          </table:table-cell>
          <table:table-cell office:value-type="currency" office:value="36704.009999999995" table:formula="of:=37535.42-831.41" table:style-name="ce8">
            <text:p><text:s/>R$ 36.704,01<text:s/></text:p>
          </table:table-cell>
          <table:table-cell table:style-name="ce5"/>
          <table:table-cell office:value-type="currency" office:value="36704.01" table:formula="of:=35349.28+1354.73" table:style-name="ce8">
            <text:p><text:s/>R$ 36.704,01<text:s/></text:p>
          </table:table-cell>
          <table:table-cell office:value-type="currency" office:value="36704.01" table:formula="of:=+[.N175]" table:style-name="ce8">
            <text:p><text:s/>R$ 36.704,01<text:s/></text:p>
          </table:table-cell>
          <table:table-cell office:value-type="percentage" office:value="1.0000000000000002" table:formula="of:=[.N175]*1/[.L17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3/2019</text:p>
          </table:table-cell>
          <table:table-cell office:value-type="string" table:style-name="ce23">
            <text:p>Pavimentação Rua Rodolfo Behr, entre ruas David Rubinstein e Antonio Gomes dos Santos</text:p>
          </table:table-cell>
          <table:table-cell office:value-type="string" table:style-name="ce32">
            <text:p>202/2019</text:p>
          </table:table-cell>
          <table:table-cell office:value-type="string" table:style-name="ce32">
            <text:p>467, 562 e 564</text:p>
          </table:table-cell>
          <table:table-cell office:value-type="string" table:style-name="ce32">
            <text:p>399 e 886</text:p>
          </table:table-cell>
          <table:table-cell table:number-columns-repeated="2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405470.62" table:style-name="ce7">
            <text:p><text:s/>R$ 405.470,62<text:s/></text:p>
          </table:table-cell>
          <table:table-cell office:value-type="currency" office:value="395393.58999999997" table:formula="of:=290613.34+110170.62+4686.66-2738.03-7339" table:style-name="ce8">
            <office:annotation draw:style-name="a11" svg:x="21.625in" svg:y="56.1458333333333in" svg:width="1.22916666666667in" svg:height="1.26041666666667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10077.030000000028" table:formula="of:=+[.K176]-[.L176]" table:style-name="ce5">
            <text:p><text:s/>R$ 10.077,03<text:s/></text:p>
          </table:table-cell>
          <table:table-cell office:value-type="currency" office:value="395393.59" table:formula="of:=(67310.54+194394.91+21568.89)+(26860.74+72524.92+8046.93)+4686.66" table:style-name="ce8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8">
            <office:annotation draw:style-name="a12" svg:x="24.5416666666667in" svg:y="55.0833333333333in" svg:width="0.979166666666667in" svg:height="1.14583333333333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N176]*1/[.L17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4/2019</text:p>
          </table:table-cell>
          <table:table-cell office:value-type="string" table:style-name="ce23">
            <text:p>Pavimentação da Rua General Câmara, entre as ruas Ary Lagranha Domingues e Marechal Deodoro. OBRA 2</text:p>
          </table:table-cell>
          <table:table-cell office:value-type="string" table:style-name="ce32">
            <text:p>232/2019</text:p>
          </table:table-cell>
          <table:table-cell office:value-type="string" table:style-name="ce32">
            <text:p>215, 594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66183.149999999994" table:style-name="ce7">
            <text:p><text:s/>R$ 66.183,15<text:s/></text:p>
          </table:table-cell>
          <table:table-cell office:value-type="currency" office:value="58053.219999999994" table:formula="of:=63931.29+2251.86-8129.93" table:style-name="ce8">
            <text:p><text:s/>R$ 58.053,22<text:s/></text:p>
          </table:table-cell>
          <table:table-cell office:value-type="currency" office:value="8129.93" table:formula="of:=+[.K177]-[.L177]" table:style-name="ce5">
            <text:p><text:s/>R$ 8.129,93<text:s/></text:p>
          </table:table-cell>
          <table:table-cell office:value-type="currency" office:value="58053.22" table:style-name="ce8">
            <text:p><text:s/>R$ 58.053,22<text:s/></text:p>
          </table:table-cell>
          <table:table-cell office:value-type="currency" office:value="58053.22" table:formula="of:=+[.N177]" table:style-name="ce8">
            <text:p><text:s/>R$ 58.053,22<text:s/></text:p>
          </table:table-cell>
          <table:table-cell office:value-type="percentage" office:value="1.0000000000000002" table:formula="of:=[.N177]*1/[.L17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4/2020</text:p>
          </table:table-cell>
          <table:table-cell office:value-type="string" table:style-name="ce26">
            <text:p>Pavimentação asfáltica da Rua Sete de Setembro</text:p>
          </table:table-cell>
          <table:table-cell office:value-type="string" table:style-name="ce27">
            <text:p>244/2020</text:p>
          </table:table-cell>
          <table:table-cell office:value-type="float" office:value="12386" table:style-name="ce27">
            <text:p>12386</text:p>
          </table:table-cell>
          <table:table-cell office:value-type="string" table:style-name="ce27">
            <text:p>561, 9388</text:p>
          </table:table-cell>
          <table:table-cell office:value-type="string" table:style-name="ce27">
            <text:p>5190, 5191</text:p>
          </table:table-cell>
          <table:table-cell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4">
            <text:p><text:s/>R$ 1.755.046,15<text:s/></text:p>
          </table:table-cell>
          <table:table-cell office:value-type="currency" office:value="1755046.1500000001" table:formula="of:=1210733.21+286054.54-53655.18+270000+41913.58" table:style-name="ce5">
            <text:p><text:s/>R$ 1.755.046,15<text:s/></text:p>
          </table:table-cell>
          <table:table-cell office:value-type="currency" office:value="0" table:formula="of:=+[.K178]-[.L178]" table:style-name="ce5">
            <text:p><text:s/>R$ -<text:s text:c="3"/></text:p>
          </table:table-cell>
          <table:table-cell office:value-type="currency" office:value="1755046.1500000004" table:formula="of:=((188010.29+308446.01)+(219480.23+323788.54+112919.84)+4433.12)+(286054.54)+(270000+41913.58)" table:style-name="ce5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5">
            <text:p><text:s/>R$ 1.488.286,15<text:s/></text:p>
          </table:table-cell>
          <table:table-cell office:value-type="percentage" office:value="1.0000000000000002" table:formula="of:=[.N178]*1/[.L1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8/2020</text:p>
          </table:table-cell>
          <table:table-cell office:value-type="string" table:style-name="ce26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27">
            <text:p>45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074 e 13964</text:p>
          </table:table-cell>
          <table:table-cell office:value-type="float" office:value="8992" table:style-name="ce27">
            <text:p>8992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4">
            <text:p><text:s/>R$ 2.227.706,96<text:s/></text:p>
          </table:table-cell>
          <table:table-cell office:value-type="currency" office:value="2227706.96" table:formula="of:=1629933.28+396981.33-27999.36+228791.71" table:style-name="ce5">
            <text:p><text:s/>R$ 2.227.706,96<text:s/></text:p>
          </table:table-cell>
          <table:table-cell office:value-type="currency" office:value="0" table:formula="of:=+[.K179]-[.L179]" table:style-name="ce5">
            <text:p><text:s/>R$ -<text:s text:c="3"/></text:p>
          </table:table-cell>
          <table:table-cell office:value-type="currency" office:value="2227706.9600000004" table:formula="of:=1545801.23+55290.59+396981.33+842.1+228791.71" table:style-name="ce5">
            <text:p><text:s/>R$ 2.227.706,96<text:s/></text:p>
          </table:table-cell>
          <table:table-cell office:value-type="currency" office:value="2227706.9600000004" table:formula="of:=1545801.23+55290.59+842.1+396981.33+228791.71" table:style-name="ce5">
            <text:p><text:s/>R$ 2.227.706,96<text:s/></text:p>
          </table:table-cell>
          <table:table-cell office:value-type="percentage" office:value="1.0000000000000002" table:formula="of:=[.N179]*1/[.L179]" table:style-name="ce11">
            <text:p>100,0%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Melhoria e Recuperação de Vias Urbanas e Estradas Rurais</text:p>
          </table:table-cell>
          <table:table-cell office:value-type="string" table:style-name="ce46">
            <text:p>CC</text:p>
          </table:table-cell>
          <table:table-cell office:value-type="string" table:style-name="ce47">
            <text:p>01/2017</text:p>
          </table:table-cell>
          <table:table-cell office:value-type="string" table:style-name="ce45">
            <text:p>Pavimentação da Av.Brasil trecho entre Rua João Lino Preto e Adair Maciel</text:p>
          </table:table-cell>
          <table:table-cell office:value-type="string" table:style-name="ce32">
            <text:p>28/2017</text:p>
          </table:table-cell>
          <table:table-cell office:value-type="string" table:style-name="ce48">
            <text:p>13, 348, 352, 356, 357, 359, 453</text:p>
          </table:table-cell>
          <table:table-cell table:number-columns-repeated="3" table:style-name="ce48"/>
          <table:table-cell office:value-type="string" table:style-name="ce45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6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17">
            <text:p><text:s/>R$ 3.218.614,20<text:s/></text:p>
          </table:table-cell>
          <table:table-cell office:value-type="currency" office:value="225279.47999999952" table:formula="of:=+[.K180]-[.L180]" table:style-name="ce5">
            <text:p><text:s/>R$ 225.279,48<text:s/></text:p>
          </table:table-cell>
          <table:table-cell office:value-type="currency" office:value="3218614.23" table:style-name="ce17">
            <text:p><text:s/>R$ 3.218.614,23<text:s/></text:p>
          </table:table-cell>
          <table:table-cell office:value-type="currency" office:value="3218614.23" table:formula="of:=+[.N180]" table:style-name="ce17">
            <text:p><text:s/>R$ 3.218.614,23<text:s/></text:p>
          </table:table-cell>
          <table:table-cell office:value-type="percentage" office:value="1.0000000093207815" table:formula="of:=[.N180]*1/[.L1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1/2019</text:p>
          </table:table-cell>
          <table:table-cell office:value-type="string" table:style-name="ce26">
            <text:p>Ampliação da US São José, no Bairro São José</text:p>
          </table:table-cell>
          <table:table-cell office:value-type="string" table:style-name="ce27">
            <text:p>76/2019</text:p>
          </table:table-cell>
          <table:table-cell office:value-type="string" table:style-name="ce27">
            <text:p>522, 532, 892 e 14060</text:p>
          </table:table-cell>
          <table:table-cell office:value-type="float" office:value="2242" table:style-name="ce27">
            <text:p>2242</text:p>
          </table:table-cell>
          <table:table-cell table:number-columns-repeated="2" table:style-name="ce27"/>
          <table:table-cell office:value-type="string" table:style-name="ce26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7">
            <text:p><text:s/>R$ 421.422,54<text:s/></text:p>
          </table:table-cell>
          <table:table-cell office:value-type="currency" office:value="421422.54" table:formula="of:=357593.12+51232.1+18193.64-5561.15-35.17" table:style-name="ce8">
            <text:p><text:s/>R$ 421.422,54<text:s/></text:p>
          </table:table-cell>
          <table:table-cell office:value-type="currency" office:value="0" table:formula="of:=+[.K181]-[.L181]" table:style-name="ce5">
            <text:p><text:s/>R$ -<text:s text:c="3"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8">
            <text:p><text:s/>R$ 421.422,57<text:s/></text:p>
          </table:table-cell>
          <table:table-cell office:value-type="currency" office:value="421422.57000000007" table:formula="of:=+[.N181]" table:style-name="ce8">
            <text:p><text:s/>R$ 421.422,57<text:s/></text:p>
          </table:table-cell>
          <table:table-cell office:value-type="percentage" office:value="1.0000000711874597" table:formula="of:=[.N181]*1/[.L1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0/2021</text:p>
          </table:table-cell>
          <table:table-cell office:value-type="string" table:style-name="ce26">
            <text:p>Reforma da instalação elétrica da EMEF Fontoura Ilha, Bairro Noal.</text:p>
          </table:table-cell>
          <table:table-cell office:value-type="string" table:style-name="ce27">
            <text:p>274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2904(A), 12905</text:p>
          </table:table-cell>
          <table:table-cell office:value-type="string" table:style-name="ce28">
            <text:p>673, 3313, 8674, 19515</text:p>
          </table:table-cell>
          <table:table-cell table:style-name="ce28"/>
          <table:table-cell office:value-type="string" table:style-name="ce26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4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5">
            <text:p><text:s/>R$ 134.566,44<text:s/></text:p>
          </table:table-cell>
          <table:table-cell office:value-type="currency" office:value="0" table:formula="of:=+[.K182]-[.L182]" table:style-name="ce5">
            <text:p><text:s/>R$ -<text:s text:c="3"/></text:p>
          </table:table-cell>
          <table:table-cell office:value-type="currency" office:value="134566.44999999998" table:formula="of:=+(78316.58)+(17203.72)+(19269.57)+(14595)+3613.55+1568.03" table:style-name="ce5">
            <text:p><text:s/>R$ 134.566,45<text:s/></text:p>
          </table:table-cell>
          <table:table-cell office:value-type="currency" office:value="134566.44999999998" table:formula="of:=78316.58+19269.57+14595+17203.72+3613.55+1568.03" table:style-name="ce5">
            <text:p><text:s/>R$ 134.566,45<text:s/></text:p>
          </table:table-cell>
          <table:table-cell office:value-type="percentage" office:value="1.0000000743127335" table:formula="of:=[.N182]*1/[.L1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4/2019</text:p>
          </table:table-cell>
          <table:table-cell office:value-type="string" table:style-name="ce23">
            <text:p>Pavimentação da Rua Ary Lagranha Domingues , entre as ruas Sete de Setembro e Fernando Neumayer. OBRA 1</text:p>
          </table:table-cell>
          <table:table-cell office:value-type="string" table:style-name="ce32">
            <text:p>232/2019</text:p>
          </table:table-cell>
          <table:table-cell office:value-type="string" table:style-name="ce32">
            <text:p>205, 218, 220, 593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388616.55" table:style-name="ce7">
            <text:p><text:s/>R$ 388.616,55<text:s/></text:p>
          </table:table-cell>
          <table:table-cell office:value-type="currency" office:value="383978.42999999993" table:formula="of:=135426.89+89898.15+28242.21+135049.3-4199.34-438.78" table:style-name="ce8">
            <text:p><text:s/>R$ 383.978,43<text:s/></text:p>
          </table:table-cell>
          <table:table-cell office:value-type="currency" office:value="4638.1200000000536" table:formula="of:=+[.K183]-[.L183]" table:style-name="ce8">
            <text:p><text:s/>R$ 4.638,12<text:s/></text:p>
          </table:table-cell>
          <table:table-cell office:value-type="currency" office:value="383978.73" table:formula="of:=(89898.15)+(135426.89)+(27803.73)+(66445.45+64404.51)" table:style-name="ce8">
            <text:p><text:s/>R$ 383.978,73<text:s/></text:p>
          </table:table-cell>
          <table:table-cell office:value-type="currency" office:value="383978.73000000004" table:formula="of:=(89898.15)+(135426.89)+(27803.73)+(130849.96)" table:style-name="ce8">
            <text:p><text:s/>R$ 383.978,73<text:s/></text:p>
          </table:table-cell>
          <table:table-cell office:value-type="percentage" office:value="1.0000007812938869" table:formula="of:=[.N183]*1/[.L1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2/2020</text:p>
          </table:table-cell>
          <table:table-cell office:value-type="string" table:style-name="ce26">
            <text:p>Drenagem pluvial no Distrito Industrial de Santa Maria</text:p>
          </table:table-cell>
          <table:table-cell office:value-type="string" table:style-name="ce27">
            <text:p>309/2020</text:p>
          </table:table-cell>
          <table:table-cell office:value-type="float" office:value="15319" table:style-name="ce27">
            <text:p>15319</text:p>
          </table:table-cell>
          <table:table-cell office:value-type="string" table:style-name="ce27">
            <text:p>508 e 565</text:p>
          </table:table-cell>
          <table:table-cell office:value-type="string" table:style-name="ce27">
            <text:p>569, 716</text:p>
          </table:table-cell>
          <table:table-cell table:style-name="ce27"/>
          <table:table-cell office:value-type="string" table:style-name="ce26">
            <text:p>RGS ENGENHARIA S.A.</text:p>
          </table:table-cell>
          <table:table-cell office:value-type="currency" office:value="4416606.24" table:style-name="ce4">
            <text:p><text:s/>R$ 4.416.606,24<text:s/></text:p>
          </table:table-cell>
          <table:table-cell office:value-type="currency" office:value="43131.480000000447" table:formula="of:=888729.41+3527876.83-3490153.51-883321.25" table:style-name="ce5">
            <text:p><text:s/>R$ 43.131,48<text:s/></text:p>
          </table:table-cell>
          <table:table-cell office:value-type="currency" office:value="4373474.76" table:formula="of:=+[.K184]-[.L184]" table:style-name="ce5">
            <text:p><text:s/>R$ 4.373.474,76<text:s/></text:p>
          </table:table-cell>
          <table:table-cell office:value-type="currency" office:value="43131.479999999996" table:formula="of:=5408.16+37723.32" table:style-name="ce5">
            <text:p><text:s/>R$ 43.131,48<text:s/></text:p>
          </table:table-cell>
          <table:table-cell office:value-type="currency" office:value="43131.479999999996" table:formula="of:=394.07+5014.09+37723.32" table:style-name="ce5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5/2020</text:p>
          </table:table-cell>
          <table:table-cell office:value-type="string" table:style-name="ce26">
            <text:p>Reforma e modernização Complexo Guarani Atlântico</text:p>
          </table:table-cell>
          <table:table-cell office:value-type="string" table:style-name="ce27">
            <text:p>388/2020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017, 2028, 2037, 2050, 2054 e 2055</text:p>
          </table:table-cell>
          <table:table-cell office:value-type="string" table:style-name="ce27">
            <text:p>638, 691A, 694, 698, 701, 737, 738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1116920.07" table:style-name="ce4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5">
            <text:p><text:s/>R$ -<text:s text:c="3"/></text:p>
          </table:table-cell>
          <table:table-cell office:value-type="currency" office:value="1116920.07" table:formula="of:=+[.K185]-[.L185]" table:style-name="ce5">
            <text:p><text:s/>R$ 1.116.920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39">
            <text:p>01/2021</text:p>
          </table:table-cell>
          <table:table-cell office:value-type="string" table:style-name="ce26">
            <text:p>Complementação da construção da EMEI Monte Belo - Bairro Camobi</text:p>
          </table:table-cell>
          <table:table-cell office:value-type="string" table:style-name="ce27">
            <text:p>99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5645, 5646, 9591(A), 9592, 19917</text:p>
          </table:table-cell>
          <table:table-cell office:value-type="string" table:style-name="ce28">
            <text:p>629, 745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2844443.56" table:style-name="ce4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5">
            <text:p><text:s/>R$ 298.112,49<text:s/></text:p>
          </table:table-cell>
          <table:table-cell office:value-type="currency" office:value="2546331.0699999994" table:formula="of:=+[.K186]-[.L186]" table:style-name="ce5">
            <text:p><text:s/>R$ 2.546.331,07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39">
            <text:p>02/2021</text:p>
          </table:table-cell>
          <table:table-cell office:value-type="string" table:style-name="ce26">
            <text:p>Complementação da construção da EMEI Santa Marta - Bairro Santa Marta</text:p>
          </table:table-cell>
          <table:table-cell office:value-type="string" table:style-name="ce27">
            <text:p>100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5647, 5648, 9586, 12251, 12836</text:p>
          </table:table-cell>
          <table:table-cell office:value-type="string" table:style-name="ce28">
            <text:p>632, 634, 1110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2843337.94" table:formula="of:=2843337.94" table:style-name="ce4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5">
            <text:p><text:s/>R$ 325.588,93<text:s/></text:p>
          </table:table-cell>
          <table:table-cell office:value-type="currency" office:value="2517749.0099999998" table:formula="of:=+[.K187]-[.L187]" table:style-name="ce5">
            <text:p><text:s/>R$ 2.517.749,01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1/2021</text:p>
          </table:table-cell>
          <table:table-cell office:value-type="string" table:style-name="ce26">
            <text:p>Reforma Cobertura ginásio CAIC Luizinho De Grandi</text:p>
          </table:table-cell>
          <table:table-cell office:value-type="string" table:style-name="ce27">
            <text:p>84/2021</text:p>
          </table:table-cell>
          <table:table-cell office:value-type="string" table:style-name="ce28">
            <text:p>---</text:p>
          </table:table-cell>
          <table:table-cell office:value-type="float" office:value="4665" table:style-name="ce28">
            <text:p>4665</text:p>
          </table:table-cell>
          <table:table-cell office:value-type="float" office:value="430" table:style-name="ce28">
            <text:p>430</text:p>
          </table:table-cell>
          <table:table-cell table:style-name="ce28"/>
          <table:table-cell office:value-type="string" table:style-name="ce26">
            <text:p>BRAGAGNOLO CONSTRUÇÃO CIVIL LTDA</text:p>
          </table:table-cell>
          <table:table-cell office:value-type="currency" office:value="0" table:formula="of:=92427.53-92427.53" table:style-name="ce4">
            <text:p><text:s/>R$ -<text:s text:c="3"/></text:p>
          </table:table-cell>
          <table:table-cell office:value-type="currency" office:value="0" table:formula="of:=92427.53-92427.53" table:style-name="ce5">
            <text:p><text:s/>R$ -<text:s text:c="3"/></text:p>
          </table:table-cell>
          <table:table-cell office:value-type="currency" office:value="0" table:formula="of:=+[.K188]-[.L188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5/2021</text:p>
          </table:table-cell>
          <table:table-cell office:value-type="string" table:style-name="ce26">
            <text:p>Construção da UBS São Carlos, Bairro Urlândia.</text:p>
          </table:table-cell>
          <table:table-cell office:value-type="string" table:style-name="ce27">
            <text:p>175/2021</text:p>
          </table:table-cell>
          <table:table-cell office:value-type="string" table:style-name="ce28">
            <text:p>---</text:p>
          </table:table-cell>
          <table:table-cell office:value-type="float" office:value="10334" table:style-name="ce27">
            <text:p>10334</text:p>
          </table:table-cell>
          <table:table-cell office:value-type="string" table:style-name="ce27">
            <text:p>381, 567</text:p>
          </table:table-cell>
          <table:table-cell table:style-name="ce27"/>
          <table:table-cell office:value-type="string" table:style-name="ce26">
            <text:p>CONSTRUTORA E INCORPORADORA PALMITINHO LTDA</text:p>
          </table:table-cell>
          <table:table-cell office:value-type="currency" office:value="0" table:formula="of:=1619476.15-1619476.15" table:style-name="ce4">
            <text:p><text:s/>R$ -<text:s text:c="3"/></text:p>
          </table:table-cell>
          <table:table-cell office:value-type="currency" office:value="0" table:formula="of:=(1275816.39+343659.76)-(1275816.39+343659.76)" table:style-name="ce5">
            <text:p><text:s/>R$ -<text:s text:c="3"/></text:p>
          </table:table-cell>
          <table:table-cell office:value-type="currency" office:value="0" table:formula="of:=+[.K189]-[.L18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1/2020</text:p>
          </table:table-cell>
          <table:table-cell office:value-type="string" table:style-name="ce26">
            <text:p>Construção de cobertura para quadra poliesportiva da EMEF Sérgio Lopes, Bairro Renascença</text:p>
          </table:table-cell>
          <table:table-cell office:value-type="string" table:style-name="ce27">
            <text:p>51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319, 2320</text:p>
          </table:table-cell>
          <table:table-cell office:value-type="float" office:value="439" table:style-name="ce27">
            <text:p>439</text:p>
          </table:table-cell>
          <table:table-cell table:style-name="ce27"/>
          <table:table-cell office:value-type="string" table:style-name="ce26">
            <text:p>BRAGAGNOLO CONSTRUÇÃO CIVIL LTDA</text:p>
          </table:table-cell>
          <table:table-cell office:value-type="currency" office:value="0" table:formula="of:=485818.16-485818.16" table:style-name="ce4">
            <text:p><text:s/>R$ -<text:s text:c="3"/></text:p>
          </table:table-cell>
          <table:table-cell office:value-type="currency" office:value="0" table:formula="of:=205360.82+280457.34-485818.16" table:style-name="ce5">
            <text:p><text:s/>R$ -<text:s text:c="3"/></text:p>
          </table:table-cell>
          <table:table-cell office:value-type="currency" office:value="0" table:formula="of:=+[.K190]-[.L19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0</text:p>
          </table:table-cell>
          <table:table-cell office:value-type="string" table:style-name="ce26">
            <text:p>Construção da UBS Estação dos Ventos, Bairro Pres. João Goulart</text:p>
          </table:table-cell>
          <table:table-cell office:value-type="string" table:style-name="ce27">
            <text:p>262/2020</text:p>
          </table:table-cell>
          <table:table-cell office:value-type="float" office:value="13357" table:style-name="ce27">
            <text:p>13357</text:p>
          </table:table-cell>
          <table:table-cell office:value-type="string" table:style-name="ce27">
            <text:p>574, 900 e 2131</text:p>
          </table:table-cell>
          <table:table-cell office:value-type="string" table:style-name="ce27">
            <text:p>602, 664, 932(Não!)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1679285.77" table:style-name="ce4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5">
            <text:p><text:s/>R$ 731.241,88<text:s/></text:p>
          </table:table-cell>
          <table:table-cell office:value-type="currency" office:value="948043.89" table:formula="of:=+[.K191]-[.L191]" table:style-name="ce5">
            <text:p><text:s/>R$ 948.043,89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5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5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8/2020</text:p>
          </table:table-cell>
          <table:table-cell office:value-type="string" table:style-name="ce26">
            <text:p>Construção de quadra poliesportiva na EMEF Perpétuo Socorro</text:p>
          </table:table-cell>
          <table:table-cell office:value-type="string" table:style-name="ce27">
            <text:p>24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1069, 1070, 19916</text:p>
          </table:table-cell>
          <table:table-cell office:value-type="float" office:value="594" table:style-name="ce27">
            <text:p>594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435411.91" table:style-name="ce4">
            <text:p><text:s/>R$ 435.411,91<text:s/></text:p>
          </table:table-cell>
          <table:table-cell office:value-type="currency" office:value="254620.12000000002" table:formula="of:=254620.12+180791.79-180791.79" table:style-name="ce5">
            <text:p><text:s/>R$ 254.620,12<text:s/></text:p>
          </table:table-cell>
          <table:table-cell office:value-type="currency" office:value="180791.78999999995" table:formula="of:=+[.K192]-[.L192]" table:style-name="ce5">
            <text:p><text:s/>R$ 180.791,7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0</text:p>
          </table:table-cell>
          <table:table-cell office:value-type="string" table:style-name="ce26">
            <text:p>Construção da UBS Joy Bettis, no Bairro Perpétuo Socorro.</text:p>
          </table:table-cell>
          <table:table-cell office:value-type="string" table:style-name="ce27">
            <text:p>288/2020</text:p>
          </table:table-cell>
          <table:table-cell office:value-type="string" table:style-name="ce27">
            <text:p>14176 e 14178</text:p>
          </table:table-cell>
          <table:table-cell office:value-type="string" table:style-name="ce27">
            <text:p>586, 567, 940, 942 e 14000</text:p>
          </table:table-cell>
          <table:table-cell office:value-type="string" table:style-name="ce27">
            <text:p>606, 642, 685, 748, 749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991922.15" table:formula="of:=857660.39+137489.36-13442.53+10214.93" table:style-name="ce4">
            <text:p><text:s/>R$ 991.922,15<text:s/></text:p>
          </table:table-cell>
          <table:table-cell office:value-type="currency" office:value="0" table:formula="of:=72043.54+79403.89+335956.46+370256.5+147704.29-13442.53-991922.15" table:style-name="ce5">
            <text:p><text:s/>R$ -<text:s text:c="3"/></text:p>
          </table:table-cell>
          <table:table-cell office:value-type="currency" office:value="991922.15" table:formula="of:=+[.K193]-[.L193]" table:style-name="ce5">
            <text:p><text:s/>R$ 991.922,1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38/2020</text:p>
          </table:table-cell>
          <table:table-cell office:value-type="string" table:style-name="ce26">
            <text:p>Construção cobertura quadra poliesportiva EMEF São Carlos</text:p>
          </table:table-cell>
          <table:table-cell office:value-type="string" table:style-name="ce27">
            <text:p>21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038, 1039</text:p>
          </table:table-cell>
          <table:table-cell office:value-type="string" table:style-name="ce28">
            <text:p>434, 443</text:p>
          </table:table-cell>
          <table:table-cell table:style-name="ce28"/>
          <table:table-cell office:value-type="string" table:style-name="ce26">
            <text:p>BRAGAGNOLO CONSTRUÇÃO CIVIL LTDA</text:p>
          </table:table-cell>
          <table:table-cell office:value-type="currency" office:value="0" table:formula="of:=399864.38-399864.38" table:style-name="ce4">
            <text:p><text:s/>R$ -<text:s text:c="3"/></text:p>
          </table:table-cell>
          <table:table-cell office:value-type="currency" office:value="0" table:formula="of:=14267.42+385596.96-14267.42-385596.96" table:style-name="ce5">
            <text:p><text:s/>R$ -<text:s text:c="3"/></text:p>
          </table:table-cell>
          <table:table-cell office:value-type="currency" office:value="0" table:formula="of:=+[.K194]-[.L194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number-rows-repeated="1048382" table:style-name="ro6">
          <table:table-cell table:number-columns-repeated="16384"/>
        </table:table-row>
        <table:named-expressions>
          <table:named-range table:name="Print_Area" table:cell-range-address="OBRAS.$A$1:OBRAS.$P$195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2:OBRAS.P194" table:contains-header="false">
          <table:sort>
            <table:sort-by table:field-number="15"/>
            <table:sort-by table:field-number="1"/>
            <table:sort-by table:field-number="2"/>
          </table:sort>
        </table:database-range>
        <table:database-range table:target-range-address="OBRAS.A1:OBRAS.P194" table:display-filter-buttons="true">
          <table:sort>
            <table:sort-by table:field-number="15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ristiano.soares</meta:initial-creator>
    <dc:creator>Rodnei Bohrer Bastos</dc:creator>
    <meta:creation-date>2018-12-12T11:25:40Z</meta:creation-date>
    <dc:date>2023-05-23T17:30:16Z</dc:date>
    <meta:print-date>2023-01-05T11:35:02Z</meta:print-date>
  </office:meta>
</office:document-meta>
</file>