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c1d81" officeooo:paragraph-rsid="001c1d81" style:font-weight-asian="bold" style:font-weight-complex="bold"/>
    </style:style>
    <style:style style:name="P4" style:family="paragraph" style:parent-style-name="Standard">
      <style:text-properties officeooo:paragraph-rsid="00206bd4"/>
    </style:style>
    <style:style style:name="T1" style:family="text">
      <style:text-properties officeooo:rsid="001c1d8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1d81" style:font-weight-asian="bold" style:font-weight-complex="bold"/>
    </style:style>
    <style:style style:name="T4" style:family="text">
      <style:text-properties officeooo:rsid="001e1b07"/>
    </style:style>
    <style:style style:name="T5" style:family="text">
      <style:text-properties officeooo:rsid="001ee149"/>
    </style:style>
    <style:style style:name="T6" style:family="text">
      <style:text-properties officeooo:rsid="00206b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MES CONFIRMADOS NA FEIRA DO LIVRO 2022</text:p>
      <text:p text:style-name="Standard"/>
      <text:p text:style-name="Standard"><text:span text:style-name="T2">Afonso Cruz </text:span><text:span text:style-name="T3">(</text:span><text:span text:style-name="T2">Online</text:span><text:span text:style-name="T3">)</text:span></text:p>
      <text:p text:style-name="Standard">Escritor portug<text:span text:style-name="T4">u</text:span>ês, Afonso Cruz é o multipremiado autor de romances como Para onde vão os guarda-chuvas ou Jesus Cristo bebia cerveja. Recebeu, entre outros: Grande Pr<text:span text:style-name="T1">ê</text:span>mio de Literatura de Viagens Maria Ondina Braga, atribuído pela Associação Portuguesa de Escritores; Pr<text:span text:style-name="T1">ê</text:span>mio Fernando Namora; Pr<text:span text:style-name="T1">ê</text:span>mio Sociedade Portuguesa de Autores; Pr<text:span text:style-name="T1">ê</text:span>mio Time Out - Melhor Livro do Ano; Pr<text:span text:style-name="T1">ê</text:span>mio da União Europeia para a Literatura; Grande Pr<text:span text:style-name="T1">ê</text:span>mio de Conto Camilo Castelo Branco e Pr<text:span text:style-name="T1">ê</text:span>mio Literário Maria Rosa Colaço. É escritor, ilustrador, cineasta e músico da banda The Soaked Lamb. Assina, desde fevereiro de 2013, uma cr<text:span text:style-name="T1">ô</text:span>nica mensal no Jornal de Letras, Artes e Ideias sob o título «Paralaxe». Recebeu vários pr<text:span text:style-name="T1">ê</text:span>mios e distinções nas diversas áreas em que trabalha. Os seus livros estão publicados em vários países.</text:p>
      <text:p text:style-name="Standard"/>
      <text:p text:style-name="P1">Aline Bei <text:span text:style-name="T1">(</text:span>Presencial<text:span text:style-name="T1">)</text:span></text:p>
      <text:p text:style-name="Standard">Aline Bei nasceu em São Paulo, em 1987. É formada em Letras pela Pontifícia Universidade Católica de São Paulo e em Artes Cênicas pelo Teatro Escola Célia-Helena. No momento, cursa uma pós em escritas performáticas na PUC-RIO. Seu primeiro livro, “O peso do pássaro morto”, publicado em 2017, foi finalista do prêmio Rio de Literatura e vencedor do prêmio São Paulo de Literatura e do prêmio Toca. A mesma obra foi publicada na França, em 2022, pela editora Aldeia. Seu segundo livro, "Pequena Coreografia do Adeus" foi publicado em abril de 2021 pela Companhia das Letras <text:span text:style-name="T5">e s</text:span>erá adaptado para o teatro por Tarcila Tanhã.</text:p>
      <text:p text:style-name="Standard"/>
      <text:p text:style-name="Standard"/>
      <text:p text:style-name="P1">Eduardo Bueno – Peninha <text:span text:style-name="T1">(</text:span>Presencial<text:span text:style-name="T1">)</text:span></text:p>
      <text:p text:style-name="Standard">Eduardo Bueno é escritor, com mais de 30 livros publicados, jornalista, editor e tradutor. Com a coleção Brasilis, que reúne A viagem do descobrimento, Náufragos, traficantes e degredados, Capitães do Brasil e A coroa, a cruz e a espada, tornou-se o primeiro autor brasileiro a emplacar simultaneamente quatro títulos entre os cinco primeiros nas listas de mais vendidos dos principais jornais e revistas do país. Eduardo também traduziu 22 livros, sendo o principal deles o clássico On the Road – Pé na Estrada, de Jack Kerouac, que marcou o desembarque da “literatura beat” no Brasil. Ao longo das décadas de 1980 e 1990, editou mais de 200 títulos, tendo colaborado com algumas das principais editoras brasileiras. Como jornalista, trabalhou nos principais veículos de comunicação, entre eles a Rede Globo, a TV Cultura, a TVE-RS e os jornais O Estado de S. Paulo e Zero Hora. Já dirigiu e estrelou um programa sobre história do Brasil no Fantástico, da TV Globo, e foi o primeiro apresentador do History Channel no Brasil. Eduardo Bueno ganhou dezenas de prêmios, dentre eles o Jabuti, em 1999, e a Ordem do Mérito Cultural, comenda concedida pelo Ministério da Cultura do governo federal. Seu livro mais recente é “Dicionário da Independência - 200 anos em 200 verbetes”.</text:p>
      <text:p text:style-name="Standard"/>
      <text:p text:style-name="Standard"/>
      <text:p text:style-name="P1">Eliana Yunes <text:span text:style-name="T1">(</text:span>Online<text:span text:style-name="T1">)</text:span></text:p>
      <text:p text:style-name="Standard">Possui graduação em Filosofia e Letras pela Faculdade de Filosofia Nossa Senhora Medianeira (1971), mestrado em Letras pela Pontifícia Universidade Católica do Rio de Janeiro (1974) e doutorado em Linguística pela Universidade de Málaga (1976), em Literatura pela Pontifícia Universidade Católica do Rio de Janeiro (1986), com pós-doutorado em Leitura pela Universidade de Colônia (1991) e no CNRS, Paris (2006). Foi professor<text:span text:style-name="T1">a</text:span> associad<text:span text:style-name="T1">a</text:span> da Pontifícia Universidade Católica do Rio de Janeiro. É professora visitante em diversas universidades brasileiras e do exterior. Tem experiência na área de educação, políticas públicas, administração cultural e teologia, atuando principalmente na linha de formação de leitores em perspectiva interdisciplinar. Criou para a Biblioteca Nacional, o Programa Nacional de leitura (Proler) é assessora do Cerlalc/Unesco e co-fundadora da Cátedra Unesco de Leitura no Brasil.</text:p>
      <text:p text:style-name="Standard"/>
      <text:p text:style-name="Standard"><text:soft-page-break/></text:p>
      <text:p text:style-name="P1">Fernando Anitelli <text:span text:style-name="T1">(</text:span>Presencial<text:span text:style-name="T1">)</text:span></text:p>
      <text:p text:style-name="Standard">Fernando Eduardo Silva Anitelli é um ator, instrumentista, compositor e responsável pela criação do projeto O Teatro Mágico, um projeto que mistura arte circense, cultura, poesia e discussões políticas, nas quais Fernando debate assuntos relacionados a temas como a importância da arte e da cultura independente, pluraridade e distribuição livre de conteúdo. Fernando Anitelli foi o responsável em dezembro de 2003 pela criação da trupe do Teatro Mágico.</text:p>
      <text:p text:style-name="Standard"/>
      <text:p text:style-name="Standard"/>
      <text:p text:style-name="P3">ATRAÇÃO LOCAL</text:p>
      <text:p text:style-name="Standard"/>
      <text:p text:style-name="P1">RIMA, <text:span text:style-name="T1">com </text:span>Igor Tadielo <text:span text:style-name="T1">e</text:span> Pablo Cardoso <text:span text:style-name="T1">(</text:span>Presencial<text:span text:style-name="T1">)</text:span></text:p>
      <text:p text:style-name="Standard">“Rima” é um show musical proposto pelos intérpretes, compositores e instrumentistas Igor Tadielo e Pablo Cardoso. Trata-se de um show em formato intimista, pautado na força e peculiaridade da música e da poesia do Rio Grande do Sul. É um espetáculo com composições autorais, e releituras de canções já conhecidas, escolhidas pelas mensagens que suas poesias retratam, desprovidas de preconceitos e cantadas por uma nova geração que preserva o que já foi feito, mas que tem o dever de mudar alguns olhares herméticos da música do Sul que já não cabem mais reproduzirmos nos dias de hoje.</text:p>
      <text:p text:style-name="Standard"/>
      <text:p text:style-name="Standard"/>
      <text:p text:style-name="Standard"><text:span text:style-name="T2">Agostta </text:span><text:span text:style-name="T3">(</text:span><text:span text:style-name="T2">Presencial</text:span><text:span text:style-name="T3">)</text:span></text:p>
      <text:p text:style-name="P4"><text:span text:style-name="T6">O jovem a</text:span>rtista independente <text:span text:style-name="T6">de 22 anos é</text:span> nascido <text:span text:style-name="T6">em Santa Maria e</text:span> traz em seus trabalhos fortes influências do Pop, Sad e R&amp;<text:span text:style-name="T6">B</text:span>. Começou sua carreira solo no ano de 2019 com o single “Tô Com Saudade”, e a <text:span text:style-name="T6">colaboração</text:span> “Embalo”, duas faixas que receberam notável visibilidade nas plataformas de streaming.  Em agosto de 2020 lançou “Sexflix”, em parceria com Gabziim (CE), conquistando espaço e destaque em playlists editoriais como a “Rala e Rola”, “<text:span text:style-name="T6">R</text:span>&amp;B Brasil” e a “RADAR Brasil”. A música recebeu grande repercussão nas redes sociais e atingiu mais de 60 <text:span text:style-name="T6">mil</text:span> reproduções em menos de um mês.   No mês seguinte, foi considerado pelo PalcoMP3 o artista de R&amp;<text:span text:style-name="T6">B</text:span> TOP1 do <text:span text:style-name="T6">E</text:span>stado do Rio Grande do Sul dentro da plataforma e “<text:span text:style-name="T6">S</text:span>exflix” como a música do segmento mais tocada em setembro.  Em 2021 <text:span text:style-name="T6">lançou</text:span> seu primeiro EP, intitulado “ALÉM DE LOVE”. O projeto conta com <text:span text:style-name="T6">cinco</text:span> faixas inéditas. “PRIMEIRA VISTA”, “SDD DE NÓS” e “ALÉM DE LOVE” foram as faixas iniciais do projeto, incluídas nas playlists “<text:span text:style-name="T6">B</text:span>risa”, “Rap Acústico” e “Novidades da Semana”. Somadas já contam com mais de 250 <text:span text:style-name="T6">mil</text:span> plays na plataforma. Além de canções como “Três Copos”, “Bem-Vinda” e “Vila Madalena”, o artista gaúcho já passa da marca de 2 <text:span text:style-name="T6">milhões de</text:span> streamings nas plataformas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9T09:34:25.733000000</meta:creation-date>
    <dc:date>2022-03-29T09:51:09.305000000</dc:date>
    <meta:editing-duration>PT16M42S</meta:editing-duration>
    <meta:editing-cycles>4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16" meta:word-count="978" meta:character-count="6141" meta:non-whitespace-character-count="5172"/>
  </office:meta>
</office:document-meta>
</file>